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18.8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3.602cm"/>
    </style:style>
    <style:style style:name="co7" style:family="table-column">
      <style:table-column-properties fo:break-before="auto" style:column-width="16.97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4.953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I_20_TRIM_20_2021_20_PAGAMENTI_20_PER_20_CF">
      <style:table-properties table:display="true" style:writing-mode="lr-tb"/>
    </style:style>
    <style:style style:name="ta2" style:family="table" style:master-page-name="PageStyle_5f_PAG_20_TRIM_20_2021_20_X_20_COD_20_SIOPE">
      <style:table-properties table:display="true" style:writing-mode="lr-tb"/>
    </style:style>
    <style:style style:name="ce1" style:family="table-cell" style:parent-style-name="Default">
      <style:table-cell-properties fo:background-color="#bdd7e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3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3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 TRIM 2021 PAGAMENTI PER CF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CODICE_SIOPE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CODICE_FISCALE</text:p>
          </table:table-cell>
          <table:table-cell table:style-name="ce1" office:value-type="string">
            <text:p>PAGATO_LORDO</text:p>
          </table:table-cell>
          <table:table-cell table:style-name="ce1" office:value-type="string">
            <text:p>PAGATO_NETTO</text:p>
          </table:table-cell>
          <table:table-cell table:number-columns-repeated="1019"/>
        </table:table-row>
        <table:table-row table:style-name="ro1">
          <table:table-cell office:value-type="float" office:value="1103">
            <text:p>1103</text:p>
          </table:table-cell>
          <table:table-cell office:value-type="string">
            <text:p>PERSONALE DIPENDENTE </text:p>
          </table:table-cell>
          <table:table-cell/>
          <table:table-cell office:value-type="float" office:value="5325573.28">
            <text:p><text:s/>5.325.573,28 <text:s text:c="3"/></text:p>
          </table:table-cell>
          <table:table-cell office:value-type="float" office:value="3227283.43">
            <text:p><text:s/>3.227.283,43 <text:s text:c="3"/></text:p>
          </table:table-cell>
          <table:table-cell table:number-columns-repeated="1019"/>
        </table:table-row>
        <table:table-row table:style-name="ro1">
          <table:table-cell office:value-type="float" office:value="1103">
            <text:p>1103</text:p>
          </table:table-cell>
          <table:table-cell office:value-type="string">
            <text:p>FORNITORE GENERICO PER ERR. BONIFICI PERSONALE DIP .</text:p>
          </table:table-cell>
          <table:table-cell/>
          <table:table-cell table:number-columns-repeated="2" office:value-type="float" office:value="1417.49">
            <text:p><text:s/>1.417,49 <text:s text:c="3"/></text:p>
          </table:table-cell>
          <table:table-cell table:number-columns-repeated="1019"/>
        </table:table-row>
        <table:table-row table:style-name="ro1">
          <table:table-cell office:value-type="float" office:value="1104">
            <text:p>1104</text:p>
          </table:table-cell>
          <table:table-cell office:value-type="string">
            <text:p>PERSONALE DIPENDENTE </text:p>
          </table:table-cell>
          <table:table-cell/>
          <table:table-cell table:number-columns-repeated="2" office:value-type="float" office:value="617643.11">
            <text:p><text:s/>617.643,11 <text:s text:c="3"/></text:p>
          </table:table-cell>
          <table:table-cell table:number-columns-repeated="1019"/>
        </table:table-row>
        <table:table-row table:style-name="ro1">
          <table:table-cell office:value-type="float" office:value="1105">
            <text:p>1105</text:p>
          </table:table-cell>
          <table:table-cell office:value-type="string">
            <text:p>PERSONALE DIPENDENTE </text:p>
          </table:table-cell>
          <table:table-cell/>
          <table:table-cell office:value-type="float" office:value="72784.83">
            <text:p><text:s/>72.784,83 <text:s text:c="3"/></text:p>
          </table:table-cell>
          <table:table-cell office:value-type="float" office:value="57711.68">
            <text:p><text:s/>57.711,68 <text:s text:c="3"/></text:p>
          </table:table-cell>
          <table:table-cell table:number-columns-repeated="1019"/>
        </table:table-row>
        <table:table-row table:style-name="ro1">
          <table:table-cell office:value-type="float" office:value="1106">
            <text:p>1106</text:p>
          </table:table-cell>
          <table:table-cell office:value-type="string">
            <text:p>PERSONALE DIPENDENTE </text:p>
          </table:table-cell>
          <table:table-cell/>
          <table:table-cell table:number-columns-repeated="2" office:value-type="float" office:value="2943.19">
            <text:p><text:s/>2.943,19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NURSIND-SIND PROFESSIONI INFERMIERISTICHE SEDE AMM.VA SEGRETERIA NAZIONALE</text:p>
          </table:table-cell>
          <table:table-cell office:value-type="float" office:value="95098210248">
            <text:p>95098210248</text:p>
          </table:table-cell>
          <table:table-cell table:number-columns-repeated="2" office:value-type="float" office:value="12.6">
            <text:p><text:s/>12,6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INPS ( EX INPDAP) CREDITI <text:s/>NON CARTOLARIZZATI </text:p>
          </table:table-cell>
          <table:table-cell office:value-type="float" office:value="2121151001">
            <text:p>2121151001</text:p>
          </table:table-cell>
          <table:table-cell table:number-columns-repeated="2" office:value-type="float" office:value="21803.75">
            <text:p><text:s/>21.803,75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F.V.M <text:s/>VETERINARI </text:p>
          </table:table-cell>
          <table:table-cell office:value-type="float" office:value="97503820587">
            <text:p>97503820587</text:p>
          </table:table-cell>
          <table:table-cell table:number-columns-repeated="2" office:value-type="float" office:value="3166">
            <text:p><text:s/>3.166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F.V.M - MEDICI </text:p>
          </table:table-cell>
          <table:table-cell office:value-type="float" office:value="97503820587">
            <text:p>97503820587</text:p>
          </table:table-cell>
          <table:table-cell table:number-columns-repeated="2" office:value-type="float" office:value="60">
            <text:p><text:s/>60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FEDIRETS SEZ. FEDIR </text:p>
          </table:table-cell>
          <table:table-cell office:value-type="float" office:value="97492920588">
            <text:p>97492920588</text:p>
          </table:table-cell>
          <table:table-cell table:number-columns-repeated="2" office:value-type="float" office:value="299.85">
            <text:p><text:s/>299,85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SIGLA SRL </text:p>
          </table:table-cell>
          <table:table-cell office:value-type="float" office:value="3951740269">
            <text:p>3951740269</text:p>
          </table:table-cell>
          <table:table-cell table:number-columns-repeated="2" office:value-type="float" office:value="1593">
            <text:p><text:s/>1.593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AGOS DUCATO S.P.A. </text:p>
          </table:table-cell>
          <table:table-cell office:value-type="float" office:value="8570720154">
            <text:p>8570720154</text:p>
          </table:table-cell>
          <table:table-cell table:number-columns-repeated="2" office:value-type="float" office:value="1956">
            <text:p><text:s/>1.956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DEBITI PER RISCATTI VARI </text:p>
          </table:table-cell>
          <table:table-cell/>
          <table:table-cell table:number-columns-repeated="2" office:value-type="float" office:value="3374.68">
            <text:p><text:s/>3.374,68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I.N.A. MONZA </text:p>
          </table:table-cell>
          <table:table-cell office:value-type="float" office:value="2729030961">
            <text:p>2729030961</text:p>
          </table:table-cell>
          <table:table-cell table:number-columns-repeated="2" office:value-type="float" office:value="500">
            <text:p><text:s/>500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BNL FINANCE SPA </text:p>
          </table:table-cell>
          <table:table-cell office:value-type="float" office:value="1014411001">
            <text:p>1014411001</text:p>
          </table:table-cell>
          <table:table-cell table:number-columns-repeated="2" office:value-type="float" office:value="720">
            <text:p><text:s/>720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FUTURO SPA </text:p>
          </table:table-cell>
          <table:table-cell office:value-type="float" office:value="1277730030">
            <text:p>1277730030</text:p>
          </table:table-cell>
          <table:table-cell table:number-columns-repeated="2" office:value-type="float" office:value="747">
            <text:p><text:s/>747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VIVIBANCA SPA/TERFINANCE </text:p>
          </table:table-cell>
          <table:table-cell office:value-type="float" office:value="4255700652">
            <text:p>4255700652</text:p>
          </table:table-cell>
          <table:table-cell table:number-columns-repeated="2" office:value-type="float" office:value="1860">
            <text:p><text:s/>1.860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INA ASSICURAZIONI LECCO </text:p>
          </table:table-cell>
          <table:table-cell office:value-type="float" office:value="3352590131">
            <text:p>3352590131</text:p>
          </table:table-cell>
          <table:table-cell table:number-columns-repeated="2" office:value-type="float" office:value="1719">
            <text:p><text:s/>1.719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CGIL - FEDER. LAVOR. FUNZ.PUBB </text:p>
          </table:table-cell>
          <table:table-cell office:value-type="float" office:value="94573800151">
            <text:p>94573800151</text:p>
          </table:table-cell>
          <table:table-cell table:number-columns-repeated="2" office:value-type="float" office:value="3617.44">
            <text:p><text:s/>3.617,44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F.I.A.L.S. FEDERAZIONE ITALIANA AUTONOMIE LOCALI E SANITA'</text:p>
          </table:table-cell>
          <table:table-cell office:value-type="float" office:value="91003540746">
            <text:p>91003540746</text:p>
          </table:table-cell>
          <table:table-cell table:number-columns-repeated="2" office:value-type="float" office:value="23.07">
            <text:p><text:s/>23,07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AUPI AGENZIA POSTALE ROMA 10</text:p>
          </table:table-cell>
          <table:table-cell office:value-type="float" office:value="96011290044">
            <text:p>96011290044</text:p>
          </table:table-cell>
          <table:table-cell table:number-columns-repeated="2" office:value-type="float" office:value="428.46">
            <text:p><text:s/>428,46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PRESTITALIA S.P.A. </text:p>
          </table:table-cell>
          <table:table-cell office:value-type="float" office:value="1464750668">
            <text:p>1464750668</text:p>
          </table:table-cell>
          <table:table-cell table:number-columns-repeated="2" office:value-type="float" office:value="555">
            <text:p><text:s/>555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FIDES CESSIONE <text:s/>DEL V MEDICI</text:p>
          </table:table-cell>
          <table:table-cell office:value-type="float" office:value="667720585">
            <text:p>667720585</text:p>
          </table:table-cell>
          <table:table-cell table:number-columns-repeated="2" office:value-type="float" office:value="4740">
            <text:p><text:s/>4.740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BANCA DI SASSARI <text:s/>SPA BIBANCA SPA</text:p>
          </table:table-cell>
          <table:table-cell office:value-type="float" office:value="1583450901">
            <text:p>1583450901</text:p>
          </table:table-cell>
          <table:table-cell table:number-columns-repeated="2" office:value-type="float" office:value="822">
            <text:p><text:s/>822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FINDOMESTIC BANCA SPA PIGNORAMENTO</text:p>
          </table:table-cell>
          <table:table-cell office:value-type="float" office:value="3562770481">
            <text:p>3562770481</text:p>
          </table:table-cell>
          <table:table-cell table:number-columns-repeated="2" office:value-type="float" office:value="831.38">
            <text:p><text:s/>831,38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NURSIND-SIND PROFESSIONI INFERMIERISTICHE SEGRETERIA TERRITORIALE MB</text:p>
          </table:table-cell>
          <table:table-cell office:value-type="float" office:value="94612960156">
            <text:p>94612960156</text:p>
          </table:table-cell>
          <table:table-cell table:number-columns-repeated="2" office:value-type="float" office:value="17.4">
            <text:p><text:s/>17,4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IBL BANCA SPA </text:p>
          </table:table-cell>
          <table:table-cell office:value-type="float" office:value="452550585">
            <text:p>452550585</text:p>
          </table:table-cell>
          <table:table-cell table:number-columns-repeated="2" office:value-type="float" office:value="5487.15">
            <text:p><text:s/>5.487,15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PROFAMILY SPA GRUPPO BANCA BPM</text:p>
          </table:table-cell>
          <table:table-cell/>
          <table:table-cell table:number-columns-repeated="2" office:value-type="float" office:value="771">
            <text:p><text:s/>771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FINCONTINUO SPA </text:p>
          </table:table-cell>
          <table:table-cell/>
          <table:table-cell table:number-columns-repeated="2" office:value-type="float" office:value="750">
            <text:p><text:s/>750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BNT BANCA <text:s/>SPA </text:p>
          </table:table-cell>
          <table:table-cell office:value-type="float" office:value="3944450968">
            <text:p>3944450968</text:p>
          </table:table-cell>
          <table:table-cell table:number-columns-repeated="2" office:value-type="float" office:value="2760">
            <text:p><text:s/>2.760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SINAFO </text:p>
          </table:table-cell>
          <table:table-cell office:value-type="float" office:value="80248750582">
            <text:p>80248750582</text:p>
          </table:table-cell>
          <table:table-cell table:number-columns-repeated="2" office:value-type="float" office:value="225">
            <text:p><text:s/>225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C.I.S.L </text:p>
          </table:table-cell>
          <table:table-cell/>
          <table:table-cell table:number-columns-repeated="2" office:value-type="float" office:value="2258.67">
            <text:p><text:s/>2.258,67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U.I.L. F.L.P. DEL LARIO </text:p>
          </table:table-cell>
          <table:table-cell/>
          <table:table-cell table:number-columns-repeated="2" office:value-type="float" office:value="47.82">
            <text:p><text:s/>47,82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A.N.A.A.O </text:p>
          </table:table-cell>
          <table:table-cell office:value-type="float" office:value="95002860245">
            <text:p>95002860245</text:p>
          </table:table-cell>
          <table:table-cell table:number-columns-repeated="2" office:value-type="float" office:value="90">
            <text:p><text:s/>90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FEDERAZIONE NAZIONALE CISL MEDICI </text:p>
          </table:table-cell>
          <table:table-cell office:value-type="float" office:value="96084900222">
            <text:p>96084900222</text:p>
          </table:table-cell>
          <table:table-cell table:number-columns-repeated="2" office:value-type="float" office:value="595.44">
            <text:p><text:s/>595,44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EUROCQS SPA </text:p>
          </table:table-cell>
          <table:table-cell office:value-type="float" office:value="7551781003">
            <text:p>7551781003</text:p>
          </table:table-cell>
          <table:table-cell table:number-columns-repeated="2" office:value-type="float" office:value="750">
            <text:p><text:s/>750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CUB USI ASS.SINDACALE </text:p>
          </table:table-cell>
          <table:table-cell/>
          <table:table-cell table:number-columns-repeated="2" office:value-type="float" office:value="30.96">
            <text:p><text:s/>30,96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F.S.I. SEGRETERIA NAZIONALE</text:p>
          </table:table-cell>
          <table:table-cell office:value-type="float" office:value="97213900588">
            <text:p>97213900588</text:p>
          </table:table-cell>
          <table:table-cell table:number-columns-repeated="2" office:value-type="float" office:value="36.12">
            <text:p><text:s/>36,12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DEUTSCHE BANK EASY C/O DEUTSCHE BANK SPA</text:p>
          </table:table-cell>
          <table:table-cell office:value-type="float" office:value="1340740156">
            <text:p>1340740156</text:p>
          </table:table-cell>
          <table:table-cell table:number-columns-repeated="2" office:value-type="float" office:value="930">
            <text:p><text:s/>930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ADV FINANCE SPA </text:p>
          </table:table-cell>
          <table:table-cell/>
          <table:table-cell table:number-columns-repeated="2" office:value-type="float" office:value="1689">
            <text:p><text:s/>1.689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CGIL FUNZIONE PUBBLICA </text:p>
          </table:table-cell>
          <table:table-cell office:value-type="float" office:value="80163950589">
            <text:p>80163950589</text:p>
          </table:table-cell>
          <table:table-cell table:number-columns-repeated="2" office:value-type="float" office:value="1538.64">
            <text:p><text:s/>1.538,64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U.I.L. F.L.P </text:p>
          </table:table-cell>
          <table:table-cell office:value-type="float" office:value="80149630156">
            <text:p>80149630156</text:p>
          </table:table-cell>
          <table:table-cell table:number-columns-repeated="2" office:value-type="float" office:value="659.76">
            <text:p><text:s/>659,76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INTESA SANPAOLO SPA </text:p>
          </table:table-cell>
          <table:table-cell office:value-type="float" office:value="799960158">
            <text:p>799960158</text:p>
          </table:table-cell>
          <table:table-cell table:number-columns-repeated="2" office:value-type="float" office:value="450">
            <text:p><text:s/>450,00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COBAS SANITA' </text:p>
          </table:table-cell>
          <table:table-cell/>
          <table:table-cell table:number-columns-repeated="2" office:value-type="float" office:value="112.67">
            <text:p><text:s/>112,67 <text:s text:c="3"/></text:p>
          </table:table-cell>
          <table:table-cell table:number-columns-repeated="1019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IBL FAMILY SPA </text:p>
          </table:table-cell>
          <table:table-cell office:value-type="float" office:value="7971341008">
            <text:p>7971341008</text:p>
          </table:table-cell>
          <table:table-cell table:number-columns-repeated="2" office:value-type="float" office:value="750">
            <text:p><text:s/>750,00 <text:s text:c="3"/></text:p>
          </table:table-cell>
          <table:table-cell table:number-columns-repeated="1019"/>
        </table:table-row>
        <table:table-row table:style-name="ro1">
          <table:table-cell office:value-type="float" office:value="1204">
            <text:p>1204</text:p>
          </table:table-cell>
          <table:table-cell office:value-type="string">
            <text:p>INPDAP CPDEL </text:p>
          </table:table-cell>
          <table:table-cell office:value-type="float" office:value="97095380586">
            <text:p>97095380586</text:p>
          </table:table-cell>
          <table:table-cell table:number-columns-repeated="2" office:value-type="float" office:value="299.85">
            <text:p><text:s/>299,85 <text:s text:c="3"/></text:p>
          </table:table-cell>
          <table:table-cell table:number-columns-repeated="1019"/>
        </table:table-row>
        <table:table-row table:style-name="ro1">
          <table:table-cell office:value-type="float" office:value="1204">
            <text:p>1204</text:p>
          </table:table-cell>
          <table:table-cell office:value-type="string">
            <text:p>FONDO PERSEO </text:p>
          </table:table-cell>
          <table:table-cell office:value-type="float" office:value="97660520582">
            <text:p>97660520582</text:p>
          </table:table-cell>
          <table:table-cell table:number-columns-repeated="2" office:value-type="float" office:value="4517.72">
            <text:p><text:s/>4.517,72 <text:s text:c="3"/></text:p>
          </table:table-cell>
          <table:table-cell table:number-columns-repeated="1019"/>
        </table:table-row>
        <table:table-row table:style-name="ro1">
          <table:table-cell office:value-type="float" office:value="1204">
            <text:p>1204</text:p>
          </table:table-cell>
          <table:table-cell office:value-type="string">
            <text:p>TESORERIA PROVINCIALE DELLO STATO </text:p>
          </table:table-cell>
          <table:table-cell/>
          <table:table-cell table:number-columns-repeated="2" office:value-type="float" office:value="428548.06">
            <text:p><text:s/>428.548,06 <text:s text:c="3"/></text:p>
          </table:table-cell>
          <table:table-cell table:number-columns-repeated="1019"/>
        </table:table-row>
        <table:table-row table:style-name="ro1">
          <table:table-cell office:value-type="float" office:value="1204">
            <text:p>1204</text:p>
          </table:table-cell>
          <table:table-cell office:value-type="string">
            <text:p>FONDAZIONE ONAOSI OPERA NAZIONALE ASSISTENZA ORFANI SANITARI ITALIAN</text:p>
          </table:table-cell>
          <table:table-cell office:value-type="float" office:value="317040541">
            <text:p>317040541</text:p>
          </table:table-cell>
          <table:table-cell table:number-columns-repeated="2" office:value-type="float" office:value="11289.26">
            <text:p><text:s/>11.289,26 <text:s text:c="3"/></text:p>
          </table:table-cell>
          <table:table-cell table:number-columns-repeated="1019"/>
        </table:table-row>
        <table:table-row table:style-name="ro1">
          <table:table-cell office:value-type="float" office:value="1204">
            <text:p>1204</text:p>
          </table:table-cell>
          <table:table-cell office:value-type="string">
            <text:p>INPS PRESTAZ. OCCASIONALI C/ENTE/DIP</text:p>
          </table:table-cell>
          <table:table-cell office:value-type="float" office:value="2121151001">
            <text:p>2121151001</text:p>
          </table:table-cell>
          <table:table-cell table:number-columns-repeated="2" office:value-type="float" office:value="78.68">
            <text:p><text:s/>78,68 <text:s text:c="3"/></text:p>
          </table:table-cell>
          <table:table-cell table:number-columns-repeated="1019"/>
        </table:table-row>
        <table:table-row table:style-name="ro1">
          <table:table-cell office:value-type="float" office:value="1204">
            <text:p>1204</text:p>
          </table:table-cell>
          <table:table-cell office:value-type="string">
            <text:p>ENPAPI ENTE NAZ. DI PREV E ASSISTENZA INFERMIERI </text:p>
          </table:table-cell>
          <table:table-cell office:value-type="float" office:value="97151870587">
            <text:p>97151870587</text:p>
          </table:table-cell>
          <table:table-cell table:number-columns-repeated="2" office:value-type="float" office:value="4127.27">
            <text:p><text:s/>4.127,27 <text:s text:c="3"/></text:p>
          </table:table-cell>
          <table:table-cell table:number-columns-repeated="1019"/>
        </table:table-row>
        <table:table-row table:style-name="ro1">
          <table:table-cell office:value-type="float" office:value="1205">
            <text:p>1205</text:p>
          </table:table-cell>
          <table:table-cell office:value-type="string">
            <text:p>IRPEF ADD.LE REGIONALE 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79991.59">
            <text:p><text:s/>79.991,59 <text:s text:c="3"/></text:p>
          </table:table-cell>
          <table:table-cell table:number-columns-repeated="1019"/>
        </table:table-row>
        <table:table-row table:style-name="ro1">
          <table:table-cell office:value-type="float" office:value="1205">
            <text:p>1205</text:p>
          </table:table-cell>
          <table:table-cell office:value-type="string">
            <text:p>IRPEF ADD.LE PROV. COMUNALE 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25482.97">
            <text:p><text:s/>25.482,97 <text:s text:c="3"/></text:p>
          </table:table-cell>
          <table:table-cell table:number-columns-repeated="1019"/>
        </table:table-row>
        <table:table-row table:style-name="ro1">
          <table:table-cell office:value-type="float" office:value="1205">
            <text:p>1205</text:p>
          </table:table-cell>
          <table:table-cell office:value-type="string">
            <text:p>IRPEF REDDITI LAV. DIPENDENTE LAVORO DIPENDENTE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1742823.84">
            <text:p><text:s/>1.742.823,84 <text:s text:c="3"/></text:p>
          </table:table-cell>
          <table:table-cell table:number-columns-repeated="1019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TESORERIA PROVINCIALE DELLO STATO </text:p>
          </table:table-cell>
          <table:table-cell/>
          <table:table-cell table:number-columns-repeated="2" office:value-type="float" office:value="4834">
            <text:p><text:s/>4.834,00 <text:s text:c="3"/></text:p>
          </table:table-cell>
          <table:table-cell table:number-columns-repeated="1019"/>
        </table:table-row>
        <table:table-row table:style-name="ro1">
          <table:table-cell office:value-type="float" office:value="1207">
            <text:p>1207</text:p>
          </table:table-cell>
          <table:table-cell office:value-type="string">
            <text:p>IRPEF ADD.LE PROV. COMUNALE 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698.69">
            <text:p><text:s/>698,69 <text:s text:c="3"/></text:p>
          </table:table-cell>
          <table:table-cell table:number-columns-repeated="1019"/>
        </table:table-row>
        <table:table-row table:style-name="ro1">
          <table:table-cell office:value-type="float" office:value="1207">
            <text:p>1207</text:p>
          </table:table-cell>
          <table:table-cell office:value-type="string">
            <text:p>IRPEF ADD.LE REGIONALE 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1770.35">
            <text:p><text:s/>1.770,35 <text:s text:c="3"/></text:p>
          </table:table-cell>
          <table:table-cell table:number-columns-repeated="1019"/>
        </table:table-row>
        <table:table-row table:style-name="ro1">
          <table:table-cell office:value-type="float" office:value="1207">
            <text:p>1207</text:p>
          </table:table-cell>
          <table:table-cell office:value-type="string">
            <text:p>IRPEF REDDITI LAV. DIPENDENTE LAVORO DIPENDENTE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17458.13">
            <text:p><text:s/>17.458,13 <text:s text:c="3"/></text:p>
          </table:table-cell>
          <table:table-cell table:number-columns-repeated="1019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INPS - SEDE DI MONZA INPS C/ENTE DIP PERSONALE DIPENDENT</text:p>
          </table:table-cell>
          <table:table-cell/>
          <table:table-cell table:number-columns-repeated="2" office:value-type="float" office:value="914.78">
            <text:p><text:s/>914,78 <text:s text:c="3"/></text:p>
          </table:table-cell>
          <table:table-cell table:number-columns-repeated="1019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INAIL PERSONALE DIPENDENTE</text:p>
          </table:table-cell>
          <table:table-cell office:value-type="float" office:value="968951004">
            <text:p>968951004</text:p>
          </table:table-cell>
          <table:table-cell table:number-columns-repeated="2" office:value-type="float" office:value="122991.74">
            <text:p><text:s/>122.991,74 <text:s text:c="3"/></text:p>
          </table:table-cell>
          <table:table-cell table:number-columns-repeated="1019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TESORERIA PROVINCIALE DELLO STATO </text:p>
          </table:table-cell>
          <table:table-cell/>
          <table:table-cell table:number-columns-repeated="2" office:value-type="float" office:value="1139265.01">
            <text:p><text:s/>1.139.265,01 <text:s text:c="3"/></text:p>
          </table:table-cell>
          <table:table-cell table:number-columns-repeated="1019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INAIL </text:p>
          </table:table-cell>
          <table:table-cell office:value-type="float" office:value="968951004">
            <text:p>968951004</text:p>
          </table:table-cell>
          <table:table-cell table:number-columns-repeated="2" office:value-type="float" office:value="1018.6">
            <text:p><text:s/>1.018,60 <text:s text:c="3"/></text:p>
          </table:table-cell>
          <table:table-cell table:number-columns-repeated="1019"/>
        </table:table-row>
        <table:table-row table:style-name="ro1">
          <table:table-cell office:value-type="float" office:value="1305">
            <text:p>1305</text:p>
          </table:table-cell>
          <table:table-cell office:value-type="string">
            <text:p>FONDO PERSEO </text:p>
          </table:table-cell>
          <table:table-cell office:value-type="float" office:value="97660520582">
            <text:p>97660520582</text:p>
          </table:table-cell>
          <table:table-cell table:number-columns-repeated="2" office:value-type="float" office:value="3063.3">
            <text:p><text:s/>3.063,30 <text:s text:c="3"/></text:p>
          </table:table-cell>
          <table:table-cell table:number-columns-repeated="1019"/>
        </table:table-row>
        <table:table-row table:style-name="ro1">
          <table:table-cell office:value-type="float" office:value="1306">
            <text:p>1306</text:p>
          </table:table-cell>
          <table:table-cell office:value-type="string">
            <text:p>TESORERIA PROVINCIALE DELLO STATO </text:p>
          </table:table-cell>
          <table:table-cell/>
          <table:table-cell table:number-columns-repeated="2" office:value-type="float" office:value="19502.46">
            <text:p><text:s/>19.502,46 <text:s text:c="3"/></text:p>
          </table:table-cell>
          <table:table-cell table:number-columns-repeated="1019"/>
        </table:table-row>
        <table:table-row table:style-name="ro1">
          <table:table-cell office:value-type="float" office:value="1306">
            <text:p>1306</text:p>
          </table:table-cell>
          <table:table-cell office:value-type="string">
            <text:p>INPS - SEDE DI MONZA INPS C/ENTE DIP PERSONALE DIPENDENT</text:p>
          </table:table-cell>
          <table:table-cell/>
          <table:table-cell table:number-columns-repeated="2" office:value-type="float" office:value="971.22">
            <text:p><text:s/>971,22 <text:s text:c="3"/></text:p>
          </table:table-cell>
          <table:table-cell table:number-columns-repeated="1019"/>
        </table:table-row>
        <table:table-row table:style-name="ro1">
          <table:table-cell office:value-type="float" office:value="1501">
            <text:p>1501</text:p>
          </table:table-cell>
          <table:table-cell office:value-type="string">
            <text:p>PERSONALE DIPENDENTE </text:p>
          </table:table-cell>
          <table:table-cell/>
          <table:table-cell table:number-columns-repeated="2" office:value-type="float" office:value="359.66">
            <text:p><text:s/>359,66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BIO-RAD LABORATORIES S.R.L. </text:p>
          </table:table-cell>
          <table:table-cell office:value-type="float" office:value="801720152">
            <text:p>801720152</text:p>
          </table:table-cell>
          <table:table-cell office:value-type="float" office:value="120.9">
            <text:p><text:s/>120,90 <text:s text:c="3"/></text:p>
          </table:table-cell>
          <table:table-cell office:value-type="float" office:value="115.14">
            <text:p><text:s/>115,14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SICO SOCIETA' ITALIANA CARBURO OSSIGENO SPA</text:p>
          </table:table-cell>
          <table:table-cell office:value-type="float" office:value="807970157">
            <text:p>807970157</text:p>
          </table:table-cell>
          <table:table-cell office:value-type="float" office:value="67.86">
            <text:p><text:s/>67,86 <text:s text:c="3"/></text:p>
          </table:table-cell>
          <table:table-cell office:value-type="float" office:value="63">
            <text:p><text:s/>63,00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SIAD SPA Societa'Italiana Acetilen e &amp; Derivati Spa</text:p>
          </table:table-cell>
          <table:table-cell office:value-type="float" office:value="209070168">
            <text:p>209070168</text:p>
          </table:table-cell>
          <table:table-cell office:value-type="float" office:value="134.2">
            <text:p><text:s/>134,20 <text:s text:c="3"/></text:p>
          </table:table-cell>
          <table:table-cell office:value-type="float" office:value="110">
            <text:p><text:s/>110,00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B. BRAUN MILANO Spa </text:p>
          </table:table-cell>
          <table:table-cell office:value-type="float" office:value="674840152">
            <text:p>674840152</text:p>
          </table:table-cell>
          <table:table-cell office:value-type="float" office:value="37.29">
            <text:p><text:s/>37,29 <text:s text:c="3"/></text:p>
          </table:table-cell>
          <table:table-cell office:value-type="float" office:value="33.9">
            <text:p><text:s/>33,90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THERMO FISHER DIAGNOSTIC SPA </text:p>
          </table:table-cell>
          <table:table-cell office:value-type="float" office:value="889160156">
            <text:p>889160156</text:p>
          </table:table-cell>
          <table:table-cell office:value-type="float" office:value="90.28">
            <text:p><text:s/>90,28 <text:s text:c="3"/></text:p>
          </table:table-cell>
          <table:table-cell office:value-type="float" office:value="74">
            <text:p><text:s/>74,00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R-BIOPHARM ITALIA SRL </text:p>
          </table:table-cell>
          <table:table-cell office:value-type="float" office:value="3642300960">
            <text:p>3642300960</text:p>
          </table:table-cell>
          <table:table-cell office:value-type="float" office:value="955.26">
            <text:p><text:s/>955,26 <text:s text:c="3"/></text:p>
          </table:table-cell>
          <table:table-cell office:value-type="float" office:value="783">
            <text:p><text:s/>783,00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FARM.DOTT.LIMONTA RANIERI - MI8007 COD.8007</text:p>
          </table:table-cell>
          <table:table-cell office:value-type="string">
            <text:p>LMNRNR59S30L411T</text:p>
          </table:table-cell>
          <table:table-cell office:value-type="float" office:value="60.66">
            <text:p><text:s/>60,66 <text:s text:c="3"/></text:p>
          </table:table-cell>
          <table:table-cell office:value-type="float" office:value="55.14">
            <text:p><text:s/>55,14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LIOFILCHEM SRL </text:p>
          </table:table-cell>
          <table:table-cell office:value-type="float" office:value="530130673">
            <text:p>530130673</text:p>
          </table:table-cell>
          <table:table-cell office:value-type="float" office:value="124.74">
            <text:p><text:s/>124,74 <text:s text:c="3"/></text:p>
          </table:table-cell>
          <table:table-cell office:value-type="float" office:value="102.24">
            <text:p><text:s/>102,24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LIFE TECHNOLOGIES ITALIA </text:p>
          </table:table-cell>
          <table:table-cell office:value-type="float" office:value="12792100153">
            <text:p>12792100153</text:p>
          </table:table-cell>
          <table:table-cell office:value-type="float" office:value="1646.8">
            <text:p><text:s/>1.646,80 <text:s text:c="3"/></text:p>
          </table:table-cell>
          <table:table-cell office:value-type="float" office:value="1349.83">
            <text:p><text:s/>1.349,83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EUROFINS TECNA SRL A SOCIO UNICO </text:p>
          </table:table-cell>
          <table:table-cell office:value-type="float" office:value="875820326">
            <text:p>875820326</text:p>
          </table:table-cell>
          <table:table-cell office:value-type="float" office:value="1598.2">
            <text:p><text:s/>1.598,20 <text:s text:c="3"/></text:p>
          </table:table-cell>
          <table:table-cell office:value-type="float" office:value="1310">
            <text:p><text:s/>1.310,00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AGENZIA DI TUTELA DELLA SALUTE DI BERGAMO ATS BERGAMO</text:p>
          </table:table-cell>
          <table:table-cell office:value-type="float" office:value="4114400163">
            <text:p>4114400163</text:p>
          </table:table-cell>
          <table:table-cell table:number-columns-repeated="2" office:value-type="float" office:value="7289761.78">
            <text:p><text:s/>7.289.761,78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FARMACIA CASTELLANI SNC - LC0163 </text:p>
          </table:table-cell>
          <table:table-cell office:value-type="float" office:value="3578760138">
            <text:p>3578760138</text:p>
          </table:table-cell>
          <table:table-cell office:value-type="float" office:value="87.6">
            <text:p><text:s/>87,60 <text:s text:c="3"/></text:p>
          </table:table-cell>
          <table:table-cell office:value-type="float" office:value="79.64">
            <text:p><text:s/>79,64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FARMACIA PIROVANO DR. GIOVANNI - MI0327 COD. 327</text:p>
          </table:table-cell>
          <table:table-cell office:value-type="string">
            <text:p>PRVGNN45M17F078V</text:p>
          </table:table-cell>
          <table:table-cell office:value-type="float" office:value="65.23">
            <text:p><text:s/>65,23 <text:s text:c="3"/></text:p>
          </table:table-cell>
          <table:table-cell office:value-type="float" office:value="59.3">
            <text:p><text:s/>59,30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COMMERCIALE SANITARIA LOMBARDA SRL </text:p>
          </table:table-cell>
          <table:table-cell office:value-type="float" office:value="1864740129">
            <text:p>1864740129</text:p>
          </table:table-cell>
          <table:table-cell office:value-type="float" office:value="495">
            <text:p><text:s/>495,00 <text:s text:c="3"/></text:p>
          </table:table-cell>
          <table:table-cell office:value-type="float" office:value="450">
            <text:p><text:s/>450,00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FARMACIA TRIANTE DI FARMACIA SPINA SAS - MI8165 DEL DR. SAMARITANI GIUSEPPE &amp; C.</text:p>
          </table:table-cell>
          <table:table-cell office:value-type="float" office:value="10135240967">
            <text:p>10135240967</text:p>
          </table:table-cell>
          <table:table-cell office:value-type="float" office:value="174.86">
            <text:p><text:s/>174,86 <text:s text:c="3"/></text:p>
          </table:table-cell>
          <table:table-cell office:value-type="float" office:value="158.97">
            <text:p><text:s/>158,97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SACCO SRL </text:p>
          </table:table-cell>
          <table:table-cell office:value-type="float" office:value="4959920150">
            <text:p>4959920150</text:p>
          </table:table-cell>
          <table:table-cell office:value-type="float" office:value="102.48">
            <text:p><text:s/>102,48 <text:s text:c="3"/></text:p>
          </table:table-cell>
          <table:table-cell office:value-type="float" office:value="84">
            <text:p><text:s/>84,00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LGC STANDARDS SRL </text:p>
          </table:table-cell>
          <table:table-cell office:value-type="float" office:value="3948960962">
            <text:p>3948960962</text:p>
          </table:table-cell>
          <table:table-cell office:value-type="float" office:value="103.7">
            <text:p><text:s/>103,70 <text:s text:c="3"/></text:p>
          </table:table-cell>
          <table:table-cell office:value-type="float" office:value="85">
            <text:p><text:s/>85,00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MERCK LIFE SCIENCE SRL </text:p>
          </table:table-cell>
          <table:table-cell office:value-type="float" office:value="13209130155">
            <text:p>13209130155</text:p>
          </table:table-cell>
          <table:table-cell office:value-type="float" office:value="411.14">
            <text:p><text:s/>411,14 <text:s text:c="3"/></text:p>
          </table:table-cell>
          <table:table-cell office:value-type="float" office:value="337">
            <text:p><text:s/>337,00 <text:s text:c="3"/></text:p>
          </table:table-cell>
          <table:table-cell table:number-columns-repeated="1019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FARMACIA DR.SSA FANTONI E C. SNC </text:p>
          </table:table-cell>
          <table:table-cell office:value-type="float" office:value="2965180132">
            <text:p>2965180132</text:p>
          </table:table-cell>
          <table:table-cell office:value-type="float" office:value="422.59">
            <text:p><text:s/>422,59 <text:s text:c="3"/></text:p>
          </table:table-cell>
          <table:table-cell office:value-type="float" office:value="384.17">
            <text:p><text:s/>384,17 <text:s text:c="3"/></text:p>
          </table:table-cell>
          <table:table-cell table:number-columns-repeated="1019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ISTITUTO NAZIONALE DEI TUMORI FONDAZIONE IRCCS</text:p>
          </table:table-cell>
          <table:table-cell office:value-type="float" office:value="80018230153">
            <text:p>80018230153</text:p>
          </table:table-cell>
          <table:table-cell table:number-columns-repeated="2" office:value-type="float" office:value="364">
            <text:p><text:s/>364,00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RANZATO MANOLA </text:p>
          </table:table-cell>
          <table:table-cell office:value-type="string">
            <text:p>RNZMNL74M42F704K</text:p>
          </table:table-cell>
          <table:table-cell table:number-columns-repeated="2" office:value-type="float" office:value="60884.49">
            <text:p><text:s/>60.884,49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RIALTO SPA </text:p>
          </table:table-cell>
          <table:table-cell office:value-type="float" office:value="5849840151">
            <text:p>5849840151</text:p>
          </table:table-cell>
          <table:table-cell table:number-columns-repeated="2" office:value-type="float" office:value="14080.47">
            <text:p><text:s/>14.080,47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COOP LOMBARDIA SCRL </text:p>
          </table:table-cell>
          <table:table-cell office:value-type="float" office:value="856620158">
            <text:p>856620158</text:p>
          </table:table-cell>
          <table:table-cell table:number-columns-repeated="2" office:value-type="float" office:value="8642.3">
            <text:p><text:s/>8.642,30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BIOCELIA DI VILARDO VALENTINA </text:p>
          </table:table-cell>
          <table:table-cell office:value-type="string">
            <text:p>VLRVNT86T45E063H</text:p>
          </table:table-cell>
          <table:table-cell table:number-columns-repeated="2" office:value-type="float" office:value="30165.04">
            <text:p><text:s/>30.165,04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J &amp; M SRL </text:p>
          </table:table-cell>
          <table:table-cell office:value-type="float" office:value="6886460960">
            <text:p>6886460960</text:p>
          </table:table-cell>
          <table:table-cell table:number-columns-repeated="2" office:value-type="float" office:value="119280.44">
            <text:p><text:s/>119.280,44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LA CASA SENZA GLUTINE SRL </text:p>
          </table:table-cell>
          <table:table-cell office:value-type="float" office:value="9984480963">
            <text:p>9984480963</text:p>
          </table:table-cell>
          <table:table-cell table:number-columns-repeated="2" office:value-type="float" office:value="69168.91">
            <text:p><text:s/>69.168,91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MARGO' SRL </text:p>
          </table:table-cell>
          <table:table-cell office:value-type="float" office:value="10235660965">
            <text:p>10235660965</text:p>
          </table:table-cell>
          <table:table-cell table:number-columns-repeated="2" office:value-type="float" office:value="1165.6">
            <text:p><text:s/>1.165,60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SPECIAL MARKET SENZA GLUTINE SAS </text:p>
          </table:table-cell>
          <table:table-cell office:value-type="float" office:value="7770440969">
            <text:p>7770440969</text:p>
          </table:table-cell>
          <table:table-cell office:value-type="float" office:value="49116.36">
            <text:p><text:s/>49.116,36 <text:s text:c="3"/></text:p>
          </table:table-cell>
          <table:table-cell office:value-type="float" office:value="45117.66">
            <text:p><text:s/>45.117,66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SUPER ERRE SRL </text:p>
          </table:table-cell>
          <table:table-cell office:value-type="float" office:value="3768780136">
            <text:p>3768780136</text:p>
          </table:table-cell>
          <table:table-cell table:number-columns-repeated="2" office:value-type="float" office:value="1506.55">
            <text:p><text:s/>1.506,55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COOPERATIVA LOMBARDA DI CONSUMO S.C. </text:p>
          </table:table-cell>
          <table:table-cell office:value-type="float" office:value="1002360152">
            <text:p>1002360152</text:p>
          </table:table-cell>
          <table:table-cell table:number-columns-repeated="2" office:value-type="float" office:value="184.42">
            <text:p><text:s/>184,42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ANGOLO SENZA GLUTINE </text:p>
          </table:table-cell>
          <table:table-cell office:value-type="string">
            <text:p>SNVMNC71B68D286N</text:p>
          </table:table-cell>
          <table:table-cell table:number-columns-repeated="2" office:value-type="float" office:value="138901.13">
            <text:p><text:s/>138.901,13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BIOESSERE SRL </text:p>
          </table:table-cell>
          <table:table-cell office:value-type="float" office:value="1497100337">
            <text:p>1497100337</text:p>
          </table:table-cell>
          <table:table-cell table:number-columns-repeated="2" office:value-type="float" office:value="857.1">
            <text:p><text:s/>857,10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DELIZIA SRL </text:p>
          </table:table-cell>
          <table:table-cell office:value-type="float" office:value="2041460169">
            <text:p>2041460169</text:p>
          </table:table-cell>
          <table:table-cell table:number-columns-repeated="2" office:value-type="float" office:value="2337.25">
            <text:p><text:s/>2.337,25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CELIRITROVO DI GHEZZI CLAUDIO </text:p>
          </table:table-cell>
          <table:table-cell office:value-type="string">
            <text:p>GHZCLD63S14D286V</text:p>
          </table:table-cell>
          <table:table-cell office:value-type="float" office:value="82754.21">
            <text:p><text:s/>82.754,21 <text:s text:c="3"/></text:p>
          </table:table-cell>
          <table:table-cell office:value-type="float" office:value="76150.13">
            <text:p><text:s/>76.150,13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ARCADIA STORES SRL </text:p>
          </table:table-cell>
          <table:table-cell office:value-type="float" office:value="3803580137">
            <text:p>3803580137</text:p>
          </table:table-cell>
          <table:table-cell table:number-columns-repeated="2" office:value-type="float" office:value="1015.58">
            <text:p><text:s/>1.015,58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MANNA E DINTORNI 2009 SAS DI AMATI </text:p>
          </table:table-cell>
          <table:table-cell office:value-type="float" office:value="3338840139">
            <text:p>3338840139</text:p>
          </table:table-cell>
          <table:table-cell table:number-columns-repeated="2" office:value-type="float" office:value="27309.33">
            <text:p><text:s/>27.309,33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LA BOTTEGA DEL CELIACO </text:p>
          </table:table-cell>
          <table:table-cell office:value-type="string">
            <text:p>CRZSBN71B43M052Y</text:p>
          </table:table-cell>
          <table:table-cell office:value-type="float" office:value="42776.91">
            <text:p><text:s/>42.776,91 <text:s text:c="3"/></text:p>
          </table:table-cell>
          <table:table-cell office:value-type="float" office:value="39293.91">
            <text:p><text:s/>39.293,91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BENNET S.P.A. </text:p>
          </table:table-cell>
          <table:table-cell office:value-type="float" office:value="7071700152">
            <text:p>7071700152</text:p>
          </table:table-cell>
          <table:table-cell table:number-columns-repeated="2" office:value-type="float" office:value="28029.15">
            <text:p><text:s/>28.029,15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GARL.AN.D. SRL </text:p>
          </table:table-cell>
          <table:table-cell office:value-type="float" office:value="2141760138">
            <text:p>2141760138</text:p>
          </table:table-cell>
          <table:table-cell table:number-columns-repeated="2" office:value-type="float" office:value="608.58">
            <text:p><text:s/>608,58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LA BOUTIQUE DELL' INTOLLERANTE </text:p>
          </table:table-cell>
          <table:table-cell office:value-type="string">
            <text:p>MRADRA63T01M052Y</text:p>
          </table:table-cell>
          <table:table-cell office:value-type="float" office:value="36858.31">
            <text:p><text:s/>36.858,31 <text:s text:c="3"/></text:p>
          </table:table-cell>
          <table:table-cell office:value-type="float" office:value="33893.55">
            <text:p><text:s/>33.893,55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MGS IPERMERCATI SRL </text:p>
          </table:table-cell>
          <table:table-cell office:value-type="float" office:value="4397260169">
            <text:p>4397260169</text:p>
          </table:table-cell>
          <table:table-cell table:number-columns-repeated="2" office:value-type="float" office:value="6132.97">
            <text:p><text:s/>6.132,97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ESSELUNGA SPA </text:p>
          </table:table-cell>
          <table:table-cell office:value-type="float" office:value="1255720169">
            <text:p>1255720169</text:p>
          </table:table-cell>
          <table:table-cell table:number-columns-repeated="2" office:value-type="float" office:value="151877.2">
            <text:p><text:s/>151.877,20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L'OASI DEL CELIACO DI DIPALMA CARMELA</text:p>
          </table:table-cell>
          <table:table-cell office:value-type="string">
            <text:p>DPLCML72R60C514M</text:p>
          </table:table-cell>
          <table:table-cell table:number-columns-repeated="2" office:value-type="float" office:value="20090.97">
            <text:p><text:s/>20.090,97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GS SPA </text:p>
          </table:table-cell>
          <table:table-cell office:value-type="float" office:value="295960637">
            <text:p>295960637</text:p>
          </table:table-cell>
          <table:table-cell table:number-columns-repeated="2" office:value-type="float" office:value="6037">
            <text:p><text:s/>6.037,00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IPERAL SUPERMERCATI SPA </text:p>
          </table:table-cell>
          <table:table-cell office:value-type="float" office:value="11023300962">
            <text:p>11023300962</text:p>
          </table:table-cell>
          <table:table-cell table:number-columns-repeated="2" office:value-type="float" office:value="56675.08">
            <text:p><text:s/>56.675,08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DELIZIE SENZA GLUTINE E VEG SAS DI RIGOLDI ALICE &amp; C.</text:p>
          </table:table-cell>
          <table:table-cell office:value-type="float" office:value="8727040969">
            <text:p>8727040969</text:p>
          </table:table-cell>
          <table:table-cell table:number-columns-repeated="2" office:value-type="float" office:value="120182.61">
            <text:p><text:s/>120.182,61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LA SPERTINA SRL </text:p>
          </table:table-cell>
          <table:table-cell office:value-type="float" office:value="3809790169">
            <text:p>3809790169</text:p>
          </table:table-cell>
          <table:table-cell table:number-columns-repeated="2" office:value-type="float" office:value="2584.93">
            <text:p><text:s/>2.584,93 <text:s text:c="3"/></text:p>
          </table:table-cell>
          <table:table-cell table:number-columns-repeated="1019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IPER MONTEBELLO S.P.A. </text:p>
          </table:table-cell>
          <table:table-cell office:value-type="float" office:value="3585750155">
            <text:p>3585750155</text:p>
          </table:table-cell>
          <table:table-cell table:number-columns-repeated="2" office:value-type="float" office:value="15502.16">
            <text:p><text:s/>15.502,16 <text:s text:c="3"/></text:p>
          </table:table-cell>
          <table:table-cell table:number-columns-repeated="1019"/>
        </table:table-row>
        <table:table-row table:style-name="ro1">
          <table:table-cell office:value-type="float" office:value="2104">
            <text:p>2104</text:p>
          </table:table-cell>
          <table:table-cell office:value-type="string">
            <text:p>PFIZER ITALIA SRL </text:p>
          </table:table-cell>
          <table:table-cell office:value-type="float" office:value="6954380157">
            <text:p>6954380157</text:p>
          </table:table-cell>
          <table:table-cell table:number-columns-repeated="2" office:value-type="float" office:value="27786.01">
            <text:p><text:s/>27.786,01 <text:s text:c="3"/></text:p>
          </table:table-cell>
          <table:table-cell table:number-columns-repeated="1019"/>
        </table:table-row>
        <table:table-row table:style-name="ro1">
          <table:table-cell office:value-type="float" office:value="2110">
            <text:p>2110</text:p>
          </table:table-cell>
          <table:table-cell office:value-type="string">
            <text:p>MEDISER SRL </text:p>
          </table:table-cell>
          <table:table-cell office:value-type="float" office:value="987750502">
            <text:p>987750502</text:p>
          </table:table-cell>
          <table:table-cell office:value-type="float" office:value="596.92">
            <text:p><text:s/>596,92 <text:s text:c="3"/></text:p>
          </table:table-cell>
          <table:table-cell office:value-type="float" office:value="542.65">
            <text:p><text:s/>542,65 <text:s text:c="3"/></text:p>
          </table:table-cell>
          <table:table-cell table:number-columns-repeated="1019"/>
        </table:table-row>
        <table:table-row table:style-name="ro1">
          <table:table-cell office:value-type="float" office:value="2110">
            <text:p>2110</text:p>
          </table:table-cell>
          <table:table-cell office:value-type="string">
            <text:p>ISTITUTO ZOOPR.SPERIMEMTALE UMBRIA MARCHE </text:p>
          </table:table-cell>
          <table:table-cell office:value-type="float" office:value="150090546">
            <text:p>150090546</text:p>
          </table:table-cell>
          <table:table-cell office:value-type="float" office:value="1022.6">
            <text:p><text:s/>1.022,60 <text:s text:c="3"/></text:p>
          </table:table-cell>
          <table:table-cell office:value-type="float" office:value="929.64">
            <text:p><text:s/>929,64 <text:s text:c="3"/></text:p>
          </table:table-cell>
          <table:table-cell table:number-columns-repeated="1019"/>
        </table:table-row>
        <table:table-row table:style-name="ro1">
          <table:table-cell office:value-type="float" office:value="2110">
            <text:p>2110</text:p>
          </table:table-cell>
          <table:table-cell office:value-type="string">
            <text:p>LA ZOOTECNICA GROUP SPA </text:p>
          </table:table-cell>
          <table:table-cell office:value-type="float" office:value="1358640181">
            <text:p>1358640181</text:p>
          </table:table-cell>
          <table:table-cell office:value-type="float" office:value="1643.62">
            <text:p><text:s/>1.643,62 <text:s text:c="3"/></text:p>
          </table:table-cell>
          <table:table-cell office:value-type="float" office:value="1494.2">
            <text:p><text:s/>1.494,20 <text:s text:c="3"/></text:p>
          </table:table-cell>
          <table:table-cell table:number-columns-repeated="1019"/>
        </table:table-row>
        <table:table-row table:style-name="ro1">
          <table:table-cell office:value-type="float" office:value="2110">
            <text:p>2110</text:p>
          </table:table-cell>
          <table:table-cell office:value-type="string">
            <text:p>SICIL ZOOTECNICA SRL </text:p>
          </table:table-cell>
          <table:table-cell office:value-type="float" office:value="1168420873">
            <text:p>1168420873</text:p>
          </table:table-cell>
          <table:table-cell office:value-type="float" office:value="3803.25">
            <text:p><text:s/>3.803,25 <text:s text:c="3"/></text:p>
          </table:table-cell>
          <table:table-cell office:value-type="float" office:value="3457.5">
            <text:p><text:s/>3.457,50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BIOMERIEUX ITALIA S.P.A. </text:p>
          </table:table-cell>
          <table:table-cell office:value-type="float" office:value="7146020586">
            <text:p>7146020586</text:p>
          </table:table-cell>
          <table:table-cell office:value-type="float" office:value="2395.78">
            <text:p><text:s/>2.395,78 <text:s text:c="3"/></text:p>
          </table:table-cell>
          <table:table-cell office:value-type="float" office:value="1963.75">
            <text:p><text:s/>1.963,75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AIESI HOSPITAL SERVICE SAS </text:p>
          </table:table-cell>
          <table:table-cell office:value-type="float" office:value="6111530637">
            <text:p>6111530637</text:p>
          </table:table-cell>
          <table:table-cell office:value-type="float" office:value="77.1">
            <text:p><text:s/>77,10 <text:s text:c="3"/></text:p>
          </table:table-cell>
          <table:table-cell office:value-type="float" office:value="63.2">
            <text:p><text:s/>63,20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LIOFILCHEM SRL </text:p>
          </table:table-cell>
          <table:table-cell office:value-type="float" office:value="530130673">
            <text:p>530130673</text:p>
          </table:table-cell>
          <table:table-cell office:value-type="float" office:value="273.58">
            <text:p><text:s/>273,58 <text:s text:c="3"/></text:p>
          </table:table-cell>
          <table:table-cell office:value-type="float" office:value="224.25">
            <text:p><text:s/>224,25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THERMO FISHER DIAGNOSTIC SPA </text:p>
          </table:table-cell>
          <table:table-cell office:value-type="float" office:value="889160156">
            <text:p>889160156</text:p>
          </table:table-cell>
          <table:table-cell office:value-type="float" office:value="1135.82">
            <text:p><text:s/>1.135,82 <text:s text:c="3"/></text:p>
          </table:table-cell>
          <table:table-cell office:value-type="float" office:value="931">
            <text:p><text:s/>931,00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FARMAC ZABBAN S.P.A. </text:p>
          </table:table-cell>
          <table:table-cell office:value-type="float" office:value="322800376">
            <text:p>322800376</text:p>
          </table:table-cell>
          <table:table-cell office:value-type="float" office:value="613.36">
            <text:p><text:s/>613,36 <text:s text:c="3"/></text:p>
          </table:table-cell>
          <table:table-cell office:value-type="float" office:value="502.75">
            <text:p><text:s/>502,75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SASSONE FRANCESCO SRL </text:p>
          </table:table-cell>
          <table:table-cell/>
          <table:table-cell office:value-type="float" office:value="546.56">
            <text:p><text:s/>546,56 <text:s text:c="3"/></text:p>
          </table:table-cell>
          <table:table-cell office:value-type="float" office:value="448">
            <text:p><text:s/>448,00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BENEFIS SRL </text:p>
          </table:table-cell>
          <table:table-cell office:value-type="float" office:value="2790240101">
            <text:p>2790240101</text:p>
          </table:table-cell>
          <table:table-cell table:number-columns-repeated="2" office:value-type="float" office:value="2660">
            <text:p><text:s/>2.660,00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LA CASALINDA SRL </text:p>
          </table:table-cell>
          <table:table-cell office:value-type="float" office:value="667690044">
            <text:p>667690044</text:p>
          </table:table-cell>
          <table:table-cell office:value-type="float" office:value="203.6">
            <text:p><text:s/>203,60 <text:s text:c="3"/></text:p>
          </table:table-cell>
          <table:table-cell office:value-type="float" office:value="166.88">
            <text:p><text:s/>166,88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A.S.L. 4 CHIAVARESE </text:p>
          </table:table-cell>
          <table:table-cell office:value-type="float" office:value="1038700991">
            <text:p>1038700991</text:p>
          </table:table-cell>
          <table:table-cell table:number-columns-repeated="2" office:value-type="float" office:value="137.6">
            <text:p><text:s/>137,60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APSS PROVINCIA AUTONOMA DI TRENTO </text:p>
          </table:table-cell>
          <table:table-cell office:value-type="float" office:value="1429410226">
            <text:p>1429410226</text:p>
          </table:table-cell>
          <table:table-cell table:number-columns-repeated="2" office:value-type="float" office:value="261.06">
            <text:p><text:s/>261,06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ULSS N. 3 SERENISSIMA EX AZIENDA ULSS 12 VENEZIANA</text:p>
          </table:table-cell>
          <table:table-cell office:value-type="float" office:value="2798850273">
            <text:p>2798850273</text:p>
          </table:table-cell>
          <table:table-cell table:number-columns-repeated="2" office:value-type="float" office:value="1245.57">
            <text:p><text:s/>1.245,57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AZIENDA USL TOSCANA NORD OVEST (AREA DI MASSA E CARRARA)</text:p>
          </table:table-cell>
          <table:table-cell office:value-type="float" office:value="2198590503">
            <text:p>2198590503</text:p>
          </table:table-cell>
          <table:table-cell table:number-columns-repeated="2" office:value-type="float" office:value="23.75">
            <text:p><text:s/>23,75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MEDIBERG srl </text:p>
          </table:table-cell>
          <table:table-cell office:value-type="float" office:value="1471280162">
            <text:p>1471280162</text:p>
          </table:table-cell>
          <table:table-cell table:number-columns-repeated="2" office:value-type="float" office:value="2328">
            <text:p><text:s/>2.328,00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DITTA LUIGI SALVADORI SPA </text:p>
          </table:table-cell>
          <table:table-cell office:value-type="float" office:value="397360488">
            <text:p>397360488</text:p>
          </table:table-cell>
          <table:table-cell office:value-type="float" office:value="121.39">
            <text:p><text:s/>121,39 <text:s text:c="3"/></text:p>
          </table:table-cell>
          <table:table-cell office:value-type="float" office:value="99.5">
            <text:p><text:s/>99,50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BECKMAN COULTER SRL </text:p>
          </table:table-cell>
          <table:table-cell office:value-type="float" office:value="4185110154">
            <text:p>4185110154</text:p>
          </table:table-cell>
          <table:table-cell office:value-type="float" office:value="5213.88">
            <text:p><text:s/>5.213,88 <text:s text:c="3"/></text:p>
          </table:table-cell>
          <table:table-cell office:value-type="float" office:value="4273.67">
            <text:p><text:s/>4.273,67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CELIACHIAMICI </text:p>
          </table:table-cell>
          <table:table-cell office:value-type="string">
            <text:p>GJABBR71L50L219F</text:p>
          </table:table-cell>
          <table:table-cell table:number-columns-repeated="2" office:value-type="float" office:value="449.77">
            <text:p><text:s/>449,77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RELAB S.R.L. </text:p>
          </table:table-cell>
          <table:table-cell office:value-type="float" office:value="1489790996">
            <text:p>1489790996</text:p>
          </table:table-cell>
          <table:table-cell table:number-columns-repeated="2" office:value-type="float" office:value="727937.5">
            <text:p><text:s/>727.937,50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UNITA SANITARIA LOCALE UMBRIA 1 </text:p>
          </table:table-cell>
          <table:table-cell office:value-type="float" office:value="3301860544">
            <text:p>3301860544</text:p>
          </table:table-cell>
          <table:table-cell table:number-columns-repeated="2" office:value-type="float" office:value="1448.44">
            <text:p><text:s/>1.448,44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BIOSIGMA SPA </text:p>
          </table:table-cell>
          <table:table-cell office:value-type="float" office:value="2173800281">
            <text:p>2173800281</text:p>
          </table:table-cell>
          <table:table-cell table:number-columns-repeated="2" office:value-type="float" office:value="360">
            <text:p><text:s/>360,00 <text:s text:c="3"/></text:p>
          </table:table-cell>
          <table:table-cell table:number-columns-repeated="1019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DIAGNOSTIC INTERNATIONAL DISTR </text:p>
          </table:table-cell>
          <table:table-cell office:value-type="float" office:value="941660151">
            <text:p>941660151</text:p>
          </table:table-cell>
          <table:table-cell office:value-type="float" office:value="240.43">
            <text:p><text:s/>240,43 <text:s text:c="3"/></text:p>
          </table:table-cell>
          <table:table-cell office:value-type="float" office:value="197.07">
            <text:p><text:s/>197,07 <text:s text:c="3"/></text:p>
          </table:table-cell>
          <table:table-cell table:number-columns-repeated="1019"/>
        </table:table-row>
        <table:table-row table:style-name="ro1">
          <table:table-cell office:value-type="float" office:value="2198">
            <text:p>2198</text:p>
          </table:table-cell>
          <table:table-cell office:value-type="string">
            <text:p>COMMERCIALE SANITARIA LOMBARDA SRL </text:p>
          </table:table-cell>
          <table:table-cell office:value-type="float" office:value="1864740129">
            <text:p>1864740129</text:p>
          </table:table-cell>
          <table:table-cell table:number-columns-repeated="2" office:value-type="float" office:value="300">
            <text:p><text:s/>300,00 <text:s text:c="3"/></text:p>
          </table:table-cell>
          <table:table-cell table:number-columns-repeated="1019"/>
        </table:table-row>
        <table:table-row table:style-name="ro1">
          <table:table-cell office:value-type="float" office:value="2198">
            <text:p>2198</text:p>
          </table:table-cell>
          <table:table-cell office:value-type="string">
            <text:p>SANOFI SRL (EX SANOFI-AVENTIS SPA) </text:p>
          </table:table-cell>
          <table:table-cell office:value-type="float" office:value="832400154">
            <text:p>832400154</text:p>
          </table:table-cell>
          <table:table-cell office:value-type="float" office:value="253">
            <text:p><text:s/>253,00 <text:s text:c="3"/></text:p>
          </table:table-cell>
          <table:table-cell office:value-type="float" office:value="230">
            <text:p><text:s/>230,00 <text:s text:c="3"/></text:p>
          </table:table-cell>
          <table:table-cell table:number-columns-repeated="1019"/>
        </table:table-row>
        <table:table-row table:style-name="ro1">
          <table:table-cell office:value-type="float" office:value="2202">
            <text:p>2202</text:p>
          </table:table-cell>
          <table:table-cell office:value-type="string">
            <text:p>LA CASALINDA SRL </text:p>
          </table:table-cell>
          <table:table-cell office:value-type="float" office:value="667690044">
            <text:p>667690044</text:p>
          </table:table-cell>
          <table:table-cell office:value-type="float" office:value="166.16">
            <text:p><text:s/>166,16 <text:s text:c="3"/></text:p>
          </table:table-cell>
          <table:table-cell office:value-type="float" office:value="136.2">
            <text:p><text:s/>136,20 <text:s text:c="3"/></text:p>
          </table:table-cell>
          <table:table-cell table:number-columns-repeated="1019"/>
        </table:table-row>
        <table:table-row table:style-name="ro1">
          <table:table-cell office:value-type="float" office:value="2202">
            <text:p>2202</text:p>
          </table:table-cell>
          <table:table-cell office:value-type="string">
            <text:p>FACCHINI BRUNO SRL </text:p>
          </table:table-cell>
          <table:table-cell office:value-type="float" office:value="3357870132">
            <text:p>3357870132</text:p>
          </table:table-cell>
          <table:table-cell office:value-type="float" office:value="780.8">
            <text:p><text:s/>780,80 <text:s text:c="3"/></text:p>
          </table:table-cell>
          <table:table-cell office:value-type="float" office:value="640">
            <text:p><text:s/>640,00 <text:s text:c="3"/></text:p>
          </table:table-cell>
          <table:table-cell table:number-columns-repeated="1019"/>
        </table:table-row>
        <table:table-row table:style-name="ro1">
          <table:table-cell office:value-type="float" office:value="2202">
            <text:p>2202</text:p>
          </table:table-cell>
          <table:table-cell office:value-type="string">
            <text:p>O.PI.VI. SRL </text:p>
          </table:table-cell>
          <table:table-cell office:value-type="float" office:value="2834700151">
            <text:p>2834700151</text:p>
          </table:table-cell>
          <table:table-cell office:value-type="float" office:value="634.4">
            <text:p><text:s/>634,40 <text:s text:c="3"/></text:p>
          </table:table-cell>
          <table:table-cell office:value-type="float" office:value="520">
            <text:p><text:s/>520,00 <text:s text:c="3"/></text:p>
          </table:table-cell>
          <table:table-cell table:number-columns-repeated="1019"/>
        </table:table-row>
        <table:table-row table:style-name="ro1">
          <table:table-cell office:value-type="float" office:value="2202">
            <text:p>2202</text:p>
          </table:table-cell>
          <table:table-cell office:value-type="string">
            <text:p>ANTICIMEX SRL </text:p>
          </table:table-cell>
          <table:table-cell office:value-type="float" office:value="8046760966">
            <text:p>8046760966</text:p>
          </table:table-cell>
          <table:table-cell office:value-type="float" office:value="402.6">
            <text:p><text:s/>402,60 <text:s text:c="3"/></text:p>
          </table:table-cell>
          <table:table-cell office:value-type="float" office:value="330">
            <text:p><text:s/>330,00 <text:s text:c="3"/></text:p>
          </table:table-cell>
          <table:table-cell table:number-columns-repeated="1019"/>
        </table:table-row>
        <table:table-row table:style-name="ro1">
          <table:table-cell office:value-type="float" office:value="2202">
            <text:p>2202</text:p>
          </table:table-cell>
          <table:table-cell office:value-type="string">
            <text:p>CARROZ.AUTORIPARAZIONI LUNGHI SRL </text:p>
          </table:table-cell>
          <table:table-cell office:value-type="float" office:value="1552400135">
            <text:p>1552400135</text:p>
          </table:table-cell>
          <table:table-cell table:number-columns-repeated="2" office:value-type="float" office:value="385.24">
            <text:p><text:s/>385,24 <text:s text:c="3"/></text:p>
          </table:table-cell>
          <table:table-cell table:number-columns-repeated="1019"/>
        </table:table-row>
        <table:table-row table:style-name="ro1">
          <table:table-cell office:value-type="float" office:value="2202">
            <text:p>2202</text:p>
          </table:table-cell>
          <table:table-cell office:value-type="string">
            <text:p>SIR SAFETY SYSTEM SPA </text:p>
          </table:table-cell>
          <table:table-cell office:value-type="float" office:value="3359340548">
            <text:p>3359340548</text:p>
          </table:table-cell>
          <table:table-cell office:value-type="float" office:value="610.61">
            <text:p><text:s/>610,61 <text:s text:c="3"/></text:p>
          </table:table-cell>
          <table:table-cell office:value-type="float" office:value="500.5">
            <text:p><text:s/>500,50 <text:s text:c="3"/></text:p>
          </table:table-cell>
          <table:table-cell table:number-columns-repeated="1019"/>
        </table:table-row>
        <table:table-row table:style-name="ro1">
          <table:table-cell office:value-type="float" office:value="2202">
            <text:p>2202</text:p>
          </table:table-cell>
          <table:table-cell office:value-type="string">
            <text:p>ELLECIESSE FORNITURE DI TENTORI </text:p>
          </table:table-cell>
          <table:table-cell office:value-type="string">
            <text:p>TNTCTN66D10B081G</text:p>
          </table:table-cell>
          <table:table-cell office:value-type="float" office:value="183">
            <text:p><text:s/>183,00 <text:s text:c="3"/></text:p>
          </table:table-cell>
          <table:table-cell office:value-type="float" office:value="150">
            <text:p><text:s/>150,00 <text:s text:c="3"/></text:p>
          </table:table-cell>
          <table:table-cell table:number-columns-repeated="1019"/>
        </table:table-row>
        <table:table-row table:style-name="ro1">
          <table:table-cell office:value-type="float" office:value="2203">
            <text:p>2203</text:p>
          </table:table-cell>
          <table:table-cell office:value-type="string">
            <text:p>KUWAIT PETROLEUM ITALIA Spa </text:p>
          </table:table-cell>
          <table:table-cell office:value-type="float" office:value="435970587">
            <text:p>435970587</text:p>
          </table:table-cell>
          <table:table-cell office:value-type="float" office:value="25603.84">
            <text:p><text:s/>25.603,84 <text:s text:c="3"/></text:p>
          </table:table-cell>
          <table:table-cell office:value-type="float" office:value="20986.76">
            <text:p><text:s/>20.986,76 <text:s text:c="3"/></text:p>
          </table:table-cell>
          <table:table-cell table:number-columns-repeated="1019"/>
        </table:table-row>
        <table:table-row table:style-name="ro1">
          <table:table-cell office:value-type="float" office:value="2203">
            <text:p>2203</text:p>
          </table:table-cell>
          <table:table-cell office:value-type="string">
            <text:p>BUENAVISTA COOPERATIVA SOCIALE ONLUS </text:p>
          </table:table-cell>
          <table:table-cell office:value-type="float" office:value="3343780965">
            <text:p>3343780965</text:p>
          </table:table-cell>
          <table:table-cell office:value-type="float" office:value="82.55">
            <text:p><text:s/>82,55 <text:s text:c="3"/></text:p>
          </table:table-cell>
          <table:table-cell office:value-type="float" office:value="67.66">
            <text:p><text:s/>67,66 <text:s text:c="3"/></text:p>
          </table:table-cell>
          <table:table-cell table:number-columns-repeated="1019"/>
        </table:table-row>
        <table:table-row table:style-name="ro1">
          <table:table-cell office:value-type="float" office:value="2203">
            <text:p>2203</text:p>
          </table:table-cell>
          <table:table-cell office:value-type="string">
            <text:p>LEASE PLAN ITALIA SPA </text:p>
          </table:table-cell>
          <table:table-cell office:value-type="float" office:value="6496050151">
            <text:p>6496050151</text:p>
          </table:table-cell>
          <table:table-cell office:value-type="float" office:value="15.01">
            <text:p><text:s/>15,01 <text:s text:c="3"/></text:p>
          </table:table-cell>
          <table:table-cell office:value-type="float" office:value="12.3">
            <text:p><text:s/>12,30 <text:s text:c="3"/></text:p>
          </table:table-cell>
          <table:table-cell table:number-columns-repeated="1019"/>
        </table:table-row>
        <table:table-row table:style-name="ro1">
          <table:table-cell office:value-type="float" office:value="2203">
            <text:p>2203</text:p>
          </table:table-cell>
          <table:table-cell office:value-type="string">
            <text:p>METANO AUTO DESIO SRL </text:p>
          </table:table-cell>
          <table:table-cell office:value-type="float" office:value="4491210961">
            <text:p>4491210961</text:p>
          </table:table-cell>
          <table:table-cell office:value-type="float" office:value="177.86">
            <text:p><text:s/>177,86 <text:s text:c="3"/></text:p>
          </table:table-cell>
          <table:table-cell office:value-type="float" office:value="145.79">
            <text:p><text:s/>145,79 <text:s text:c="3"/></text:p>
          </table:table-cell>
          <table:table-cell table:number-columns-repeated="1019"/>
        </table:table-row>
        <table:table-row table:style-name="ro1">
          <table:table-cell office:value-type="float" office:value="2204">
            <text:p>2204</text:p>
          </table:table-cell>
          <table:table-cell office:value-type="string">
            <text:p>STAMPA SUD SRL </text:p>
          </table:table-cell>
          <table:table-cell office:value-type="float" office:value="2144720790">
            <text:p>2144720790</text:p>
          </table:table-cell>
          <table:table-cell office:value-type="float" office:value="1854.4">
            <text:p><text:s/>1.854,40 <text:s text:c="3"/></text:p>
          </table:table-cell>
          <table:table-cell office:value-type="float" office:value="1520">
            <text:p><text:s/>1.520,00 <text:s text:c="3"/></text:p>
          </table:table-cell>
          <table:table-cell table:number-columns-repeated="1019"/>
        </table:table-row>
        <table:table-row table:style-name="ro1">
          <table:table-cell office:value-type="float" office:value="2204">
            <text:p>2204</text:p>
          </table:table-cell>
          <table:table-cell office:value-type="string">
            <text:p>ERREBIAN S.P.A. </text:p>
          </table:table-cell>
          <table:table-cell office:value-type="float" office:value="8397890586">
            <text:p>8397890586</text:p>
          </table:table-cell>
          <table:table-cell office:value-type="float" office:value="1064.94">
            <text:p><text:s/>1.064,94 <text:s text:c="3"/></text:p>
          </table:table-cell>
          <table:table-cell office:value-type="float" office:value="872.9">
            <text:p><text:s/>872,90 <text:s text:c="3"/></text:p>
          </table:table-cell>
          <table:table-cell table:number-columns-repeated="1019"/>
        </table:table-row>
        <table:table-row table:style-name="ro1">
          <table:table-cell office:value-type="float" office:value="2204">
            <text:p>2204</text:p>
          </table:table-cell>
          <table:table-cell office:value-type="string">
            <text:p>TIPOLITOGRAFIA VALTORTA snc di Valtorta A. &amp; C.</text:p>
          </table:table-cell>
          <table:table-cell office:value-type="float" office:value="2103640963">
            <text:p>2103640963</text:p>
          </table:table-cell>
          <table:table-cell office:value-type="float" office:value="854">
            <text:p><text:s/>854,00 <text:s text:c="3"/></text:p>
          </table:table-cell>
          <table:table-cell office:value-type="float" office:value="700">
            <text:p><text:s/>700,00 <text:s text:c="3"/></text:p>
          </table:table-cell>
          <table:table-cell table:number-columns-repeated="1019"/>
        </table:table-row>
        <table:table-row table:style-name="ro1">
          <table:table-cell office:value-type="float" office:value="2204">
            <text:p>2204</text:p>
          </table:table-cell>
          <table:table-cell office:value-type="string">
            <text:p>CISCRA SPA </text:p>
          </table:table-cell>
          <table:table-cell office:value-type="float" office:value="448610584">
            <text:p>448610584</text:p>
          </table:table-cell>
          <table:table-cell office:value-type="float" office:value="3049.02">
            <text:p><text:s/>3.049,02 <text:s text:c="3"/></text:p>
          </table:table-cell>
          <table:table-cell office:value-type="float" office:value="2499.2">
            <text:p><text:s/>2.499,20 <text:s text:c="3"/></text:p>
          </table:table-cell>
          <table:table-cell table:number-columns-repeated="1019"/>
        </table:table-row>
        <table:table-row table:style-name="ro1">
          <table:table-cell office:value-type="float" office:value="2204">
            <text:p>2204</text:p>
          </table:table-cell>
          <table:table-cell office:value-type="string">
            <text:p>ELLECIESSE FORNITURE DI TENTORI </text:p>
          </table:table-cell>
          <table:table-cell office:value-type="string">
            <text:p>TNTCTN66D10B081G</text:p>
          </table:table-cell>
          <table:table-cell office:value-type="float" office:value="134.81">
            <text:p><text:s/>134,81 <text:s text:c="3"/></text:p>
          </table:table-cell>
          <table:table-cell office:value-type="float" office:value="110.5">
            <text:p><text:s/>110,50 <text:s text:c="3"/></text:p>
          </table:table-cell>
          <table:table-cell table:number-columns-repeated="1019"/>
        </table:table-row>
        <table:table-row table:style-name="ro1">
          <table:table-cell office:value-type="float" office:value="2204">
            <text:p>2204</text:p>
          </table:table-cell>
          <table:table-cell office:value-type="string">
            <text:p>INCISORIA PASTORMERLO </text:p>
          </table:table-cell>
          <table:table-cell office:value-type="float" office:value="13388910153">
            <text:p>13388910153</text:p>
          </table:table-cell>
          <table:table-cell office:value-type="float" office:value="222.71">
            <text:p><text:s/>222,71 <text:s text:c="3"/></text:p>
          </table:table-cell>
          <table:table-cell office:value-type="float" office:value="182.55">
            <text:p><text:s/>182,55 <text:s text:c="3"/></text:p>
          </table:table-cell>
          <table:table-cell table:number-columns-repeated="1019"/>
        </table:table-row>
        <table:table-row table:style-name="ro1">
          <table:table-cell office:value-type="float" office:value="2204">
            <text:p>2204</text:p>
          </table:table-cell>
          <table:table-cell office:value-type="string">
            <text:p>ECO LASER INFORMATICA SRL </text:p>
          </table:table-cell>
          <table:table-cell office:value-type="float" office:value="4427081007">
            <text:p>4427081007</text:p>
          </table:table-cell>
          <table:table-cell office:value-type="float" office:value="1760.46">
            <text:p><text:s/>1.760,46 <text:s text:c="3"/></text:p>
          </table:table-cell>
          <table:table-cell office:value-type="float" office:value="1443">
            <text:p><text:s/>1.443,00 <text:s text:c="3"/></text:p>
          </table:table-cell>
          <table:table-cell table:number-columns-repeated="1019"/>
        </table:table-row>
        <table:table-row table:style-name="ro1">
          <table:table-cell office:value-type="float" office:value="2204">
            <text:p>2204</text:p>
          </table:table-cell>
          <table:table-cell office:value-type="string">
            <text:p>QUALITY <text:s/>PACK S.A.S </text:p>
          </table:table-cell>
          <table:table-cell office:value-type="float" office:value="9839630960">
            <text:p>9839630960</text:p>
          </table:table-cell>
          <table:table-cell office:value-type="float" office:value="4514">
            <text:p><text:s/>4.514,00 <text:s text:c="3"/></text:p>
          </table:table-cell>
          <table:table-cell office:value-type="float" office:value="3700">
            <text:p><text:s/>3.700,00 <text:s text:c="3"/></text:p>
          </table:table-cell>
          <table:table-cell table:number-columns-repeated="1019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MAGNETIC MEDIA BUSTO ARSIZIO SRL </text:p>
          </table:table-cell>
          <table:table-cell office:value-type="float" office:value="2330030129">
            <text:p>2330030129</text:p>
          </table:table-cell>
          <table:table-cell office:value-type="float" office:value="896.7">
            <text:p><text:s/>896,70 <text:s text:c="3"/></text:p>
          </table:table-cell>
          <table:table-cell office:value-type="float" office:value="735">
            <text:p><text:s/>735,00 <text:s text:c="3"/></text:p>
          </table:table-cell>
          <table:table-cell table:number-columns-repeated="1019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UNI-Ente Nazionale Italiano Un ificazione</text:p>
          </table:table-cell>
          <table:table-cell office:value-type="float" office:value="80037830157">
            <text:p>80037830157</text:p>
          </table:table-cell>
          <table:table-cell table:number-columns-repeated="2" office:value-type="float" office:value="752">
            <text:p><text:s/>752,00 <text:s text:c="3"/></text:p>
          </table:table-cell>
          <table:table-cell table:number-columns-repeated="1019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INFOCAMERE </text:p>
          </table:table-cell>
          <table:table-cell office:value-type="float" office:value="2313821007">
            <text:p>2313821007</text:p>
          </table:table-cell>
          <table:table-cell table:number-columns-repeated="2" office:value-type="float" office:value="1354.2">
            <text:p><text:s/>1.354,20 <text:s text:c="3"/></text:p>
          </table:table-cell>
          <table:table-cell table:number-columns-repeated="1019"/>
        </table:table-row>
        <table:table-row table:style-name="ro1">
          <table:table-cell office:value-type="float" office:value="2298">
            <text:p>2298</text:p>
          </table:table-cell>
          <table:table-cell office:value-type="string">
            <text:p>HINET GROUP SOLUTIONS SRL </text:p>
          </table:table-cell>
          <table:table-cell office:value-type="float" office:value="4489160962">
            <text:p>4489160962</text:p>
          </table:table-cell>
          <table:table-cell office:value-type="float" office:value="1830">
            <text:p><text:s/>1.830,00 <text:s text:c="3"/></text:p>
          </table:table-cell>
          <table:table-cell office:value-type="float" office:value="1500">
            <text:p><text:s/>1.500,00 <text:s text:c="3"/></text:p>
          </table:table-cell>
          <table:table-cell table:number-columns-repeated="1019"/>
        </table:table-row>
        <table:table-row table:style-name="ro1">
          <table:table-cell office:value-type="float" office:value="2298">
            <text:p>2298</text:p>
          </table:table-cell>
          <table:table-cell office:value-type="string">
            <text:p>POSTEL Spa </text:p>
          </table:table-cell>
          <table:table-cell office:value-type="float" office:value="4839740489">
            <text:p>4839740489</text:p>
          </table:table-cell>
          <table:table-cell table:number-columns-repeated="2" office:value-type="float" office:value="1989.18">
            <text:p><text:s/>1.989,18 <text:s text:c="3"/></text:p>
          </table:table-cell>
          <table:table-cell table:number-columns-repeated="1019"/>
        </table:table-row>
        <table:table-row table:style-name="ro1">
          <table:table-cell office:value-type="float" office:value="2298">
            <text:p>2298</text:p>
          </table:table-cell>
          <table:table-cell office:value-type="string">
            <text:p>VWR INTERNATIONAL SRL </text:p>
          </table:table-cell>
          <table:table-cell office:value-type="float" office:value="12864800151">
            <text:p>12864800151</text:p>
          </table:table-cell>
          <table:table-cell office:value-type="float" office:value="561.2">
            <text:p><text:s/>561,20 <text:s text:c="3"/></text:p>
          </table:table-cell>
          <table:table-cell office:value-type="float" office:value="460">
            <text:p><text:s/>460,00 <text:s text:c="3"/></text:p>
          </table:table-cell>
          <table:table-cell table:number-columns-repeated="1019"/>
        </table:table-row>
        <table:table-row table:style-name="ro1">
          <table:table-cell office:value-type="float" office:value="2298">
            <text:p>2298</text:p>
          </table:table-cell>
          <table:table-cell office:value-type="string">
            <text:p>VIC CANCELLERIA SRL </text:p>
          </table:table-cell>
          <table:table-cell office:value-type="float" office:value="924740152">
            <text:p>924740152</text:p>
          </table:table-cell>
          <table:table-cell office:value-type="float" office:value="2020.32">
            <text:p><text:s/>2.020,32 <text:s text:c="3"/></text:p>
          </table:table-cell>
          <table:table-cell office:value-type="float" office:value="1656">
            <text:p><text:s/>1.656,00 <text:s text:c="3"/></text:p>
          </table:table-cell>
          <table:table-cell table:number-columns-repeated="1019"/>
        </table:table-row>
        <table:table-row table:style-name="ro1">
          <table:table-cell office:value-type="float" office:value="3103">
            <text:p>3103</text:p>
          </table:table-cell>
          <table:table-cell office:value-type="string">
            <text:p>SALA ELISABETTA ANGELA MARIA </text:p>
          </table:table-cell>
          <table:table-cell office:value-type="string">
            <text:p>SLALBT58B41F205Y</text:p>
          </table:table-cell>
          <table:table-cell office:value-type="float" office:value="1204">
            <text:p><text:s/>1.204,00 <text:s text:c="3"/></text:p>
          </table:table-cell>
          <table:table-cell office:value-type="float" office:value="964">
            <text:p><text:s/>964,00 <text:s text:c="3"/></text:p>
          </table:table-cell>
          <table:table-cell table:number-columns-repeated="1019"/>
        </table:table-row>
        <table:table-row table:style-name="ro1">
          <table:table-cell office:value-type="float" office:value="3103">
            <text:p>3103</text:p>
          </table:table-cell>
          <table:table-cell office:value-type="string">
            <text:p>VANNINI PAOLA MARIA </text:p>
          </table:table-cell>
          <table:table-cell office:value-type="string">
            <text:p>VNNPMR59P65F205E</text:p>
          </table:table-cell>
          <table:table-cell office:value-type="float" office:value="1202">
            <text:p><text:s/>1.202,00 <text:s text:c="3"/></text:p>
          </table:table-cell>
          <table:table-cell office:value-type="float" office:value="962">
            <text:p><text:s/>962,00 <text:s text:c="3"/></text:p>
          </table:table-cell>
          <table:table-cell table:number-columns-repeated="1019"/>
        </table:table-row>
        <table:table-row table:style-name="ro1">
          <table:table-cell office:value-type="float" office:value="3103">
            <text:p>3103</text:p>
          </table:table-cell>
          <table:table-cell office:value-type="string">
            <text:p>AGENZIA DELLE ENTRATE-RISCOSSIONE </text:p>
          </table:table-cell>
          <table:table-cell office:value-type="float" office:value="13756881002">
            <text:p>13756881002</text:p>
          </table:table-cell>
          <table:table-cell table:number-columns-repeated="2" office:value-type="float" office:value="574.66">
            <text:p><text:s/>574,66 <text:s text:c="3"/></text:p>
          </table:table-cell>
          <table:table-cell table:number-columns-repeated="1019"/>
        </table:table-row>
        <table:table-row table:style-name="ro1">
          <table:table-cell office:value-type="float" office:value="3103">
            <text:p>3103</text:p>
          </table:table-cell>
          <table:table-cell office:value-type="string">
            <text:p>LEONE GIUSEPPE </text:p>
          </table:table-cell>
          <table:table-cell office:value-type="string">
            <text:p>LNEGPP60B25L331X</text:p>
          </table:table-cell>
          <table:table-cell office:value-type="float" office:value="3606">
            <text:p><text:s/>3.606,00 <text:s text:c="3"/></text:p>
          </table:table-cell>
          <table:table-cell office:value-type="float" office:value="2886">
            <text:p><text:s/>2.886,00 <text:s text:c="3"/></text:p>
          </table:table-cell>
          <table:table-cell table:number-columns-repeated="1019"/>
        </table:table-row>
        <table:table-row table:style-name="ro1">
          <table:table-cell office:value-type="float" office:value="3103">
            <text:p>3103</text:p>
          </table:table-cell>
          <table:table-cell office:value-type="string">
            <text:p>MEDICI GENERICI E PEDIATRI </text:p>
          </table:table-cell>
          <table:table-cell/>
          <table:table-cell table:number-columns-repeated="2" office:value-type="float" office:value="15235898.49">
            <text:p><text:s/>15.235.898,49 <text:s text:c="3"/></text:p>
          </table:table-cell>
          <table:table-cell table:number-columns-repeated="1019"/>
        </table:table-row>
        <table:table-row table:style-name="ro1">
          <table:table-cell office:value-type="float" office:value="3103">
            <text:p>3103</text:p>
          </table:table-cell>
          <table:table-cell office:value-type="string">
            <text:p>FARCICA ROSSELLA ROSARIA </text:p>
          </table:table-cell>
          <table:table-cell office:value-type="string">
            <text:p>FRCRSL76D54E514Q</text:p>
          </table:table-cell>
          <table:table-cell table:number-columns-repeated="2" office:value-type="float" office:value="202">
            <text:p><text:s/>202,00 <text:s text:c="3"/></text:p>
          </table:table-cell>
          <table:table-cell table:number-columns-repeated="1019"/>
        </table:table-row>
        <table:table-row table:style-name="ro1">
          <table:table-cell office:value-type="float" office:value="3103">
            <text:p>3103</text:p>
          </table:table-cell>
          <table:table-cell office:value-type="string">
            <text:p>MEDICI DI GUARDIA MEDICA </text:p>
          </table:table-cell>
          <table:table-cell/>
          <table:table-cell table:number-columns-repeated="2" office:value-type="float" office:value="876864.16">
            <text:p><text:s/>876.864,16 <text:s text:c="3"/></text:p>
          </table:table-cell>
          <table:table-cell table:number-columns-repeated="1019"/>
        </table:table-row>
        <table:table-row table:style-name="ro1">
          <table:table-cell office:value-type="float" office:value="3103">
            <text:p>3103</text:p>
          </table:table-cell>
          <table:table-cell office:value-type="string">
            <text:p>BIELLA DONATELLA </text:p>
          </table:table-cell>
          <table:table-cell office:value-type="string">
            <text:p>BLLDTL58D64E507Q</text:p>
          </table:table-cell>
          <table:table-cell table:number-columns-repeated="2" office:value-type="float" office:value="1375.94">
            <text:p><text:s/>1.375,94 <text:s text:c="3"/></text:p>
          </table:table-cell>
          <table:table-cell table:number-columns-repeated="1019"/>
        </table:table-row>
        <table:table-row table:style-name="ro1">
          <table:table-cell office:value-type="float" office:value="3103">
            <text:p>3103</text:p>
          </table:table-cell>
          <table:table-cell office:value-type="string">
            <text:p>NAVA CHIARA </text:p>
          </table:table-cell>
          <table:table-cell office:value-type="string">
            <text:p>NVACHR93A70E507P</text:p>
          </table:table-cell>
          <table:table-cell table:number-columns-repeated="2" office:value-type="float" office:value="1040">
            <text:p><text:s/>1.040,00 <text:s text:c="3"/></text:p>
          </table:table-cell>
          <table:table-cell table:number-columns-repeated="1019"/>
        </table:table-row>
        <table:table-row table:style-name="ro1">
          <table:table-cell office:value-type="float" office:value="3103">
            <text:p>3103</text:p>
          </table:table-cell>
          <table:table-cell office:value-type="string">
            <text:p>VERCELLESI PAOLO RENATO </text:p>
          </table:table-cell>
          <table:table-cell office:value-type="string">
            <text:p>VRCPRN66M14F205K</text:p>
          </table:table-cell>
          <table:table-cell office:value-type="float" office:value="3800">
            <text:p><text:s/>3.800,00 <text:s text:c="3"/></text:p>
          </table:table-cell>
          <table:table-cell office:value-type="float" office:value="3040">
            <text:p><text:s/>3.040,00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GLOBAL HEALTH DISTRIBUTION SRL - MI8047 FARM COM. 1 SEVESO - COD MI8047</text:p>
          </table:table-cell>
          <table:table-cell office:value-type="float" office:value="3348530985">
            <text:p>3348530985</text:p>
          </table:table-cell>
          <table:table-cell table:number-columns-repeated="2" office:value-type="float" office:value="111972.34">
            <text:p><text:s/>111.972,34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Z. SPEC. FARMACIE COM. VIMERCATESI MI1398 FARM.COMUNALE NORD VIA PASSIRANO COD. 1398</text:p>
          </table:table-cell>
          <table:table-cell office:value-type="float" office:value="2211980962">
            <text:p>2211980962</text:p>
          </table:table-cell>
          <table:table-cell table:number-columns-repeated="2" office:value-type="float" office:value="156437.32">
            <text:p><text:s/>156.437,32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.S.SO.FARM FED. AZIENDE </text:p>
          </table:table-cell>
          <table:table-cell office:value-type="float" office:value="97199290582">
            <text:p>97199290582</text:p>
          </table:table-cell>
          <table:table-cell table:number-columns-repeated="2" office:value-type="float" office:value="2989.98">
            <text:p><text:s/>2.989,98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EB SPA FARM COM. DI BIRONE DI GIUSSANO - MI0869 COD MI0869</text:p>
          </table:table-cell>
          <table:table-cell office:value-type="float" office:value="2641080961">
            <text:p>2641080961</text:p>
          </table:table-cell>
          <table:table-cell table:number-columns-repeated="2" office:value-type="float" office:value="84576.66">
            <text:p><text:s/>84.576,66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ZIENDA SPECIALE CONCOREZZESE COD. 731 FARM. COM. 1 CONCOREZZO</text:p>
          </table:table-cell>
          <table:table-cell office:value-type="float" office:value="2385940966">
            <text:p>2385940966</text:p>
          </table:table-cell>
          <table:table-cell table:number-columns-repeated="2" office:value-type="float" office:value="159694.53">
            <text:p><text:s/>159.694,53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FARMACIA COMUNALE DI CASARGO - LC0018 </text:p>
          </table:table-cell>
          <table:table-cell office:value-type="float" office:value="561530130">
            <text:p>561530130</text:p>
          </table:table-cell>
          <table:table-cell table:number-columns-repeated="2" office:value-type="float" office:value="33869">
            <text:p><text:s/>33.869,00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E.N.P.A.F. <text:s/>ACCREDITO ITALCASS E</text:p>
          </table:table-cell>
          <table:table-cell office:value-type="float" office:value="80039550589">
            <text:p>80039550589</text:p>
          </table:table-cell>
          <table:table-cell table:number-columns-repeated="2" office:value-type="float" office:value="63958.21">
            <text:p><text:s/>63.958,21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CIVICHE FARMACIE DESIO SPA - MI0419 FARMACIA COM.1-VIA GARIBALDI 275 COD. 419</text:p>
          </table:table-cell>
          <table:table-cell office:value-type="float" office:value="3754460966">
            <text:p>3754460966</text:p>
          </table:table-cell>
          <table:table-cell table:number-columns-repeated="2" office:value-type="float" office:value="75882.07">
            <text:p><text:s/>75.882,07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Z.SPEC.MULTISERVIZI MUGGIO' FARM.COM. 3 - MI1572 COD. 1572</text:p>
          </table:table-cell>
          <table:table-cell office:value-type="float" office:value="2654490966">
            <text:p>2654490966</text:p>
          </table:table-cell>
          <table:table-cell table:number-columns-repeated="2" office:value-type="float" office:value="103757.87">
            <text:p><text:s/>103.757,87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Z.SPEC.MULTISERVIZI MUGGIO' FARM.COM. 1 - MI0444 COD. 444</text:p>
          </table:table-cell>
          <table:table-cell office:value-type="float" office:value="2654490966">
            <text:p>2654490966</text:p>
          </table:table-cell>
          <table:table-cell table:number-columns-repeated="2" office:value-type="float" office:value="129590.73">
            <text:p><text:s/>129.590,73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FARMACIA COMUNALE DI ESINO LARIO - LC0019 </text:p>
          </table:table-cell>
          <table:table-cell office:value-type="float" office:value="432770139">
            <text:p>432770139</text:p>
          </table:table-cell>
          <table:table-cell table:number-columns-repeated="2" office:value-type="float" office:value="35280.7">
            <text:p><text:s/>35.280,70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FARMACIA DI COPRENO SRL - MI0564 COD. 564</text:p>
          </table:table-cell>
          <table:table-cell office:value-type="float" office:value="2687600961">
            <text:p>2687600961</text:p>
          </table:table-cell>
          <table:table-cell table:number-columns-repeated="2" office:value-type="float" office:value="80574.86">
            <text:p><text:s/>80.574,86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MI0084 AZ.SPEC.MULTISERVIZI MUGGIO' FARM. COM. 2 COD. 84</text:p>
          </table:table-cell>
          <table:table-cell office:value-type="float" office:value="2654490966">
            <text:p>2654490966</text:p>
          </table:table-cell>
          <table:table-cell table:number-columns-repeated="2" office:value-type="float" office:value="103644.18">
            <text:p><text:s/>103.644,18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EB SPA FARMACIA COMUNALE 3 SEREGNO - MI1354 COD. 1354</text:p>
          </table:table-cell>
          <table:table-cell office:value-type="float" office:value="2641080961">
            <text:p>2641080961</text:p>
          </table:table-cell>
          <table:table-cell table:number-columns-repeated="2" office:value-type="float" office:value="130439.02">
            <text:p><text:s/>130.439,02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CIVICHE FARMACIE DESIO SPA - MI8020 FARMACIA COM.3-VIA SEMPIONE 2 COD. 8020</text:p>
          </table:table-cell>
          <table:table-cell office:value-type="float" office:value="3754460966">
            <text:p>3754460966</text:p>
          </table:table-cell>
          <table:table-cell table:number-columns-repeated="2" office:value-type="float" office:value="103342.66">
            <text:p><text:s/>103.342,66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EB SPA FARMACIA COMUNALE BOVISIO MASCIAGO - MI807 COD. 8079</text:p>
          </table:table-cell>
          <table:table-cell office:value-type="float" office:value="2641080961">
            <text:p>2641080961</text:p>
          </table:table-cell>
          <table:table-cell table:number-columns-repeated="2" office:value-type="float" office:value="67112.9">
            <text:p><text:s/>67.112,90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FEDERFARMA LOMBARDIA </text:p>
          </table:table-cell>
          <table:table-cell office:value-type="float" office:value="4864630159">
            <text:p>4864630159</text:p>
          </table:table-cell>
          <table:table-cell table:number-columns-repeated="2" office:value-type="float" office:value="831702.73">
            <text:p><text:s/>831.702,73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ZIENDA SPECIALE SERVIZI AGRATE BRIANZA - MI1167 FARMACIA COMUNALE 2 COD.1167</text:p>
          </table:table-cell>
          <table:table-cell office:value-type="float" office:value="2546390960">
            <text:p>2546390960</text:p>
          </table:table-cell>
          <table:table-cell table:number-columns-repeated="2" office:value-type="float" office:value="62417.49">
            <text:p><text:s/>62.417,49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LISSONE FARMACIE SPA FARM.COM. 1 - MI0465 COD. 465</text:p>
          </table:table-cell>
          <table:table-cell office:value-type="float" office:value="2787850961">
            <text:p>2787850961</text:p>
          </table:table-cell>
          <table:table-cell table:number-columns-repeated="2" office:value-type="float" office:value="134523.2">
            <text:p><text:s/>134.523,20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CIVICHE FARMACIE DESIO SPA - MI0290 FARMACIA CENTRALE-C.SO ITALIA 30 COD. 290</text:p>
          </table:table-cell>
          <table:table-cell office:value-type="float" office:value="3754460966">
            <text:p>3754460966</text:p>
          </table:table-cell>
          <table:table-cell table:number-columns-repeated="2" office:value-type="float" office:value="116013.61">
            <text:p><text:s/>116.013,61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LISSONE FARMACIE SPA FARM.COM. 2 - MI0818 COD. 818</text:p>
          </table:table-cell>
          <table:table-cell office:value-type="float" office:value="2787850961">
            <text:p>2787850961</text:p>
          </table:table-cell>
          <table:table-cell table:number-columns-repeated="2" office:value-type="float" office:value="113462.46">
            <text:p><text:s/>113.462,46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EB SPA <text:s/>FARMACIA COMUNALE 1 SEREGNO - MI0764 COD. 0764</text:p>
          </table:table-cell>
          <table:table-cell office:value-type="float" office:value="2641080961">
            <text:p>2641080961</text:p>
          </table:table-cell>
          <table:table-cell table:number-columns-repeated="2" office:value-type="float" office:value="143179.33">
            <text:p><text:s/>143.179,33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LISSONE FARMACIE SPA FARM.COM. 4 - MI8107 COD. 8107</text:p>
          </table:table-cell>
          <table:table-cell office:value-type="float" office:value="2787850961">
            <text:p>2787850961</text:p>
          </table:table-cell>
          <table:table-cell table:number-columns-repeated="2" office:value-type="float" office:value="69346.05">
            <text:p><text:s/>69.346,05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SSP SPA - FARMACIA COM. MEDA - MI 8135 COD.8135</text:p>
          </table:table-cell>
          <table:table-cell office:value-type="float" office:value="2585280965">
            <text:p>2585280965</text:p>
          </table:table-cell>
          <table:table-cell table:number-columns-repeated="2" office:value-type="float" office:value="227114">
            <text:p><text:s/>227.114,00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MI0900 AZ. SPEC. FARMACIE COM. VIMERCATESI FARM.COMUNALE N.1 MI0900</text:p>
          </table:table-cell>
          <table:table-cell office:value-type="float" office:value="2211980962">
            <text:p>2211980962</text:p>
          </table:table-cell>
          <table:table-cell table:number-columns-repeated="2" office:value-type="float" office:value="121636.05">
            <text:p><text:s/>121.636,05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FM SPA FARMACIA CREMELLA - LC0157</text:p>
          </table:table-cell>
          <table:table-cell office:value-type="float" office:value="1809291204">
            <text:p>1809291204</text:p>
          </table:table-cell>
          <table:table-cell table:number-columns-repeated="2" office:value-type="float" office:value="48629.31">
            <text:p><text:s/>48.629,31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ZIENDA SPECIALE SERVIZI AGRATE BRIANZA - MI0464 FARMACIA COMUNALE 1 COD. 464</text:p>
          </table:table-cell>
          <table:table-cell office:value-type="float" office:value="2546390960">
            <text:p>2546390960</text:p>
          </table:table-cell>
          <table:table-cell table:number-columns-repeated="2" office:value-type="float" office:value="242103.05">
            <text:p><text:s/>242.103,05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LISSONE FARMACIE SPA - FARM. COMUNALE 1 CORNATE MI8140</text:p>
          </table:table-cell>
          <table:table-cell office:value-type="float" office:value="2787850961">
            <text:p>2787850961</text:p>
          </table:table-cell>
          <table:table-cell table:number-columns-repeated="2" office:value-type="float" office:value="150415.45">
            <text:p><text:s/>150.415,45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LISSONE FARMACIE SPA FARM.COM. 3 - MI1506 </text:p>
          </table:table-cell>
          <table:table-cell office:value-type="float" office:value="2787850961">
            <text:p>2787850961</text:p>
          </table:table-cell>
          <table:table-cell table:number-columns-repeated="2" office:value-type="float" office:value="163045.2">
            <text:p><text:s/>163.045,20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EB SPA FARM COM. S.SIRO BESANA IN BRIANZA MI0853 COD 0853</text:p>
          </table:table-cell>
          <table:table-cell office:value-type="float" office:value="2641080961">
            <text:p>2641080961</text:p>
          </table:table-cell>
          <table:table-cell table:number-columns-repeated="2" office:value-type="float" office:value="93937.78">
            <text:p><text:s/>93.937,78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EB SPA FARMACIA COMUNALE BIASSONO - MI0953 COD. 0953</text:p>
          </table:table-cell>
          <table:table-cell office:value-type="float" office:value="2641080961">
            <text:p>2641080961</text:p>
          </table:table-cell>
          <table:table-cell table:number-columns-repeated="2" office:value-type="float" office:value="125216.84">
            <text:p><text:s/>125.216,84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EB SPA FARMACIA COMUNALE 2 SEREGNO - MI0839 COD. 839</text:p>
          </table:table-cell>
          <table:table-cell office:value-type="float" office:value="2641080961">
            <text:p>2641080961</text:p>
          </table:table-cell>
          <table:table-cell table:number-columns-repeated="2" office:value-type="float" office:value="150479.08">
            <text:p><text:s/>150.479,08 <text:s text:c="3"/></text:p>
          </table:table-cell>
          <table:table-cell table:number-columns-repeated="1019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ASSP SPA - FARMACIA COM. LIMBIATE - MI8106 </text:p>
          </table:table-cell>
          <table:table-cell office:value-type="float" office:value="2585280965">
            <text:p>2585280965</text:p>
          </table:table-cell>
          <table:table-cell table:number-columns-repeated="2" office:value-type="float" office:value="105642.58">
            <text:p><text:s/>105.642,5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ROMAGNA SNC - MI 8132 DR. ESPOSITO PIETRO</text:p>
          </table:table-cell>
          <table:table-cell office:value-type="float" office:value="9686390965">
            <text:p>9686390965</text:p>
          </table:table-cell>
          <table:table-cell office:value-type="float" office:value="175952.25">
            <text:p><text:s/>175.952,25 <text:s text:c="3"/></text:p>
          </table:table-cell>
          <table:table-cell office:value-type="float" office:value="174794.55">
            <text:p><text:s/>174.794,5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ELLA FRANCESCA - MI8013 </text:p>
          </table:table-cell>
          <table:table-cell office:value-type="float" office:value="2870670961">
            <text:p>2870670961</text:p>
          </table:table-cell>
          <table:table-cell office:value-type="float" office:value="123811.24">
            <text:p><text:s/>123.811,24 <text:s text:c="3"/></text:p>
          </table:table-cell>
          <table:table-cell office:value-type="float" office:value="122914.92">
            <text:p><text:s/>122.914,9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ANZERI </text:p>
          </table:table-cell>
          <table:table-cell office:value-type="string">
            <text:p>PNZRGN59S44D865Q</text:p>
          </table:table-cell>
          <table:table-cell office:value-type="float" office:value="2849.63">
            <text:p><text:s/>2.849,63 <text:s text:c="3"/></text:p>
          </table:table-cell>
          <table:table-cell office:value-type="float" office:value="2335.76">
            <text:p><text:s/>2.335,7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ESCARENICO </text:p>
          </table:table-cell>
          <table:table-cell office:value-type="string">
            <text:p>PRNMRN70D53F205C</text:p>
          </table:table-cell>
          <table:table-cell office:value-type="float" office:value="2950.08">
            <text:p><text:s/>2.950,08 <text:s text:c="3"/></text:p>
          </table:table-cell>
          <table:table-cell office:value-type="float" office:value="2418.1">
            <text:p><text:s/>2.418,1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SSP SPA - FARMACIA COM.1 - MI0734 COD. 734</text:p>
          </table:table-cell>
          <table:table-cell office:value-type="float" office:value="2585280965">
            <text:p>2585280965</text:p>
          </table:table-cell>
          <table:table-cell office:value-type="float" office:value="5421.19">
            <text:p><text:s/>5.421,19 <text:s text:c="3"/></text:p>
          </table:table-cell>
          <table:table-cell office:value-type="float" office:value="4443.6">
            <text:p><text:s/>4.443,6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I.D.A. SNC DI ANNA GANDINI </text:p>
          </table:table-cell>
          <table:table-cell office:value-type="float" office:value="9950040965">
            <text:p>9950040965</text:p>
          </table:table-cell>
          <table:table-cell office:value-type="float" office:value="1693.65">
            <text:p><text:s/>1.693,65 <text:s text:c="3"/></text:p>
          </table:table-cell>
          <table:table-cell office:value-type="float" office:value="1388.24">
            <text:p><text:s/>1.388,2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ASANOVA - MI8112 COD. 8112</text:p>
          </table:table-cell>
          <table:table-cell office:value-type="float" office:value="7831280966">
            <text:p>7831280966</text:p>
          </table:table-cell>
          <table:table-cell office:value-type="float" office:value="112125.26">
            <text:p><text:s/>112.125,26 <text:s text:c="3"/></text:p>
          </table:table-cell>
          <table:table-cell office:value-type="float" office:value="111467.08">
            <text:p><text:s/>111.467,0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ELLAN </text:p>
          </table:table-cell>
          <table:table-cell office:value-type="string">
            <text:p>BLLGDU66D03B639T</text:p>
          </table:table-cell>
          <table:table-cell office:value-type="float" office:value="4960.86">
            <text:p><text:s/>4.960,86 <text:s text:c="3"/></text:p>
          </table:table-cell>
          <table:table-cell office:value-type="float" office:value="4066.28">
            <text:p><text:s/>4.066,2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LAGO E MONTI SNC - LC0171 SEDE LECCO S. GIOVANNI</text:p>
          </table:table-cell>
          <table:table-cell office:value-type="float" office:value="3704940133">
            <text:p>3704940133</text:p>
          </table:table-cell>
          <table:table-cell office:value-type="float" office:value="6253.3">
            <text:p><text:s/>6.253,30 <text:s text:c="3"/></text:p>
          </table:table-cell>
          <table:table-cell office:value-type="float" office:value="5125.66">
            <text:p><text:s/>5.125,6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EL CORSO SNC - LC0176 </text:p>
          </table:table-cell>
          <table:table-cell office:value-type="float" office:value="3712470131">
            <text:p>3712470131</text:p>
          </table:table-cell>
          <table:table-cell office:value-type="float" office:value="3970.46">
            <text:p><text:s/>3.970,46 <text:s text:c="3"/></text:p>
          </table:table-cell>
          <table:table-cell office:value-type="float" office:value="3254.48">
            <text:p><text:s/>3.254,4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LUS SNC - MI8204 DEI DOTTORI ARAMU A. E SERPI M.</text:p>
          </table:table-cell>
          <table:table-cell office:value-type="float" office:value="10608560966">
            <text:p>10608560966</text:p>
          </table:table-cell>
          <table:table-cell office:value-type="float" office:value="65267.91">
            <text:p><text:s/>65.267,91 <text:s text:c="3"/></text:p>
          </table:table-cell>
          <table:table-cell office:value-type="float" office:value="64886.24">
            <text:p><text:s/>64.886,2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.ANTONIO S.A.S - MI8102 DEL DR. DAVIDE LUZZANI E C. - COD. 8102</text:p>
          </table:table-cell>
          <table:table-cell office:value-type="float" office:value="3272160965">
            <text:p>3272160965</text:p>
          </table:table-cell>
          <table:table-cell office:value-type="float" office:value="155109.1">
            <text:p><text:s/>155.109,10 <text:s text:c="3"/></text:p>
          </table:table-cell>
          <table:table-cell office:value-type="float" office:value="153609.52">
            <text:p><text:s/>153.609,5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E LAGO E MONTI SNC - LC 0167 FARMACIA BRAMBILLA</text:p>
          </table:table-cell>
          <table:table-cell office:value-type="float" office:value="3704940133">
            <text:p>3704940133</text:p>
          </table:table-cell>
          <table:table-cell office:value-type="float" office:value="5387.22">
            <text:p><text:s/>5.387,22 <text:s text:c="3"/></text:p>
          </table:table-cell>
          <table:table-cell office:value-type="float" office:value="4415.76">
            <text:p><text:s/>4.415,7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ASAGLIA DR. M.L.C. BASAGLIA - MI8034 COD. 8034</text:p>
          </table:table-cell>
          <table:table-cell office:value-type="string">
            <text:p>BSGMLC58C54M052K</text:p>
          </table:table-cell>
          <table:table-cell office:value-type="float" office:value="8266.89">
            <text:p><text:s/>8.266,89 <text:s text:c="3"/></text:p>
          </table:table-cell>
          <table:table-cell office:value-type="float" office:value="6776.14">
            <text:p><text:s/>6.776,1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MI1335 FARMACIA DI PAINA DI TABORELLI A. COD. 1335</text:p>
          </table:table-cell>
          <table:table-cell office:value-type="string">
            <text:p>TBRNGL63A09C933F</text:p>
          </table:table-cell>
          <table:table-cell office:value-type="float" office:value="14474.88">
            <text:p><text:s/>14.474,88 <text:s text:c="3"/></text:p>
          </table:table-cell>
          <table:table-cell office:value-type="float" office:value="11864.65">
            <text:p><text:s/>11.864,6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FRANCESCO SNC - MI8142 DI MARRAMAO ANGELA MARIA E SAGGIO GIULIANA</text:p>
          </table:table-cell>
          <table:table-cell office:value-type="float" office:value="9891440969">
            <text:p>9891440969</text:p>
          </table:table-cell>
          <table:table-cell office:value-type="float" office:value="3807.38">
            <text:p><text:s/>3.807,38 <text:s text:c="3"/></text:p>
          </table:table-cell>
          <table:table-cell office:value-type="float" office:value="3120.8">
            <text:p><text:s/>3.120,8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RITTELLI SAS - MI8211 </text:p>
          </table:table-cell>
          <table:table-cell office:value-type="float" office:value="11494240960">
            <text:p>11494240960</text:p>
          </table:table-cell>
          <table:table-cell office:value-type="float" office:value="58940.5">
            <text:p><text:s/>58.940,50 <text:s text:c="3"/></text:p>
          </table:table-cell>
          <table:table-cell office:value-type="float" office:value="58682.55">
            <text:p><text:s/>58.682,5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NUOVA FARMACIA INTERNAZIONALE SRL - LC0150 </text:p>
          </table:table-cell>
          <table:table-cell office:value-type="float" office:value="3387720133">
            <text:p>3387720133</text:p>
          </table:table-cell>
          <table:table-cell office:value-type="float" office:value="92819.03">
            <text:p><text:s/>92.819,03 <text:s text:c="3"/></text:p>
          </table:table-cell>
          <table:table-cell office:value-type="float" office:value="92206.31">
            <text:p><text:s/>92.206,3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ODERNA AUTUORI </text:p>
          </table:table-cell>
          <table:table-cell office:value-type="float" office:value="5513070960">
            <text:p>5513070960</text:p>
          </table:table-cell>
          <table:table-cell office:value-type="float" office:value="4379.12">
            <text:p><text:s/>4.379,12 <text:s text:c="3"/></text:p>
          </table:table-cell>
          <table:table-cell office:value-type="float" office:value="3589.44">
            <text:p><text:s/>3.589,4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ASTELLO SNC </text:p>
          </table:table-cell>
          <table:table-cell office:value-type="float" office:value="3551870136">
            <text:p>3551870136</text:p>
          </table:table-cell>
          <table:table-cell office:value-type="float" office:value="6297.64">
            <text:p><text:s/>6.297,64 <text:s text:c="3"/></text:p>
          </table:table-cell>
          <table:table-cell office:value-type="float" office:value="5161.99">
            <text:p><text:s/>5.161,9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LISSONE FARMACIE SPA - FARM. COMUNALE 1 CORNATE MI8140</text:p>
          </table:table-cell>
          <table:table-cell office:value-type="float" office:value="2787850961">
            <text:p>2787850961</text:p>
          </table:table-cell>
          <table:table-cell office:value-type="float" office:value="4341.54">
            <text:p><text:s/>4.341,54 <text:s text:c="3"/></text:p>
          </table:table-cell>
          <table:table-cell office:value-type="float" office:value="3558.64">
            <text:p><text:s/>3.558,6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ORIONE SRL - MI8174 </text:p>
          </table:table-cell>
          <table:table-cell office:value-type="float" office:value="3715001206">
            <text:p>3715001206</text:p>
          </table:table-cell>
          <table:table-cell office:value-type="float" office:value="141621.74">
            <text:p><text:s/>141.621,74 <text:s text:c="3"/></text:p>
          </table:table-cell>
          <table:table-cell office:value-type="float" office:value="141033.41">
            <text:p><text:s/>141.033,4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. GEROLAMO <text:s/>DR.SSA R. GRENA - LC0166 </text:p>
          </table:table-cell>
          <table:table-cell office:value-type="string">
            <text:p>GRNRFL70E57A794U</text:p>
          </table:table-cell>
          <table:table-cell office:value-type="float" office:value="6708.43">
            <text:p><text:s/>6.708,43 <text:s text:c="3"/></text:p>
          </table:table-cell>
          <table:table-cell office:value-type="float" office:value="5498.71">
            <text:p><text:s/>5.498,7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E CORTES SNC </text:p>
          </table:table-cell>
          <table:table-cell office:value-type="float" office:value="3300240136">
            <text:p>3300240136</text:p>
          </table:table-cell>
          <table:table-cell office:value-type="float" office:value="2539.81">
            <text:p><text:s/>2.539,81 <text:s text:c="3"/></text:p>
          </table:table-cell>
          <table:table-cell office:value-type="float" office:value="2081.81">
            <text:p><text:s/>2.081,8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RAVASI DI RAVASI STEFANIA E C. SNC </text:p>
          </table:table-cell>
          <table:table-cell office:value-type="float" office:value="3509700138">
            <text:p>3509700138</text:p>
          </table:table-cell>
          <table:table-cell office:value-type="float" office:value="4432.98">
            <text:p><text:s/>4.432,98 <text:s text:c="3"/></text:p>
          </table:table-cell>
          <table:table-cell office:value-type="float" office:value="3633.59">
            <text:p><text:s/>3.633,5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EGRAMORA snc - MI8054 COD. 8054</text:p>
          </table:table-cell>
          <table:table-cell office:value-type="string">
            <text:p>SGRLSN58H26F704S</text:p>
          </table:table-cell>
          <table:table-cell office:value-type="float" office:value="7383.55">
            <text:p><text:s/>7.383,55 <text:s text:c="3"/></text:p>
          </table:table-cell>
          <table:table-cell office:value-type="float" office:value="6052.09">
            <text:p><text:s/>6.052,0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FUSI SNC - LC0183 DR.SSA FUSI ANNA ROSA</text:p>
          </table:table-cell>
          <table:table-cell office:value-type="float" office:value="3724330133">
            <text:p>3724330133</text:p>
          </table:table-cell>
          <table:table-cell office:value-type="float" office:value="4332">
            <text:p><text:s/>4.332,00 <text:s text:c="3"/></text:p>
          </table:table-cell>
          <table:table-cell office:value-type="float" office:value="3550.81">
            <text:p><text:s/>3.550,8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MI8022 FARMACIA ZECCA COD. 8022</text:p>
          </table:table-cell>
          <table:table-cell office:value-type="string">
            <text:p>ZCCTLP66T29B034K</text:p>
          </table:table-cell>
          <table:table-cell office:value-type="float" office:value="3943.23">
            <text:p><text:s/>3.943,23 <text:s text:c="3"/></text:p>
          </table:table-cell>
          <table:table-cell office:value-type="float" office:value="3232.15">
            <text:p><text:s/>3.232,1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FIORANO DR D. PIGNATARO - MI8014 COD. 8014</text:p>
          </table:table-cell>
          <table:table-cell office:value-type="string">
            <text:p>PGNDNC54H68I838G</text:p>
          </table:table-cell>
          <table:table-cell office:value-type="float" office:value="3144.88">
            <text:p><text:s/>3.144,88 <text:s text:c="3"/></text:p>
          </table:table-cell>
          <table:table-cell office:value-type="float" office:value="2577.77">
            <text:p><text:s/>2.577,7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ARENNO SNC - LC0139 DI DI MAIRA F. E BARBONE T. &amp; C.</text:p>
          </table:table-cell>
          <table:table-cell office:value-type="float" office:value="3180590139">
            <text:p>3180590139</text:p>
          </table:table-cell>
          <table:table-cell office:value-type="float" office:value="44241.27">
            <text:p><text:s/>44.241,27 <text:s text:c="3"/></text:p>
          </table:table-cell>
          <table:table-cell office:value-type="float" office:value="43964.15">
            <text:p><text:s/>43.964,1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CIVICHE FARMACIE DESIO SPA - MI8020 FARMACIA COM.3-VIA SEMPIONE 2 COD. 8020</text:p>
          </table:table-cell>
          <table:table-cell office:value-type="float" office:value="3754460966">
            <text:p>3754460966</text:p>
          </table:table-cell>
          <table:table-cell office:value-type="float" office:value="4328.61">
            <text:p><text:s/>4.328,61 <text:s text:c="3"/></text:p>
          </table:table-cell>
          <table:table-cell office:value-type="float" office:value="3548.04">
            <text:p><text:s/>3.548,0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.SSA DI VAIRA ANTONELLA - MI1549 COD. 1549</text:p>
          </table:table-cell>
          <table:table-cell office:value-type="string">
            <text:p>DVRNNL66M48F704R</text:p>
          </table:table-cell>
          <table:table-cell office:value-type="float" office:value="7767.87">
            <text:p><text:s/>7.767,87 <text:s text:c="3"/></text:p>
          </table:table-cell>
          <table:table-cell office:value-type="float" office:value="6367.1">
            <text:p><text:s/>6.367,1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LOMAGNA SAS DEL DR. POLITO &amp; C. <text:s/>- LC0128 </text:p>
          </table:table-cell>
          <table:table-cell office:value-type="float" office:value="3062300136">
            <text:p>3062300136</text:p>
          </table:table-cell>
          <table:table-cell office:value-type="float" office:value="97741.24">
            <text:p><text:s/>97.741,24 <text:s text:c="3"/></text:p>
          </table:table-cell>
          <table:table-cell office:value-type="float" office:value="97162.76">
            <text:p><text:s/>97.162,7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ASAGLIA SAS </text:p>
          </table:table-cell>
          <table:table-cell office:value-type="float" office:value="2211790130">
            <text:p>2211790130</text:p>
          </table:table-cell>
          <table:table-cell office:value-type="float" office:value="9383.25">
            <text:p><text:s/>9.383,25 <text:s text:c="3"/></text:p>
          </table:table-cell>
          <table:table-cell office:value-type="float" office:value="7691.19">
            <text:p><text:s/>7.691,1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ZIENDA COMUNALE DI SERVIZI - MI0460 FARMACIA COMUNALE 1 MI460</text:p>
          </table:table-cell>
          <table:table-cell office:value-type="float" office:value="2641320961">
            <text:p>2641320961</text:p>
          </table:table-cell>
          <table:table-cell office:value-type="float" office:value="3896.24">
            <text:p><text:s/>3.896,24 <text:s text:c="3"/></text:p>
          </table:table-cell>
          <table:table-cell office:value-type="float" office:value="3193.64">
            <text:p><text:s/>3.193,6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ON BOSCO - MI1294 COD 1294</text:p>
          </table:table-cell>
          <table:table-cell office:value-type="string">
            <text:p>PRCMNC58B50E801F</text:p>
          </table:table-cell>
          <table:table-cell office:value-type="float" office:value="4832.2">
            <text:p><text:s/>4.832,20 <text:s text:c="3"/></text:p>
          </table:table-cell>
          <table:table-cell office:value-type="float" office:value="3960.81">
            <text:p><text:s/>3.960,8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RAMBILLA SNC - LC0180 </text:p>
          </table:table-cell>
          <table:table-cell office:value-type="float" office:value="3738320138">
            <text:p>3738320138</text:p>
          </table:table-cell>
          <table:table-cell office:value-type="float" office:value="2666.01">
            <text:p><text:s/>2.666,01 <text:s text:c="3"/></text:p>
          </table:table-cell>
          <table:table-cell office:value-type="float" office:value="2185.25">
            <text:p><text:s/>2.185,2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TREVISAN - MI8063 COD. 8063</text:p>
          </table:table-cell>
          <table:table-cell office:value-type="string">
            <text:p>FRRLNZ64T18F205O</text:p>
          </table:table-cell>
          <table:table-cell office:value-type="float" office:value="8690.87">
            <text:p><text:s/>8.690,87 <text:s text:c="3"/></text:p>
          </table:table-cell>
          <table:table-cell office:value-type="float" office:value="7123.66">
            <text:p><text:s/>7.123,6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TA MARGHERITA SNC - MI8159 </text:p>
          </table:table-cell>
          <table:table-cell office:value-type="float" office:value="9959430969">
            <text:p>9959430969</text:p>
          </table:table-cell>
          <table:table-cell office:value-type="float" office:value="25583.07">
            <text:p><text:s/>25.583,07 <text:s text:c="3"/></text:p>
          </table:table-cell>
          <table:table-cell office:value-type="float" office:value="25349.26">
            <text:p><text:s/>25.349,2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ENTRALE - MI4055 COD 4055</text:p>
          </table:table-cell>
          <table:table-cell office:value-type="string">
            <text:p>GZZMGR54H62B300F</text:p>
          </table:table-cell>
          <table:table-cell office:value-type="float" office:value="8693.71">
            <text:p><text:s/>8.693,71 <text:s text:c="3"/></text:p>
          </table:table-cell>
          <table:table-cell office:value-type="float" office:value="7126">
            <text:p><text:s/>7.126,0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GRANDI SNC - MI8192 DI CLARA E MARINA GARAVAGLIA</text:p>
          </table:table-cell>
          <table:table-cell office:value-type="float" office:value="10747540960">
            <text:p>10747540960</text:p>
          </table:table-cell>
          <table:table-cell office:value-type="float" office:value="3900.45">
            <text:p><text:s/>3.900,45 <text:s text:c="3"/></text:p>
          </table:table-cell>
          <table:table-cell office:value-type="float" office:value="3197.09">
            <text:p><text:s/>3.197,0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VILLA DEL DR CORBISIERO ROBERTO MARIA MI8128</text:p>
          </table:table-cell>
          <table:table-cell office:value-type="string">
            <text:p>CRBRRT65M12F704L</text:p>
          </table:table-cell>
          <table:table-cell office:value-type="float" office:value="70714.56">
            <text:p><text:s/>70.714,56 <text:s text:c="3"/></text:p>
          </table:table-cell>
          <table:table-cell office:value-type="float" office:value="69958.92">
            <text:p><text:s/>69.958,9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ZIENDA SPECIALE SERVIZI AGRATE BRIANZA - MI1167 FARMACIA COMUNALE 2 COD.1167</text:p>
          </table:table-cell>
          <table:table-cell office:value-type="float" office:value="2546390960">
            <text:p>2546390960</text:p>
          </table:table-cell>
          <table:table-cell office:value-type="float" office:value="2265.67">
            <text:p><text:s/>2.265,67 <text:s text:c="3"/></text:p>
          </table:table-cell>
          <table:table-cell office:value-type="float" office:value="1857.1">
            <text:p><text:s/>1.857,1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R. BECCARELLI ANGELO - MI1296 COD. 1296</text:p>
          </table:table-cell>
          <table:table-cell office:value-type="string">
            <text:p>BCCNGL53A09D286L</text:p>
          </table:table-cell>
          <table:table-cell office:value-type="float" office:value="9978.26">
            <text:p><text:s/>9.978,26 <text:s text:c="3"/></text:p>
          </table:table-cell>
          <table:table-cell office:value-type="float" office:value="8178.91">
            <text:p><text:s/>8.178,9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VILLANOVA DI FERRARO BARBARA - MI8118 COD 08118</text:p>
          </table:table-cell>
          <table:table-cell office:value-type="string">
            <text:p>FRRBBR71B66L500Q</text:p>
          </table:table-cell>
          <table:table-cell office:value-type="float" office:value="3755.09">
            <text:p><text:s/>3.755,09 <text:s text:c="3"/></text:p>
          </table:table-cell>
          <table:table-cell office:value-type="float" office:value="3077.95">
            <text:p><text:s/>3.077,9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TRIVULZIO FACCHINETTI SNC DEL DR FERDINANDO ANDERLONI - MI 8136</text:p>
          </table:table-cell>
          <table:table-cell office:value-type="float" office:value="9718210967">
            <text:p>9718210967</text:p>
          </table:table-cell>
          <table:table-cell office:value-type="float" office:value="143007.21">
            <text:p><text:s/>143.007,21 <text:s text:c="3"/></text:p>
          </table:table-cell>
          <table:table-cell office:value-type="float" office:value="141888.5">
            <text:p><text:s/>141.888,5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ALLA MADONNA SAS - MI8139 DR. PAOLO VINTANI &amp; C.</text:p>
          </table:table-cell>
          <table:table-cell office:value-type="float" office:value="9860840967">
            <text:p>9860840967</text:p>
          </table:table-cell>
          <table:table-cell office:value-type="float" office:value="152160.76">
            <text:p><text:s/>152.160,76 <text:s text:c="3"/></text:p>
          </table:table-cell>
          <table:table-cell office:value-type="float" office:value="151060.54">
            <text:p><text:s/>151.060,5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ONCUCCO SNC - MI8163 DR R. E L. MAZZOLENI</text:p>
          </table:table-cell>
          <table:table-cell office:value-type="float" office:value="10107330960">
            <text:p>10107330960</text:p>
          </table:table-cell>
          <table:table-cell office:value-type="float" office:value="143867.6">
            <text:p><text:s/>143.867,60 <text:s text:c="3"/></text:p>
          </table:table-cell>
          <table:table-cell office:value-type="float" office:value="142897.96">
            <text:p><text:s/>142.897,9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ARUFFALDI </text:p>
          </table:table-cell>
          <table:table-cell office:value-type="string">
            <text:p>BRFFRC53E13E507I</text:p>
          </table:table-cell>
          <table:table-cell office:value-type="float" office:value="1986.73">
            <text:p><text:s/>1.986,73 <text:s text:c="3"/></text:p>
          </table:table-cell>
          <table:table-cell office:value-type="float" office:value="1628.47">
            <text:p><text:s/>1.628,4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SSP SPA - FARMACIA COM. 3 - MI0223 COD. 223</text:p>
          </table:table-cell>
          <table:table-cell office:value-type="float" office:value="2585280965">
            <text:p>2585280965</text:p>
          </table:table-cell>
          <table:table-cell office:value-type="float" office:value="4510.62">
            <text:p><text:s/>4.510,62 <text:s text:c="3"/></text:p>
          </table:table-cell>
          <table:table-cell office:value-type="float" office:value="3697.23">
            <text:p><text:s/>3.697,2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r. ROBBIATI - MI1325 COD. 1325</text:p>
          </table:table-cell>
          <table:table-cell office:value-type="string">
            <text:p>RBBDNL59P44F205A</text:p>
          </table:table-cell>
          <table:table-cell office:value-type="float" office:value="2244.64">
            <text:p><text:s/>2.244,64 <text:s text:c="3"/></text:p>
          </table:table-cell>
          <table:table-cell office:value-type="float" office:value="1839.86">
            <text:p><text:s/>1.839,8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OMUNALE DI ESINO LARIO - LC0019 </text:p>
          </table:table-cell>
          <table:table-cell office:value-type="float" office:value="432770139">
            <text:p>432770139</text:p>
          </table:table-cell>
          <table:table-cell office:value-type="float" office:value="2094.78">
            <text:p><text:s/>2.094,78 <text:s text:c="3"/></text:p>
          </table:table-cell>
          <table:table-cell office:value-type="float" office:value="1717.03">
            <text:p><text:s/>1.717,0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. DESENZANI SAS DI G. E S. DESENZANI &amp; <text:s/>MI8137 </text:p>
          </table:table-cell>
          <table:table-cell office:value-type="float" office:value="2324680962">
            <text:p>2324680962</text:p>
          </table:table-cell>
          <table:table-cell office:value-type="float" office:value="126549.85">
            <text:p><text:s/>126.549,85 <text:s text:c="3"/></text:p>
          </table:table-cell>
          <table:table-cell office:value-type="float" office:value="125831.13">
            <text:p><text:s/>125.831,1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ROCCHI </text:p>
          </table:table-cell>
          <table:table-cell office:value-type="string">
            <text:p>RCCMRZ60L30F080U</text:p>
          </table:table-cell>
          <table:table-cell office:value-type="float" office:value="788.47">
            <text:p><text:s/>788,47 <text:s text:c="3"/></text:p>
          </table:table-cell>
          <table:table-cell office:value-type="float" office:value="646.29">
            <text:p><text:s/>646,2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PAOLO DOTT. BONFANTI CARLO </text:p>
          </table:table-cell>
          <table:table-cell office:value-type="string">
            <text:p>BNFCRL74T15A794B</text:p>
          </table:table-cell>
          <table:table-cell office:value-type="float" office:value="5504.63">
            <text:p><text:s/>5.504,63 <text:s text:c="3"/></text:p>
          </table:table-cell>
          <table:table-cell office:value-type="float" office:value="4511.99">
            <text:p><text:s/>4.511,9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ZIENDA SPECIALE SERVIZI AGRATE BRIANZA - MI0464 FARMACIA COMUNALE 1 COD. 464</text:p>
          </table:table-cell>
          <table:table-cell office:value-type="float" office:value="2546390960">
            <text:p>2546390960</text:p>
          </table:table-cell>
          <table:table-cell office:value-type="float" office:value="8186.02">
            <text:p><text:s/>8.186,02 <text:s text:c="3"/></text:p>
          </table:table-cell>
          <table:table-cell office:value-type="float" office:value="6709.85">
            <text:p><text:s/>6.709,8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IZZOZERO DI CROCI SNC - MI1424 COD. 1424</text:p>
          </table:table-cell>
          <table:table-cell office:value-type="float" office:value="2349550968">
            <text:p>2349550968</text:p>
          </table:table-cell>
          <table:table-cell office:value-type="float" office:value="7828.78">
            <text:p><text:s/>7.828,78 <text:s text:c="3"/></text:p>
          </table:table-cell>
          <table:table-cell office:value-type="float" office:value="6417.04">
            <text:p><text:s/>6.417,0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ONTEROSA - COD. 8150 </text:p>
          </table:table-cell>
          <table:table-cell office:value-type="float" office:value="9910730960">
            <text:p>9910730960</text:p>
          </table:table-cell>
          <table:table-cell office:value-type="float" office:value="1715.37">
            <text:p><text:s/>1.715,37 <text:s text:c="3"/></text:p>
          </table:table-cell>
          <table:table-cell office:value-type="float" office:value="1406.04">
            <text:p><text:s/>1.406,0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ALLESTRASSE </text:p>
          </table:table-cell>
          <table:table-cell office:value-type="string">
            <text:p>BLLPLA71H12E507F</text:p>
          </table:table-cell>
          <table:table-cell office:value-type="float" office:value="4558.63">
            <text:p><text:s/>4.558,63 <text:s text:c="3"/></text:p>
          </table:table-cell>
          <table:table-cell office:value-type="float" office:value="3736.58">
            <text:p><text:s/>3.736,5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VARISCO SRL - MI8207 </text:p>
          </table:table-cell>
          <table:table-cell office:value-type="float" office:value="11217330965">
            <text:p>11217330965</text:p>
          </table:table-cell>
          <table:table-cell office:value-type="float" office:value="352326.68">
            <text:p><text:s/>352.326,68 <text:s text:c="3"/></text:p>
          </table:table-cell>
          <table:table-cell office:value-type="float" office:value="350214.9">
            <text:p><text:s/>350.214,9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LISSONE FARMACIE SPA FARM.COM. 3 - MI1506 </text:p>
          </table:table-cell>
          <table:table-cell office:value-type="float" office:value="2787850961">
            <text:p>2787850961</text:p>
          </table:table-cell>
          <table:table-cell office:value-type="float" office:value="5519.8">
            <text:p><text:s/>5.519,80 <text:s text:c="3"/></text:p>
          </table:table-cell>
          <table:table-cell office:value-type="float" office:value="4524.42">
            <text:p><text:s/>4.524,4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ERVINI SNC - LC0173 DEI DR.I GIAMPAOLO E CHIARA CERVINI</text:p>
          </table:table-cell>
          <table:table-cell office:value-type="float" office:value="3709970135">
            <text:p>3709970135</text:p>
          </table:table-cell>
          <table:table-cell office:value-type="float" office:value="5868.97">
            <text:p><text:s/>5.868,97 <text:s text:c="3"/></text:p>
          </table:table-cell>
          <table:table-cell office:value-type="float" office:value="4810.63">
            <text:p><text:s/>4.810,6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VIGANO' DI RIVOLTA MARCO E C. SAS-MI8193 </text:p>
          </table:table-cell>
          <table:table-cell office:value-type="float" office:value="10931580962">
            <text:p>10931580962</text:p>
          </table:table-cell>
          <table:table-cell office:value-type="float" office:value="6498.53">
            <text:p><text:s/>6.498,53 <text:s text:c="3"/></text:p>
          </table:table-cell>
          <table:table-cell office:value-type="float" office:value="5326.66">
            <text:p><text:s/>5.326,6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DALMAZIO SNC - MI 8145 </text:p>
          </table:table-cell>
          <table:table-cell office:value-type="float" office:value="9909960966">
            <text:p>9909960966</text:p>
          </table:table-cell>
          <table:table-cell office:value-type="float" office:value="136465.64">
            <text:p><text:s/>136.465,64 <text:s text:c="3"/></text:p>
          </table:table-cell>
          <table:table-cell office:value-type="float" office:value="135452.86">
            <text:p><text:s/>135.452,8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NUOVA BRIANZA SNC - COD. 8153 </text:p>
          </table:table-cell>
          <table:table-cell office:value-type="float" office:value="9915760962">
            <text:p>9915760962</text:p>
          </table:table-cell>
          <table:table-cell office:value-type="float" office:value="73478.65">
            <text:p><text:s/>73.478,65 <text:s text:c="3"/></text:p>
          </table:table-cell>
          <table:table-cell office:value-type="float" office:value="73095.73">
            <text:p><text:s/>73.095,7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ENTRALE DR.SSA ZAGNOLI SRL - MI 8186 </text:p>
          </table:table-cell>
          <table:table-cell office:value-type="float" office:value="10584930969">
            <text:p>10584930969</text:p>
          </table:table-cell>
          <table:table-cell office:value-type="float" office:value="99878.18">
            <text:p><text:s/>99.878,18 <text:s text:c="3"/></text:p>
          </table:table-cell>
          <table:table-cell office:value-type="float" office:value="99124.04">
            <text:p><text:s/>99.124,0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RONDO' DOTT. RONDANINI - MI8045 COD. 8045</text:p>
          </table:table-cell>
          <table:table-cell office:value-type="string">
            <text:p>RNDMCL65E23E514R</text:p>
          </table:table-cell>
          <table:table-cell office:value-type="float" office:value="84393.26">
            <text:p><text:s/>84.393,26 <text:s text:c="3"/></text:p>
          </table:table-cell>
          <table:table-cell office:value-type="float" office:value="83936.99">
            <text:p><text:s/>83.936,9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UONARROTI SNC - MI8143 DI F. GAMBINO E R. DAL LAGO</text:p>
          </table:table-cell>
          <table:table-cell office:value-type="float" office:value="9934990962">
            <text:p>9934990962</text:p>
          </table:table-cell>
          <table:table-cell office:value-type="float" office:value="3078.7">
            <text:p><text:s/>3.078,70 <text:s text:c="3"/></text:p>
          </table:table-cell>
          <table:table-cell office:value-type="float" office:value="2523.53">
            <text:p><text:s/>2.523,5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ENTRALE SRL - MI8109 </text:p>
          </table:table-cell>
          <table:table-cell office:value-type="float" office:value="7834960960">
            <text:p>7834960960</text:p>
          </table:table-cell>
          <table:table-cell office:value-type="float" office:value="8736.49">
            <text:p><text:s/>8.736,49 <text:s text:c="3"/></text:p>
          </table:table-cell>
          <table:table-cell office:value-type="float" office:value="7161.06">
            <text:p><text:s/>7.161,0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RIZZI DR. MASSIMO - MI1558 COD. 1558</text:p>
          </table:table-cell>
          <table:table-cell office:value-type="string">
            <text:p>RZZMSM68L05B300L</text:p>
          </table:table-cell>
          <table:table-cell office:value-type="float" office:value="10641.4">
            <text:p><text:s/>10.641,40 <text:s text:c="3"/></text:p>
          </table:table-cell>
          <table:table-cell office:value-type="float" office:value="8722.46">
            <text:p><text:s/>8.722,4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AOLETTI SAS - LC0185 DI PAOLETTI LUCIA &amp; C.</text:p>
          </table:table-cell>
          <table:table-cell office:value-type="float" office:value="3761240138">
            <text:p>3761240138</text:p>
          </table:table-cell>
          <table:table-cell office:value-type="float" office:value="3158.36">
            <text:p><text:s/>3.158,36 <text:s text:c="3"/></text:p>
          </table:table-cell>
          <table:table-cell office:value-type="float" office:value="2588.82">
            <text:p><text:s/>2.588,8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CHIAVI SNC </text:p>
          </table:table-cell>
          <table:table-cell office:value-type="float" office:value="2948110131">
            <text:p>2948110131</text:p>
          </table:table-cell>
          <table:table-cell office:value-type="float" office:value="2761.98">
            <text:p><text:s/>2.761,98 <text:s text:c="3"/></text:p>
          </table:table-cell>
          <table:table-cell office:value-type="float" office:value="2263.92">
            <text:p><text:s/>2.263,9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GRIFFINI DR.SSA COMOTTI ANNA - LC0134 </text:p>
          </table:table-cell>
          <table:table-cell office:value-type="string">
            <text:p>CMTNCL71R54F133L</text:p>
          </table:table-cell>
          <table:table-cell office:value-type="float" office:value="161020.86">
            <text:p><text:s/>161.020,86 <text:s text:c="3"/></text:p>
          </table:table-cell>
          <table:table-cell office:value-type="float" office:value="160235.99">
            <text:p><text:s/>160.235,9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NUOVA FOSCO DOTT.GIULIANO - MI1386 COD. 1386</text:p>
          </table:table-cell>
          <table:table-cell office:value-type="float" office:value="2263740967">
            <text:p>2263740967</text:p>
          </table:table-cell>
          <table:table-cell office:value-type="float" office:value="5148.52">
            <text:p><text:s/>5.148,52 <text:s text:c="3"/></text:p>
          </table:table-cell>
          <table:table-cell office:value-type="float" office:value="4220.1">
            <text:p><text:s/>4.220,1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EREGO SNC - MI8072 </text:p>
          </table:table-cell>
          <table:table-cell office:value-type="float" office:value="5669410960">
            <text:p>5669410960</text:p>
          </table:table-cell>
          <table:table-cell office:value-type="float" office:value="10819.84">
            <text:p><text:s/>10.819,84 <text:s text:c="3"/></text:p>
          </table:table-cell>
          <table:table-cell office:value-type="float" office:value="8868.72">
            <text:p><text:s/>8.868,7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TA RITA SAS - MI8104 </text:p>
          </table:table-cell>
          <table:table-cell office:value-type="float" office:value="7544550960">
            <text:p>7544550960</text:p>
          </table:table-cell>
          <table:table-cell office:value-type="float" office:value="91442.99">
            <text:p><text:s/>91.442,99 <text:s text:c="3"/></text:p>
          </table:table-cell>
          <table:table-cell office:value-type="float" office:value="90861.24">
            <text:p><text:s/>90.861,2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UONARROTI SNC - MI8166 <text:s/>DR.SSE AIOLFI MARIA E FORZINETTI BARBARA</text:p>
          </table:table-cell>
          <table:table-cell office:value-type="float" office:value="9972590963">
            <text:p>9972590963</text:p>
          </table:table-cell>
          <table:table-cell office:value-type="float" office:value="1085.99">
            <text:p><text:s/>1.085,99 <text:s text:c="3"/></text:p>
          </table:table-cell>
          <table:table-cell office:value-type="float" office:value="890.16">
            <text:p><text:s/>890,1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INERVA - MI1508 </text:p>
          </table:table-cell>
          <table:table-cell office:value-type="string">
            <text:p>BCHLBT63L45F205H</text:p>
          </table:table-cell>
          <table:table-cell office:value-type="float" office:value="8248.27">
            <text:p><text:s/>8.248,27 <text:s text:c="3"/></text:p>
          </table:table-cell>
          <table:table-cell office:value-type="float" office:value="6760.87">
            <text:p><text:s/>6.760,8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NOBILE SNC - MI8108 </text:p>
          </table:table-cell>
          <table:table-cell office:value-type="float" office:value="7799940965">
            <text:p>7799940965</text:p>
          </table:table-cell>
          <table:table-cell office:value-type="float" office:value="5047.31">
            <text:p><text:s/>5.047,31 <text:s text:c="3"/></text:p>
          </table:table-cell>
          <table:table-cell office:value-type="float" office:value="4137.14">
            <text:p><text:s/>4.137,1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TA CROCE OLGINATE SRL - LC0194 </text:p>
          </table:table-cell>
          <table:table-cell office:value-type="float" office:value="3872640135">
            <text:p>3872640135</text:p>
          </table:table-cell>
          <table:table-cell office:value-type="float" office:value="1304.43">
            <text:p><text:s/>1.304,43 <text:s text:c="3"/></text:p>
          </table:table-cell>
          <table:table-cell office:value-type="float" office:value="1069.2">
            <text:p><text:s/>1.069,2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ENTRALE DI ROBBIO DUE - LC0155 </text:p>
          </table:table-cell>
          <table:table-cell office:value-type="float" office:value="3460710134">
            <text:p>3460710134</text:p>
          </table:table-cell>
          <table:table-cell office:value-type="float" office:value="149650.79">
            <text:p><text:s/>149.650,79 <text:s text:c="3"/></text:p>
          </table:table-cell>
          <table:table-cell office:value-type="float" office:value="148864.5">
            <text:p><text:s/>148.864,5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MI8117 FARMACIA DANTE DI DOTT COCCHI <text:s/>SNC COD. 8117</text:p>
          </table:table-cell>
          <table:table-cell office:value-type="float" office:value="8421960967">
            <text:p>8421960967</text:p>
          </table:table-cell>
          <table:table-cell office:value-type="float" office:value="15987.36">
            <text:p><text:s/>15.987,36 <text:s text:c="3"/></text:p>
          </table:table-cell>
          <table:table-cell office:value-type="float" office:value="13104.39">
            <text:p><text:s/>13.104,3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ONTEGRAPPA - LC0133 </text:p>
          </table:table-cell>
          <table:table-cell office:value-type="string">
            <text:p>PLTPTR55P28E507U</text:p>
          </table:table-cell>
          <table:table-cell office:value-type="float" office:value="151238.17">
            <text:p><text:s/>151.238,17 <text:s text:c="3"/></text:p>
          </table:table-cell>
          <table:table-cell office:value-type="float" office:value="150451.66">
            <text:p><text:s/>150.451,6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ONSONNI SNC </text:p>
          </table:table-cell>
          <table:table-cell office:value-type="float" office:value="2066690138">
            <text:p>2066690138</text:p>
          </table:table-cell>
          <table:table-cell office:value-type="float" office:value="6544.35">
            <text:p><text:s/>6.544,35 <text:s text:c="3"/></text:p>
          </table:table-cell>
          <table:table-cell office:value-type="float" office:value="5364.22">
            <text:p><text:s/>5.364,2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EB SPA FARMACIA COMUNALE BIASSONO - MI0953 COD. 0953</text:p>
          </table:table-cell>
          <table:table-cell office:value-type="float" office:value="2641080961">
            <text:p>2641080961</text:p>
          </table:table-cell>
          <table:table-cell office:value-type="float" office:value="6411.45">
            <text:p><text:s/>6.411,45 <text:s text:c="3"/></text:p>
          </table:table-cell>
          <table:table-cell office:value-type="float" office:value="5255.28">
            <text:p><text:s/>5.255,2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ENTRALE SNC DOTT GIANOTTI - MI8092 COD. <text:s/>MI8092</text:p>
          </table:table-cell>
          <table:table-cell office:value-type="float" office:value="6663680962">
            <text:p>6663680962</text:p>
          </table:table-cell>
          <table:table-cell office:value-type="float" office:value="6514.65">
            <text:p><text:s/>6.514,65 <text:s text:c="3"/></text:p>
          </table:table-cell>
          <table:table-cell office:value-type="float" office:value="5339.88">
            <text:p><text:s/>5.339,8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EDERNA D.SSA CELENTANO - MI8103 COD. 8103</text:p>
          </table:table-cell>
          <table:table-cell office:value-type="string">
            <text:p>CLNLRA59C53F205N</text:p>
          </table:table-cell>
          <table:table-cell office:value-type="float" office:value="4463.16">
            <text:p><text:s/>4.463,16 <text:s text:c="3"/></text:p>
          </table:table-cell>
          <table:table-cell office:value-type="float" office:value="3658.32">
            <text:p><text:s/>3.658,3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ACCIA SAS - MI8185 DR. CLAUDIO SPADA &amp; C.</text:p>
          </table:table-cell>
          <table:table-cell office:value-type="float" office:value="10564390960">
            <text:p>10564390960</text:p>
          </table:table-cell>
          <table:table-cell office:value-type="float" office:value="6827.81">
            <text:p><text:s/>6.827,81 <text:s text:c="3"/></text:p>
          </table:table-cell>
          <table:table-cell office:value-type="float" office:value="5596.57">
            <text:p><text:s/>5.596,5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MI1567 FARMACIA FRANCO ARIANI COD. 1567</text:p>
          </table:table-cell>
          <table:table-cell office:value-type="string">
            <text:p>RNALRA67B45F704H</text:p>
          </table:table-cell>
          <table:table-cell office:value-type="float" office:value="5854.31">
            <text:p><text:s/>5.854,31 <text:s text:c="3"/></text:p>
          </table:table-cell>
          <table:table-cell office:value-type="float" office:value="4798.61">
            <text:p><text:s/>4.798,6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I CALCO </text:p>
          </table:table-cell>
          <table:table-cell office:value-type="float" office:value="2197440130">
            <text:p>2197440130</text:p>
          </table:table-cell>
          <table:table-cell office:value-type="float" office:value="5280.17">
            <text:p><text:s/>5.280,17 <text:s text:c="3"/></text:p>
          </table:table-cell>
          <table:table-cell office:value-type="float" office:value="4328">
            <text:p><text:s/>4.328,0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FRANCESCO SNC </text:p>
          </table:table-cell>
          <table:table-cell office:value-type="float" office:value="2216720132">
            <text:p>2216720132</text:p>
          </table:table-cell>
          <table:table-cell office:value-type="float" office:value="5136.53">
            <text:p><text:s/>5.136,53 <text:s text:c="3"/></text:p>
          </table:table-cell>
          <table:table-cell office:value-type="float" office:value="4210.27">
            <text:p><text:s/>4.210,2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Z.SPEC.MULTISERVIZI MUGGIO' FARM.COM. 1 - MI0444 COD. 444</text:p>
          </table:table-cell>
          <table:table-cell office:value-type="float" office:value="2654490966">
            <text:p>2654490966</text:p>
          </table:table-cell>
          <table:table-cell office:value-type="float" office:value="5008.32">
            <text:p><text:s/>5.008,32 <text:s text:c="3"/></text:p>
          </table:table-cell>
          <table:table-cell office:value-type="float" office:value="4105.18">
            <text:p><text:s/>4.105,1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ZIENDA SPECIALE CONCOREZZESE COD. 731 FARM. COM. 1 CONCOREZZO</text:p>
          </table:table-cell>
          <table:table-cell office:value-type="float" office:value="2385940966">
            <text:p>2385940966</text:p>
          </table:table-cell>
          <table:table-cell office:value-type="float" office:value="6639.7">
            <text:p><text:s/>6.639,70 <text:s text:c="3"/></text:p>
          </table:table-cell>
          <table:table-cell office:value-type="float" office:value="5442.37">
            <text:p><text:s/>5.442,3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AMBROSIANA SAS - MI8018 </text:p>
          </table:table-cell>
          <table:table-cell office:value-type="float" office:value="2941110963">
            <text:p>2941110963</text:p>
          </table:table-cell>
          <table:table-cell office:value-type="float" office:value="6653.3">
            <text:p><text:s/>6.653,30 <text:s text:c="3"/></text:p>
          </table:table-cell>
          <table:table-cell office:value-type="float" office:value="5453.52">
            <text:p><text:s/>5.453,5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ENTRALE S.N.C. - MI 8134 (EX MI 0446)</text:p>
          </table:table-cell>
          <table:table-cell office:value-type="float" office:value="9697190966">
            <text:p>9697190966</text:p>
          </table:table-cell>
          <table:table-cell office:value-type="float" office:value="5989.12">
            <text:p><text:s/>5.989,12 <text:s text:c="3"/></text:p>
          </table:table-cell>
          <table:table-cell office:value-type="float" office:value="4909.11">
            <text:p><text:s/>4.909,1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R. MATTEUCCI PAOLO </text:p>
          </table:table-cell>
          <table:table-cell office:value-type="string">
            <text:p>MTTPLA61T07F952X</text:p>
          </table:table-cell>
          <table:table-cell office:value-type="float" office:value="1165.82">
            <text:p><text:s/>1.165,82 <text:s text:c="3"/></text:p>
          </table:table-cell>
          <table:table-cell office:value-type="float" office:value="955.59">
            <text:p><text:s/>955,5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VALERIO </text:p>
          </table:table-cell>
          <table:table-cell office:value-type="string">
            <text:p>VLLPLA53D17E569Z</text:p>
          </table:table-cell>
          <table:table-cell office:value-type="float" office:value="4655.63">
            <text:p><text:s/>4.655,63 <text:s text:c="3"/></text:p>
          </table:table-cell>
          <table:table-cell office:value-type="float" office:value="3816.09">
            <text:p><text:s/>3.816,0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MI8043 FARMACIA COMUNALE DEL PARCO GEFA SRL COD. 8043</text:p>
          </table:table-cell>
          <table:table-cell office:value-type="float" office:value="4149220966">
            <text:p>4149220966</text:p>
          </table:table-cell>
          <table:table-cell office:value-type="float" office:value="3058.81">
            <text:p><text:s/>3.058,81 <text:s text:c="3"/></text:p>
          </table:table-cell>
          <table:table-cell office:value-type="float" office:value="2507.23">
            <text:p><text:s/>2.507,2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FRUTTUOSO SNC - MI8147 </text:p>
          </table:table-cell>
          <table:table-cell office:value-type="float" office:value="9930590964">
            <text:p>9930590964</text:p>
          </table:table-cell>
          <table:table-cell office:value-type="float" office:value="96312.55">
            <text:p><text:s/>96.312,55 <text:s text:c="3"/></text:p>
          </table:table-cell>
          <table:table-cell office:value-type="float" office:value="95426.26">
            <text:p><text:s/>95.426,2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ORSO COMO SNC - MI8190 DI CARDONA VAZQUEZ SUSANA VICTORIA E NESI MARINA</text:p>
          </table:table-cell>
          <table:table-cell office:value-type="float" office:value="10754040961">
            <text:p>10754040961</text:p>
          </table:table-cell>
          <table:table-cell office:value-type="float" office:value="54381.85">
            <text:p><text:s/>54.381,85 <text:s text:c="3"/></text:p>
          </table:table-cell>
          <table:table-cell office:value-type="float" office:value="54001.34">
            <text:p><text:s/>54.001,3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MIRO SRL - LC0189 </text:p>
          </table:table-cell>
          <table:table-cell office:value-type="float" office:value="3816140135">
            <text:p>3816140135</text:p>
          </table:table-cell>
          <table:table-cell office:value-type="float" office:value="2832.57">
            <text:p><text:s/>2.832,57 <text:s text:c="3"/></text:p>
          </table:table-cell>
          <table:table-cell office:value-type="float" office:value="2321.78">
            <text:p><text:s/>2.321,7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ZIENDA COMUNALE DI SERVIZI - MI0779 FARMACIA COMUNALE 2 MI779</text:p>
          </table:table-cell>
          <table:table-cell office:value-type="float" office:value="2641320961">
            <text:p>2641320961</text:p>
          </table:table-cell>
          <table:table-cell office:value-type="float" office:value="3150.45">
            <text:p><text:s/>3.150,45 <text:s text:c="3"/></text:p>
          </table:table-cell>
          <table:table-cell office:value-type="float" office:value="2582.34">
            <text:p><text:s/>2.582,3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IASSONO SNC - MI8168 </text:p>
          </table:table-cell>
          <table:table-cell office:value-type="float" office:value="10023670960">
            <text:p>10023670960</text:p>
          </table:table-cell>
          <table:table-cell office:value-type="float" office:value="2870.15">
            <text:p><text:s/>2.870,15 <text:s text:c="3"/></text:p>
          </table:table-cell>
          <table:table-cell office:value-type="float" office:value="2352.59">
            <text:p><text:s/>2.352,5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NTICA FARMACIA DEL LAGO SNC </text:p>
          </table:table-cell>
          <table:table-cell office:value-type="float" office:value="2637840139">
            <text:p>2637840139</text:p>
          </table:table-cell>
          <table:table-cell office:value-type="float" office:value="5031.27">
            <text:p><text:s/>5.031,27 <text:s text:c="3"/></text:p>
          </table:table-cell>
          <table:table-cell office:value-type="float" office:value="4123.99">
            <text:p><text:s/>4.123,9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PATARO SNC DI SPATARO CAMMARATA MARIO &amp; C. - LC0174</text:p>
          </table:table-cell>
          <table:table-cell office:value-type="float" office:value="3714770132">
            <text:p>3714770132</text:p>
          </table:table-cell>
          <table:table-cell office:value-type="float" office:value="6686.94">
            <text:p><text:s/>6.686,94 <text:s text:c="3"/></text:p>
          </table:table-cell>
          <table:table-cell office:value-type="float" office:value="5481.1">
            <text:p><text:s/>5.481,1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.CO.M. Spa </text:p>
          </table:table-cell>
          <table:table-cell office:value-type="float" office:value="2730670961">
            <text:p>2730670961</text:p>
          </table:table-cell>
          <table:table-cell office:value-type="float" office:value="47475.69">
            <text:p><text:s/>47.475,69 <text:s text:c="3"/></text:p>
          </table:table-cell>
          <table:table-cell office:value-type="float" office:value="38914.5">
            <text:p><text:s/>38.914,5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ROGOREDO SAS - LC0137 </text:p>
          </table:table-cell>
          <table:table-cell office:value-type="float" office:value="3168330136">
            <text:p>3168330136</text:p>
          </table:table-cell>
          <table:table-cell office:value-type="float" office:value="2942.59">
            <text:p><text:s/>2.942,59 <text:s text:c="3"/></text:p>
          </table:table-cell>
          <table:table-cell office:value-type="float" office:value="2411.96">
            <text:p><text:s/>2.411,9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EUNITE </text:p>
          </table:table-cell>
          <table:table-cell office:value-type="float" office:value="80011480268">
            <text:p>80011480268</text:p>
          </table:table-cell>
          <table:table-cell table:number-columns-repeated="2" office:value-type="float" office:value="820.11">
            <text:p><text:s/>820,1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GIUSEPPE SNC - LC0172 DR. A. INVERNIZZI S. ANNIBALDI</text:p>
          </table:table-cell>
          <table:table-cell office:value-type="float" office:value="3683520138">
            <text:p>3683520138</text:p>
          </table:table-cell>
          <table:table-cell office:value-type="float" office:value="4525.98">
            <text:p><text:s/>4.525,98 <text:s text:c="3"/></text:p>
          </table:table-cell>
          <table:table-cell office:value-type="float" office:value="3709.82">
            <text:p><text:s/>3.709,8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SSP SPA - FARMACIA COM. 4 - MI8099 COD. 8099</text:p>
          </table:table-cell>
          <table:table-cell office:value-type="float" office:value="2585280965">
            <text:p>2585280965</text:p>
          </table:table-cell>
          <table:table-cell office:value-type="float" office:value="3248.2">
            <text:p><text:s/>3.248,20 <text:s text:c="3"/></text:p>
          </table:table-cell>
          <table:table-cell office:value-type="float" office:value="2662.46">
            <text:p><text:s/>2.662,4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NATALE SAS - MI8114 COD. 8114</text:p>
          </table:table-cell>
          <table:table-cell office:value-type="string">
            <text:p>NTLFNC72H10F205B</text:p>
          </table:table-cell>
          <table:table-cell office:value-type="float" office:value="3271.79">
            <text:p><text:s/>3.271,79 <text:s text:c="3"/></text:p>
          </table:table-cell>
          <table:table-cell office:value-type="float" office:value="2681.79">
            <text:p><text:s/>2.681,7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NEGRI DR. SENIGAGLIA A. - MI8050 COD. 8050</text:p>
          </table:table-cell>
          <table:table-cell office:value-type="string">
            <text:p>SNGNNL62S44F704B</text:p>
          </table:table-cell>
          <table:table-cell office:value-type="float" office:value="3282.35">
            <text:p><text:s/>3.282,35 <text:s text:c="3"/></text:p>
          </table:table-cell>
          <table:table-cell office:value-type="float" office:value="2690.45">
            <text:p><text:s/>2.690,4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OZZOLI SNC - MI8189 DI D. E R. POZZOLI - SEDE 10 CESANO MADERNO</text:p>
          </table:table-cell>
          <table:table-cell office:value-type="float" office:value="10473410966">
            <text:p>10473410966</text:p>
          </table:table-cell>
          <table:table-cell office:value-type="float" office:value="2742.52">
            <text:p><text:s/>2.742,52 <text:s text:c="3"/></text:p>
          </table:table-cell>
          <table:table-cell office:value-type="float" office:value="2247.96">
            <text:p><text:s/>2.247,9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ODANO SAS - LC 0187 DELLA DOTT.SSA SODANO ORNELLA</text:p>
          </table:table-cell>
          <table:table-cell office:value-type="float" office:value="3797940131">
            <text:p>3797940131</text:p>
          </table:table-cell>
          <table:table-cell office:value-type="float" office:value="2968.13">
            <text:p><text:s/>2.968,13 <text:s text:c="3"/></text:p>
          </table:table-cell>
          <table:table-cell office:value-type="float" office:value="2432.89">
            <text:p><text:s/>2.432,8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. ANTONIO SNC <text:s/>- LC0197 DEI DOTT.RI ZULIANI C. &amp; MAFFEI D.</text:p>
          </table:table-cell>
          <table:table-cell office:value-type="float" office:value="3717890135">
            <text:p>3717890135</text:p>
          </table:table-cell>
          <table:table-cell office:value-type="float" office:value="33339.64">
            <text:p><text:s/>33.339,64 <text:s text:c="3"/></text:p>
          </table:table-cell>
          <table:table-cell office:value-type="float" office:value="33266.12">
            <text:p><text:s/>33.266,1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ONTE VECCHIO SNC - LC0175 </text:p>
          </table:table-cell>
          <table:table-cell office:value-type="float" office:value="3713570137">
            <text:p>3713570137</text:p>
          </table:table-cell>
          <table:table-cell office:value-type="float" office:value="1003.41">
            <text:p><text:s/>1.003,41 <text:s text:c="3"/></text:p>
          </table:table-cell>
          <table:table-cell office:value-type="float" office:value="822.47">
            <text:p><text:s/>822,4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EB SPA FARMACIA COMUNALE BOVISIO MASCIAGO - MI807 COD. 8079</text:p>
          </table:table-cell>
          <table:table-cell office:value-type="float" office:value="2641080961">
            <text:p>2641080961</text:p>
          </table:table-cell>
          <table:table-cell office:value-type="float" office:value="2495.03">
            <text:p><text:s/>2.495,03 <text:s text:c="3"/></text:p>
          </table:table-cell>
          <table:table-cell office:value-type="float" office:value="2045.11">
            <text:p><text:s/>2.045,1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ACCIA DR. CORTI ALBERTO - MI1281 COD. 1281</text:p>
          </table:table-cell>
          <table:table-cell office:value-type="string">
            <text:p>CRTLRT61H10I625R</text:p>
          </table:table-cell>
          <table:table-cell office:value-type="float" office:value="6616.46">
            <text:p><text:s/>6.616,46 <text:s text:c="3"/></text:p>
          </table:table-cell>
          <table:table-cell office:value-type="float" office:value="5423.33">
            <text:p><text:s/>5.423,3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LISSONE FARMACIE SPA FARM.COM. 1 - MI0465 COD. 465</text:p>
          </table:table-cell>
          <table:table-cell office:value-type="float" office:value="2787850961">
            <text:p>2787850961</text:p>
          </table:table-cell>
          <table:table-cell office:value-type="float" office:value="5002.15">
            <text:p><text:s/>5.002,15 <text:s text:c="3"/></text:p>
          </table:table-cell>
          <table:table-cell office:value-type="float" office:value="4100.12">
            <text:p><text:s/>4.100,1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DAMIANO SAS - MI8148 </text:p>
          </table:table-cell>
          <table:table-cell office:value-type="float" office:value="9989520961">
            <text:p>9989520961</text:p>
          </table:table-cell>
          <table:table-cell office:value-type="float" office:value="4948.78">
            <text:p><text:s/>4.948,78 <text:s text:c="3"/></text:p>
          </table:table-cell>
          <table:table-cell office:value-type="float" office:value="4056.38">
            <text:p><text:s/>4.056,3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MUELA MALESANI-NICOLA MOLICA SNC-MI8151 </text:p>
          </table:table-cell>
          <table:table-cell office:value-type="float" office:value="9946130961">
            <text:p>9946130961</text:p>
          </table:table-cell>
          <table:table-cell office:value-type="float" office:value="3594.49">
            <text:p><text:s/>3.594,49 <text:s text:c="3"/></text:p>
          </table:table-cell>
          <table:table-cell office:value-type="float" office:value="2946.3">
            <text:p><text:s/>2.946,3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ESENZANI SAS - MI8110 COD. 8110</text:p>
          </table:table-cell>
          <table:table-cell office:value-type="float" office:value="2324680962">
            <text:p>2324680962</text:p>
          </table:table-cell>
          <table:table-cell office:value-type="float" office:value="156414.64">
            <text:p><text:s/>156.414,64 <text:s text:c="3"/></text:p>
          </table:table-cell>
          <table:table-cell office:value-type="float" office:value="155502.17">
            <text:p><text:s/>155.502,1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GHIOZZI SAS DI FERNANDA GHIOZZI &amp; C. MI 08130</text:p>
          </table:table-cell>
          <table:table-cell office:value-type="float" office:value="8318030965">
            <text:p>8318030965</text:p>
          </table:table-cell>
          <table:table-cell office:value-type="float" office:value="90823.51">
            <text:p><text:s/>90.823,51 <text:s text:c="3"/></text:p>
          </table:table-cell>
          <table:table-cell office:value-type="float" office:value="90558.85">
            <text:p><text:s/>90.558,8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FRANCESCO SNC DR.SSA BIELLA &amp; C LC0147</text:p>
          </table:table-cell>
          <table:table-cell office:value-type="float" office:value="3331750137">
            <text:p>3331750137</text:p>
          </table:table-cell>
          <table:table-cell office:value-type="float" office:value="93419.11">
            <text:p><text:s/>93.419,11 <text:s text:c="3"/></text:p>
          </table:table-cell>
          <table:table-cell office:value-type="float" office:value="92904.7">
            <text:p><text:s/>92.904,7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I BRUGAROLO SNC - COD. 0178 </text:p>
          </table:table-cell>
          <table:table-cell office:value-type="float" office:value="3713850133">
            <text:p>3713850133</text:p>
          </table:table-cell>
          <table:table-cell office:value-type="float" office:value="108225.3">
            <text:p><text:s/>108.225,30 <text:s text:c="3"/></text:p>
          </table:table-cell>
          <table:table-cell office:value-type="float" office:value="107525.87">
            <text:p><text:s/>107.525,8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OTT ROSSI SNC - MI8093 COD MI8093</text:p>
          </table:table-cell>
          <table:table-cell office:value-type="float" office:value="6679640968">
            <text:p>6679640968</text:p>
          </table:table-cell>
          <table:table-cell office:value-type="float" office:value="5050.93">
            <text:p><text:s/>5.050,93 <text:s text:c="3"/></text:p>
          </table:table-cell>
          <table:table-cell office:value-type="float" office:value="4140.11">
            <text:p><text:s/>4.140,1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OTT. PAVARONE &amp; C. SAS </text:p>
          </table:table-cell>
          <table:table-cell office:value-type="float" office:value="3230770137">
            <text:p>3230770137</text:p>
          </table:table-cell>
          <table:table-cell office:value-type="float" office:value="5344.41">
            <text:p><text:s/>5.344,41 <text:s text:c="3"/></text:p>
          </table:table-cell>
          <table:table-cell office:value-type="float" office:value="4380.66">
            <text:p><text:s/>4.380,6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ENTRALE SNC - MI8184 DOTT. GUSMANI PIETRO ROBERTO &amp; C.</text:p>
          </table:table-cell>
          <table:table-cell office:value-type="float" office:value="10570720960">
            <text:p>10570720960</text:p>
          </table:table-cell>
          <table:table-cell office:value-type="float" office:value="3164.18">
            <text:p><text:s/>3.164,18 <text:s text:c="3"/></text:p>
          </table:table-cell>
          <table:table-cell office:value-type="float" office:value="2593.59">
            <text:p><text:s/>2.593,5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USE - MI8041 COD. 8041</text:p>
          </table:table-cell>
          <table:table-cell office:value-type="string">
            <text:p>DSUMNL58T24F704F</text:p>
          </table:table-cell>
          <table:table-cell office:value-type="float" office:value="2585.68">
            <text:p><text:s/>2.585,68 <text:s text:c="3"/></text:p>
          </table:table-cell>
          <table:table-cell office:value-type="float" office:value="2119.41">
            <text:p><text:s/>2.119,4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OIRAGHI - MI1556 COD. 1556</text:p>
          </table:table-cell>
          <table:table-cell office:value-type="string">
            <text:p>MRGRRT55M22F205E</text:p>
          </table:table-cell>
          <table:table-cell office:value-type="float" office:value="3657.84">
            <text:p><text:s/>3.657,84 <text:s text:c="3"/></text:p>
          </table:table-cell>
          <table:table-cell office:value-type="float" office:value="2998.24">
            <text:p><text:s/>2.998,2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R. GUIDO CECCOLINI (EX 15000743) - 8115 COD. 8115</text:p>
          </table:table-cell>
          <table:table-cell office:value-type="string">
            <text:p>CCCGST66T12F205J</text:p>
          </table:table-cell>
          <table:table-cell office:value-type="float" office:value="4157">
            <text:p><text:s/>4.157,00 <text:s text:c="3"/></text:p>
          </table:table-cell>
          <table:table-cell office:value-type="float" office:value="3407.38">
            <text:p><text:s/>3.407,3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S. MARIA NASCENTE SNC DOTT MARONI E CONSO - MI8087 COD. 8087</text:p>
          </table:table-cell>
          <table:table-cell office:value-type="float" office:value="6376260961">
            <text:p>6376260961</text:p>
          </table:table-cell>
          <table:table-cell office:value-type="float" office:value="5566.52">
            <text:p><text:s/>5.566,52 <text:s text:c="3"/></text:p>
          </table:table-cell>
          <table:table-cell office:value-type="float" office:value="4562.72">
            <text:p><text:s/>4.562,7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EB SPA FARMACIA COMUNALE 3 SEREGNO - MI1354 COD. 1354</text:p>
          </table:table-cell>
          <table:table-cell office:value-type="float" office:value="2641080961">
            <text:p>2641080961</text:p>
          </table:table-cell>
          <table:table-cell office:value-type="float" office:value="5236.68">
            <text:p><text:s/>5.236,68 <text:s text:c="3"/></text:p>
          </table:table-cell>
          <table:table-cell office:value-type="float" office:value="4292.36">
            <text:p><text:s/>4.292,3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EL CORSO SNC - MI8121 </text:p>
          </table:table-cell>
          <table:table-cell office:value-type="float" office:value="8875010962">
            <text:p>8875010962</text:p>
          </table:table-cell>
          <table:table-cell office:value-type="float" office:value="2870.67">
            <text:p><text:s/>2.870,67 <text:s text:c="3"/></text:p>
          </table:table-cell>
          <table:table-cell office:value-type="float" office:value="2353.01">
            <text:p><text:s/>2.353,0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GIACOMO SNC - MI8181 DI GIUSEPPE PETTITI E PAOLA SCARRONE</text:p>
          </table:table-cell>
          <table:table-cell office:value-type="float" office:value="10402940968">
            <text:p>10402940968</text:p>
          </table:table-cell>
          <table:table-cell office:value-type="float" office:value="3194.75">
            <text:p><text:s/>3.194,75 <text:s text:c="3"/></text:p>
          </table:table-cell>
          <table:table-cell office:value-type="float" office:value="2618.65">
            <text:p><text:s/>2.618,6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LA MIA FARMACIA SRL - MI8194 </text:p>
          </table:table-cell>
          <table:table-cell office:value-type="float" office:value="10967390963">
            <text:p>10967390963</text:p>
          </table:table-cell>
          <table:table-cell office:value-type="float" office:value="4189.22">
            <text:p><text:s/>4.189,22 <text:s text:c="3"/></text:p>
          </table:table-cell>
          <table:table-cell office:value-type="float" office:value="3433.79">
            <text:p><text:s/>3.433,7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RITTELLI DITTA INDIVIDUALE - MI8158 </text:p>
          </table:table-cell>
          <table:table-cell office:value-type="string">
            <text:p>BRTNRC86L27D122I</text:p>
          </table:table-cell>
          <table:table-cell office:value-type="float" office:value="64134.34">
            <text:p><text:s/>64.134,34 <text:s text:c="3"/></text:p>
          </table:table-cell>
          <table:table-cell office:value-type="float" office:value="63489.88">
            <text:p><text:s/>63.489,8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EDRANI </text:p>
          </table:table-cell>
          <table:table-cell office:value-type="string">
            <text:p>PDRDCR58T55D981U</text:p>
          </table:table-cell>
          <table:table-cell office:value-type="float" office:value="1362.8">
            <text:p><text:s/>1.362,80 <text:s text:c="3"/></text:p>
          </table:table-cell>
          <table:table-cell office:value-type="float" office:value="1117.05">
            <text:p><text:s/>1.117,0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APPENNINI S.N.C. - MI1503 COD. 1503</text:p>
          </table:table-cell>
          <table:table-cell office:value-type="float" office:value="2348830965">
            <text:p>2348830965</text:p>
          </table:table-cell>
          <table:table-cell office:value-type="float" office:value="8329.57">
            <text:p><text:s/>8.329,57 <text:s text:c="3"/></text:p>
          </table:table-cell>
          <table:table-cell office:value-type="float" office:value="6827.51">
            <text:p><text:s/>6.827,5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CIVICHE FARMACIE DESIO SPA - MI0290 FARMACIA CENTRALE-C.SO ITALIA 30 COD. 290</text:p>
          </table:table-cell>
          <table:table-cell office:value-type="float" office:value="3754460966">
            <text:p>3754460966</text:p>
          </table:table-cell>
          <table:table-cell office:value-type="float" office:value="3681.22">
            <text:p><text:s/>3.681,22 <text:s text:c="3"/></text:p>
          </table:table-cell>
          <table:table-cell office:value-type="float" office:value="3017.39">
            <text:p><text:s/>3.017,3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ENTRALE DR. DE BERNARDI - MI8030 COD. 8030</text:p>
          </table:table-cell>
          <table:table-cell office:value-type="string">
            <text:p>DBRRCR63T26F205X</text:p>
          </table:table-cell>
          <table:table-cell office:value-type="float" office:value="3373.21">
            <text:p><text:s/>3.373,21 <text:s text:c="3"/></text:p>
          </table:table-cell>
          <table:table-cell office:value-type="float" office:value="2764.93">
            <text:p><text:s/>2.764,9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FIORETTA - LC0191 DI LAURA MARIA FIORETTA SAS</text:p>
          </table:table-cell>
          <table:table-cell office:value-type="float" office:value="3845730138">
            <text:p>3845730138</text:p>
          </table:table-cell>
          <table:table-cell office:value-type="float" office:value="3448.2">
            <text:p><text:s/>3.448,20 <text:s text:c="3"/></text:p>
          </table:table-cell>
          <table:table-cell office:value-type="float" office:value="2826.39">
            <text:p><text:s/>2.826,3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BENEDETTO - MI8058 </text:p>
          </table:table-cell>
          <table:table-cell office:value-type="float" office:value="5268280962">
            <text:p>5268280962</text:p>
          </table:table-cell>
          <table:table-cell office:value-type="float" office:value="4508.69">
            <text:p><text:s/>4.508,69 <text:s text:c="3"/></text:p>
          </table:table-cell>
          <table:table-cell office:value-type="float" office:value="3695.65">
            <text:p><text:s/>3.695,6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TRIANTE DI FARMACIA SPINA SAS - MI8165 DEL DR. SAMARITANI GIUSEPPE &amp; C.</text:p>
          </table:table-cell>
          <table:table-cell office:value-type="float" office:value="10135240967">
            <text:p>10135240967</text:p>
          </table:table-cell>
          <table:table-cell office:value-type="float" office:value="9100.91">
            <text:p><text:s/>9.100,91 <text:s text:c="3"/></text:p>
          </table:table-cell>
          <table:table-cell office:value-type="float" office:value="7459.76">
            <text:p><text:s/>7.459,7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OLGORA SRL - MI8198 </text:p>
          </table:table-cell>
          <table:table-cell office:value-type="float" office:value="10868860965">
            <text:p>10868860965</text:p>
          </table:table-cell>
          <table:table-cell office:value-type="float" office:value="75498.3">
            <text:p><text:s/>75.498,30 <text:s text:c="3"/></text:p>
          </table:table-cell>
          <table:table-cell office:value-type="float" office:value="74918.22">
            <text:p><text:s/>74.918,2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SSP SPA - FARMACIA COM. 2 - MI0481 COD. 481</text:p>
          </table:table-cell>
          <table:table-cell office:value-type="float" office:value="2585280965">
            <text:p>2585280965</text:p>
          </table:table-cell>
          <table:table-cell office:value-type="float" office:value="4215.46">
            <text:p><text:s/>4.215,46 <text:s text:c="3"/></text:p>
          </table:table-cell>
          <table:table-cell office:value-type="float" office:value="3455.3">
            <text:p><text:s/>3.455,3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GALLO - MI1223 COD 1223</text:p>
          </table:table-cell>
          <table:table-cell office:value-type="string">
            <text:p>GLLLSD57R60F084K</text:p>
          </table:table-cell>
          <table:table-cell office:value-type="float" office:value="8123.13">
            <text:p><text:s/>8.123,13 <text:s text:c="3"/></text:p>
          </table:table-cell>
          <table:table-cell office:value-type="float" office:value="6658.3">
            <text:p><text:s/>6.658,3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ASTELLANI SNC - LC0163 </text:p>
          </table:table-cell>
          <table:table-cell office:value-type="float" office:value="3578760138">
            <text:p>3578760138</text:p>
          </table:table-cell>
          <table:table-cell office:value-type="float" office:value="6129.49">
            <text:p><text:s/>6.129,49 <text:s text:c="3"/></text:p>
          </table:table-cell>
          <table:table-cell office:value-type="float" office:value="5024.17">
            <text:p><text:s/>5.024,1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RUSCONI </text:p>
          </table:table-cell>
          <table:table-cell office:value-type="string">
            <text:p>RSCMRG59L17C417A</text:p>
          </table:table-cell>
          <table:table-cell office:value-type="float" office:value="1518.15">
            <text:p><text:s/>1.518,15 <text:s text:c="3"/></text:p>
          </table:table-cell>
          <table:table-cell office:value-type="float" office:value="1244.38">
            <text:p><text:s/>1.244,3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ALDEGHI SNC </text:p>
          </table:table-cell>
          <table:table-cell office:value-type="float" office:value="2449410139">
            <text:p>2449410139</text:p>
          </table:table-cell>
          <table:table-cell office:value-type="float" office:value="4083.19">
            <text:p><text:s/>4.083,19 <text:s text:c="3"/></text:p>
          </table:table-cell>
          <table:table-cell office:value-type="float" office:value="3346.87">
            <text:p><text:s/>3.346,8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TIZZONI SNC DI TIZZONI B. - LC0149 </text:p>
          </table:table-cell>
          <table:table-cell office:value-type="float" office:value="3390200131">
            <text:p>3390200131</text:p>
          </table:table-cell>
          <table:table-cell office:value-type="float" office:value="1362.83">
            <text:p><text:s/>1.362,83 <text:s text:c="3"/></text:p>
          </table:table-cell>
          <table:table-cell office:value-type="float" office:value="1117.07">
            <text:p><text:s/>1.117,0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ELLE BETULLE SNC - LC0169 </text:p>
          </table:table-cell>
          <table:table-cell office:value-type="float" office:value="3703420137">
            <text:p>3703420137</text:p>
          </table:table-cell>
          <table:table-cell office:value-type="float" office:value="665.48">
            <text:p><text:s/>665,48 <text:s text:c="3"/></text:p>
          </table:table-cell>
          <table:table-cell office:value-type="float" office:value="545.48">
            <text:p><text:s/>545,4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RUDENZANO </text:p>
          </table:table-cell>
          <table:table-cell office:value-type="string">
            <text:p>PRDGNN54S02E882G</text:p>
          </table:table-cell>
          <table:table-cell office:value-type="float" office:value="2331.67">
            <text:p><text:s/>2.331,67 <text:s text:c="3"/></text:p>
          </table:table-cell>
          <table:table-cell office:value-type="float" office:value="1911.21">
            <text:p><text:s/>1.911,2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ONTIGGIA SRL - LC0190 </text:p>
          </table:table-cell>
          <table:table-cell office:value-type="float" office:value="3852940133">
            <text:p>3852940133</text:p>
          </table:table-cell>
          <table:table-cell office:value-type="float" office:value="2311.98">
            <text:p><text:s/>2.311,98 <text:s text:c="3"/></text:p>
          </table:table-cell>
          <table:table-cell office:value-type="float" office:value="1895.06">
            <text:p><text:s/>1.895,0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OTT. OMATI NICOLA - MI8065 COD. 8065</text:p>
          </table:table-cell>
          <table:table-cell office:value-type="string">
            <text:p>MTONCL71B12B157U</text:p>
          </table:table-cell>
          <table:table-cell office:value-type="float" office:value="8317.54">
            <text:p><text:s/>8.317,54 <text:s text:c="3"/></text:p>
          </table:table-cell>
          <table:table-cell office:value-type="float" office:value="6817.65">
            <text:p><text:s/>6.817,6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ELVEZIA SRL - MI8171 </text:p>
          </table:table-cell>
          <table:table-cell office:value-type="float" office:value="10283000965">
            <text:p>10283000965</text:p>
          </table:table-cell>
          <table:table-cell office:value-type="float" office:value="557.82">
            <text:p><text:s/>557,82 <text:s text:c="3"/></text:p>
          </table:table-cell>
          <table:table-cell office:value-type="float" office:value="457.23">
            <text:p><text:s/>457,2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IVA DI DR. DE BIASI S.EL. SNC - MI8016 COD. 8016</text:p>
          </table:table-cell>
          <table:table-cell office:value-type="float" office:value="2786490967">
            <text:p>2786490967</text:p>
          </table:table-cell>
          <table:table-cell office:value-type="float" office:value="6079.8">
            <text:p><text:s/>6.079,80 <text:s text:c="3"/></text:p>
          </table:table-cell>
          <table:table-cell office:value-type="float" office:value="4983.44">
            <text:p><text:s/>4.983,4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NUOVA SRL - MI8120 </text:p>
          </table:table-cell>
          <table:table-cell office:value-type="float" office:value="8889070960">
            <text:p>8889070960</text:p>
          </table:table-cell>
          <table:table-cell office:value-type="float" office:value="187627.44">
            <text:p><text:s/>187.627,44 <text:s text:c="3"/></text:p>
          </table:table-cell>
          <table:table-cell office:value-type="float" office:value="186261.34">
            <text:p><text:s/>186.261,3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E.N.P.A.F. <text:s/>ACCREDITO ITALCASS E</text:p>
          </table:table-cell>
          <table:table-cell office:value-type="float" office:value="80039550589">
            <text:p>80039550589</text:p>
          </table:table-cell>
          <table:table-cell table:number-columns-repeated="2" office:value-type="float" office:value="379574.7">
            <text:p><text:s/>379.574,7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VAREDO - COD 8081 DI ANDREA MANDELLI &amp; C. SAS</text:p>
          </table:table-cell>
          <table:table-cell office:value-type="float" office:value="6095950967">
            <text:p>6095950967</text:p>
          </table:table-cell>
          <table:table-cell office:value-type="float" office:value="191623.28">
            <text:p><text:s/>191.623,28 <text:s text:c="3"/></text:p>
          </table:table-cell>
          <table:table-cell office:value-type="float" office:value="190242.21">
            <text:p><text:s/>190.242,2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EGLI ANGELI CUSTODI SNC - MI8205 </text:p>
          </table:table-cell>
          <table:table-cell office:value-type="float" office:value="11315400967">
            <text:p>11315400967</text:p>
          </table:table-cell>
          <table:table-cell office:value-type="float" office:value="1851.16">
            <text:p><text:s/>1.851,16 <text:s text:c="3"/></text:p>
          </table:table-cell>
          <table:table-cell office:value-type="float" office:value="1517.34">
            <text:p><text:s/>1.517,3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EB SPA <text:s/>FARMACIA COMUNALE 1 SEREGNO - MI0764 COD. 0764</text:p>
          </table:table-cell>
          <table:table-cell office:value-type="float" office:value="2641080961">
            <text:p>2641080961</text:p>
          </table:table-cell>
          <table:table-cell office:value-type="float" office:value="5553.71">
            <text:p><text:s/>5.553,71 <text:s text:c="3"/></text:p>
          </table:table-cell>
          <table:table-cell office:value-type="float" office:value="4552.22">
            <text:p><text:s/>4.552,2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Z.SPEC.MULTISERVIZI MUGGIO' FARM.COM. 3 - MI1572 COD. 1572</text:p>
          </table:table-cell>
          <table:table-cell office:value-type="float" office:value="2654490966">
            <text:p>2654490966</text:p>
          </table:table-cell>
          <table:table-cell office:value-type="float" office:value="3874.06">
            <text:p><text:s/>3.874,06 <text:s text:c="3"/></text:p>
          </table:table-cell>
          <table:table-cell office:value-type="float" office:value="3175.46">
            <text:p><text:s/>3.175,4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AURI SRL - MI8085 </text:p>
          </table:table-cell>
          <table:table-cell office:value-type="float" office:value="6284510960">
            <text:p>6284510960</text:p>
          </table:table-cell>
          <table:table-cell office:value-type="float" office:value="9934.87">
            <text:p><text:s/>9.934,87 <text:s text:c="3"/></text:p>
          </table:table-cell>
          <table:table-cell office:value-type="float" office:value="8143.34">
            <text:p><text:s/>8.143,3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NUOVA DOTT. R. N. MARELLI - MI8008 COD. 8008</text:p>
          </table:table-cell>
          <table:table-cell office:value-type="float" office:value="2812880967">
            <text:p>2812880967</text:p>
          </table:table-cell>
          <table:table-cell office:value-type="float" office:value="6137.55">
            <text:p><text:s/>6.137,55 <text:s text:c="3"/></text:p>
          </table:table-cell>
          <table:table-cell office:value-type="float" office:value="5030.78">
            <text:p><text:s/>5.030,7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ARIANO SRL - LC181 </text:p>
          </table:table-cell>
          <table:table-cell office:value-type="float" office:value="3742920139">
            <text:p>3742920139</text:p>
          </table:table-cell>
          <table:table-cell office:value-type="float" office:value="4531.76">
            <text:p><text:s/>4.531,76 <text:s text:c="3"/></text:p>
          </table:table-cell>
          <table:table-cell office:value-type="float" office:value="3714.56">
            <text:p><text:s/>3.714,5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OTTA SAS - LC0184 DI MOTTA MARCO &amp; C.</text:p>
          </table:table-cell>
          <table:table-cell office:value-type="float" office:value="3761310139">
            <text:p>3761310139</text:p>
          </table:table-cell>
          <table:table-cell office:value-type="float" office:value="3441.36">
            <text:p><text:s/>3.441,36 <text:s text:c="3"/></text:p>
          </table:table-cell>
          <table:table-cell office:value-type="float" office:value="2820.79">
            <text:p><text:s/>2.820,7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E' MEDICI SNC - MI8155 </text:p>
          </table:table-cell>
          <table:table-cell office:value-type="float" office:value="9937290964">
            <text:p>9937290964</text:p>
          </table:table-cell>
          <table:table-cell office:value-type="float" office:value="114902.93">
            <text:p><text:s/>114.902,93 <text:s text:c="3"/></text:p>
          </table:table-cell>
          <table:table-cell office:value-type="float" office:value="114088.62">
            <text:p><text:s/>114.088,6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EDERFARMA </text:p>
          </table:table-cell>
          <table:table-cell office:value-type="float" office:value="1976520583">
            <text:p>1976520583</text:p>
          </table:table-cell>
          <table:table-cell table:number-columns-repeated="2" office:value-type="float" office:value="8126.51">
            <text:p><text:s/>8.126,5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REDARI - MI1538 </text:p>
          </table:table-cell>
          <table:table-cell office:value-type="float" office:value="2627140961">
            <text:p>2627140961</text:p>
          </table:table-cell>
          <table:table-cell office:value-type="float" office:value="89636.43">
            <text:p><text:s/>89.636,43 <text:s text:c="3"/></text:p>
          </table:table-cell>
          <table:table-cell office:value-type="float" office:value="89229.74">
            <text:p><text:s/>89.229,7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ZIENDA COMUNALE DI SERVIZI - MI1578 FARMACIA COMUNALE 3 MI1578</text:p>
          </table:table-cell>
          <table:table-cell office:value-type="float" office:value="2641320961">
            <text:p>2641320961</text:p>
          </table:table-cell>
          <table:table-cell office:value-type="float" office:value="5293.38">
            <text:p><text:s/>5.293,38 <text:s text:c="3"/></text:p>
          </table:table-cell>
          <table:table-cell office:value-type="float" office:value="4338.84">
            <text:p><text:s/>4.338,8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ASERTA SNC - LC00182 </text:p>
          </table:table-cell>
          <table:table-cell office:value-type="float" office:value="3720970130">
            <text:p>3720970130</text:p>
          </table:table-cell>
          <table:table-cell office:value-type="float" office:value="2488.17">
            <text:p><text:s/>2.488,17 <text:s text:c="3"/></text:p>
          </table:table-cell>
          <table:table-cell office:value-type="float" office:value="2039.49">
            <text:p><text:s/>2.039,4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VARDA SNC DR.SSE S. E T. VARDA - MI8144 </text:p>
          </table:table-cell>
          <table:table-cell office:value-type="float" office:value="9906280962">
            <text:p>9906280962</text:p>
          </table:table-cell>
          <table:table-cell office:value-type="float" office:value="4022.31">
            <text:p><text:s/>4.022,31 <text:s text:c="3"/></text:p>
          </table:table-cell>
          <table:table-cell office:value-type="float" office:value="3296.98">
            <text:p><text:s/>3.296,9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TACCONI DI VILLA RAVERIO SAS - MI8197 DI DOTT. MASSIMILIANO TACCONI E C.</text:p>
          </table:table-cell>
          <table:table-cell office:value-type="float" office:value="10557510962">
            <text:p>10557510962</text:p>
          </table:table-cell>
          <table:table-cell office:value-type="float" office:value="178670.75">
            <text:p><text:s/>178.670,75 <text:s text:c="3"/></text:p>
          </table:table-cell>
          <table:table-cell office:value-type="float" office:value="177265.79">
            <text:p><text:s/>177.265,7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MACIA SAN CALIMERO SRLS - LC0192 </text:p>
          </table:table-cell>
          <table:table-cell office:value-type="float" office:value="3870150137">
            <text:p>3870150137</text:p>
          </table:table-cell>
          <table:table-cell office:value-type="float" office:value="69771.88">
            <text:p><text:s/>69.771,88 <text:s text:c="3"/></text:p>
          </table:table-cell>
          <table:table-cell office:value-type="float" office:value="69374.63">
            <text:p><text:s/>69.374,6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CIVICHE FARMACIE DESIO SPA - MI0419 FARMACIA COM.1-VIA GARIBALDI 275 COD. 419</text:p>
          </table:table-cell>
          <table:table-cell office:value-type="float" office:value="3754460966">
            <text:p>3754460966</text:p>
          </table:table-cell>
          <table:table-cell office:value-type="float" office:value="3533.01">
            <text:p><text:s/>3.533,01 <text:s text:c="3"/></text:p>
          </table:table-cell>
          <table:table-cell office:value-type="float" office:value="2895.91">
            <text:p><text:s/>2.895,9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ERETTA - MI8052 </text:p>
          </table:table-cell>
          <table:table-cell office:value-type="string">
            <text:p>BRTMNL72T09F205V</text:p>
          </table:table-cell>
          <table:table-cell office:value-type="float" office:value="4650.95">
            <text:p><text:s/>4.650,95 <text:s text:c="3"/></text:p>
          </table:table-cell>
          <table:table-cell office:value-type="float" office:value="3812.25">
            <text:p><text:s/>3.812,2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AREGGIA SNC - MI8119 </text:p>
          </table:table-cell>
          <table:table-cell office:value-type="float" office:value="8824230968">
            <text:p>8824230968</text:p>
          </table:table-cell>
          <table:table-cell office:value-type="float" office:value="2085.37">
            <text:p><text:s/>2.085,37 <text:s text:c="3"/></text:p>
          </table:table-cell>
          <table:table-cell office:value-type="float" office:value="1709.32">
            <text:p><text:s/>1.709,3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INCREA SNC - MI8169 DR. A. MASSARA E N.N. PRATICO'</text:p>
          </table:table-cell>
          <table:table-cell office:value-type="float" office:value="10029310967">
            <text:p>10029310967</text:p>
          </table:table-cell>
          <table:table-cell office:value-type="float" office:value="1809.78">
            <text:p><text:s/>1.809,78 <text:s text:c="3"/></text:p>
          </table:table-cell>
          <table:table-cell office:value-type="float" office:value="1483.43">
            <text:p><text:s/>1.483,4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RIANZA DOTT. SCALCHI </text:p>
          </table:table-cell>
          <table:table-cell office:value-type="string">
            <text:p>SCLLGU59T25A154Z</text:p>
          </table:table-cell>
          <table:table-cell office:value-type="float" office:value="1927.89">
            <text:p><text:s/>1.927,89 <text:s text:c="3"/></text:p>
          </table:table-cell>
          <table:table-cell office:value-type="float" office:value="1580.24">
            <text:p><text:s/>1.580,2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AMPOFIORENZO SNC - LC 0179 DR. LUCA BARZAGHI &amp; C.</text:p>
          </table:table-cell>
          <table:table-cell office:value-type="float" office:value="9909400963">
            <text:p>9909400963</text:p>
          </table:table-cell>
          <table:table-cell office:value-type="float" office:value="5189.03">
            <text:p><text:s/>5.189,03 <text:s text:c="3"/></text:p>
          </table:table-cell>
          <table:table-cell office:value-type="float" office:value="4253.31">
            <text:p><text:s/>4.253,3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MI4066 FARMACIA VILLAGGIO DEL SOLE COD. MI4066</text:p>
          </table:table-cell>
          <table:table-cell office:value-type="string">
            <text:p>DGAPLA65M54H224E</text:p>
          </table:table-cell>
          <table:table-cell office:value-type="float" office:value="5095.57">
            <text:p><text:s/>5.095,57 <text:s text:c="3"/></text:p>
          </table:table-cell>
          <table:table-cell office:value-type="float" office:value="4176.69">
            <text:p><text:s/>4.176,6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ORTI - MI1081 COD. 1081</text:p>
          </table:table-cell>
          <table:table-cell office:value-type="string">
            <text:p>RZZNCL51B08F205L</text:p>
          </table:table-cell>
          <table:table-cell office:value-type="float" office:value="9879.35">
            <text:p><text:s/>9.879,35 <text:s text:c="3"/></text:p>
          </table:table-cell>
          <table:table-cell office:value-type="float" office:value="8097.82">
            <text:p><text:s/>8.097,8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ANDELLI s.n.c. - MI8005 COD. 8005</text:p>
          </table:table-cell>
          <table:table-cell office:value-type="float" office:value="2817320969">
            <text:p>2817320969</text:p>
          </table:table-cell>
          <table:table-cell office:value-type="float" office:value="7357.62">
            <text:p><text:s/>7.357,62 <text:s text:c="3"/></text:p>
          </table:table-cell>
          <table:table-cell office:value-type="float" office:value="6030.84">
            <text:p><text:s/>6.030,8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ESIO SNC - MI8149 DI CHIARA RIVA,MARTA RIVA,ISABELLA GAGLIAZZO</text:p>
          </table:table-cell>
          <table:table-cell office:value-type="float" office:value="9950160961">
            <text:p>9950160961</text:p>
          </table:table-cell>
          <table:table-cell office:value-type="float" office:value="4071.98">
            <text:p><text:s/>4.071,98 <text:s text:c="3"/></text:p>
          </table:table-cell>
          <table:table-cell office:value-type="float" office:value="3337.69">
            <text:p><text:s/>3.337,6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.MARTINO <text:s/>- MI1581 COD. 1581</text:p>
          </table:table-cell>
          <table:table-cell office:value-type="string">
            <text:p>CSRLRT60R28F205G</text:p>
          </table:table-cell>
          <table:table-cell office:value-type="float" office:value="9292.66">
            <text:p><text:s/>9.292,66 <text:s text:c="3"/></text:p>
          </table:table-cell>
          <table:table-cell office:value-type="float" office:value="7616.94">
            <text:p><text:s/>7.616,9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VASCO SNC - MI8195 </text:p>
          </table:table-cell>
          <table:table-cell office:value-type="float" office:value="10862440962">
            <text:p>10862440962</text:p>
          </table:table-cell>
          <table:table-cell office:value-type="float" office:value="751.86">
            <text:p><text:s/>751,86 <text:s text:c="3"/></text:p>
          </table:table-cell>
          <table:table-cell office:value-type="float" office:value="616.28">
            <text:p><text:s/>616,2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ASTELLI VEDANO <text:s/>AL LAMBRO SRL - MI8138 </text:p>
          </table:table-cell>
          <table:table-cell office:value-type="float" office:value="9720920967">
            <text:p>9720920967</text:p>
          </table:table-cell>
          <table:table-cell office:value-type="float" office:value="213459.78">
            <text:p><text:s/>213.459,78 <text:s text:c="3"/></text:p>
          </table:table-cell>
          <table:table-cell office:value-type="float" office:value="211731.57">
            <text:p><text:s/>211.731,5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 ACQUISITION SRL - MI8175 FARMACIA LIMBIATE</text:p>
          </table:table-cell>
          <table:table-cell office:value-type="float" office:value="2489000998">
            <text:p>2489000998</text:p>
          </table:table-cell>
          <table:table-cell office:value-type="float" office:value="92479.82">
            <text:p><text:s/>92.479,82 <text:s text:c="3"/></text:p>
          </table:table-cell>
          <table:table-cell office:value-type="float" office:value="92232.53">
            <text:p><text:s/>92.232,5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EI MILLE SAS - MI8210 DI STAGNATI PIETRO ANDREA</text:p>
          </table:table-cell>
          <table:table-cell office:value-type="float" office:value="11411540963">
            <text:p>11411540963</text:p>
          </table:table-cell>
          <table:table-cell office:value-type="float" office:value="87270.14">
            <text:p><text:s/>87.270,14 <text:s text:c="3"/></text:p>
          </table:table-cell>
          <table:table-cell office:value-type="float" office:value="86744.53">
            <text:p><text:s/>86.744,5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ASTOLI </text:p>
          </table:table-cell>
          <table:table-cell office:value-type="string">
            <text:p>STLFNC71E06F205X</text:p>
          </table:table-cell>
          <table:table-cell office:value-type="float" office:value="4330.29">
            <text:p><text:s/>4.330,29 <text:s text:c="3"/></text:p>
          </table:table-cell>
          <table:table-cell office:value-type="float" office:value="3549.42">
            <text:p><text:s/>3.549,4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LARIANA DI NODO BANDIERA SRL - LC0188 </text:p>
          </table:table-cell>
          <table:table-cell office:value-type="float" office:value="8870730960">
            <text:p>8870730960</text:p>
          </table:table-cell>
          <table:table-cell office:value-type="float" office:value="90996.77">
            <text:p><text:s/>90.996,77 <text:s text:c="3"/></text:p>
          </table:table-cell>
          <table:table-cell office:value-type="float" office:value="90515.01">
            <text:p><text:s/>90.515,0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EB SPA FARMACIA COMUNALE 2 SEREGNO - MI0839 COD. 839</text:p>
          </table:table-cell>
          <table:table-cell office:value-type="float" office:value="2641080961">
            <text:p>2641080961</text:p>
          </table:table-cell>
          <table:table-cell office:value-type="float" office:value="5644.58">
            <text:p><text:s/>5.644,58 <text:s text:c="3"/></text:p>
          </table:table-cell>
          <table:table-cell office:value-type="float" office:value="4626.71">
            <text:p><text:s/>4.626,7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ORRADA DI MOTTA GIULIANA - MI8199 </text:p>
          </table:table-cell>
          <table:table-cell office:value-type="string">
            <text:p>MTTGLN67P66M052N</text:p>
          </table:table-cell>
          <table:table-cell office:value-type="float" office:value="1791.78">
            <text:p><text:s/>1.791,78 <text:s text:c="3"/></text:p>
          </table:table-cell>
          <table:table-cell office:value-type="float" office:value="1468.67">
            <text:p><text:s/>1.468,6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GALBIATI SNC - MI8105 </text:p>
          </table:table-cell>
          <table:table-cell office:value-type="float" office:value="7604320965">
            <text:p>7604320965</text:p>
          </table:table-cell>
          <table:table-cell office:value-type="float" office:value="9265.19">
            <text:p><text:s/>9.265,19 <text:s text:c="3"/></text:p>
          </table:table-cell>
          <table:table-cell office:value-type="float" office:value="7594.42">
            <text:p><text:s/>7.594,4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I LESMO SNC - MI8202 </text:p>
          </table:table-cell>
          <table:table-cell office:value-type="float" office:value="11012480965">
            <text:p>11012480965</text:p>
          </table:table-cell>
          <table:table-cell office:value-type="float" office:value="1433.39">
            <text:p><text:s/>1.433,39 <text:s text:c="3"/></text:p>
          </table:table-cell>
          <table:table-cell office:value-type="float" office:value="1174.91">
            <text:p><text:s/>1.174,9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. PIETRO MARTIRE - MI8055 COD. 8055</text:p>
          </table:table-cell>
          <table:table-cell office:value-type="string">
            <text:p>BSTDNT58L48G337Z</text:p>
          </table:table-cell>
          <table:table-cell office:value-type="float" office:value="4985.48">
            <text:p><text:s/>4.985,48 <text:s text:c="3"/></text:p>
          </table:table-cell>
          <table:table-cell office:value-type="float" office:value="4086.45">
            <text:p><text:s/>4.086,4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NICOLO' SNC </text:p>
          </table:table-cell>
          <table:table-cell office:value-type="float" office:value="3081270138">
            <text:p>3081270138</text:p>
          </table:table-cell>
          <table:table-cell office:value-type="float" office:value="1370.7">
            <text:p><text:s/>1.370,70 <text:s text:c="3"/></text:p>
          </table:table-cell>
          <table:table-cell office:value-type="float" office:value="1123.52">
            <text:p><text:s/>1.123,5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.G.S. SRL - LC0195 </text:p>
          </table:table-cell>
          <table:table-cell office:value-type="float" office:value="3898510130">
            <text:p>3898510130</text:p>
          </table:table-cell>
          <table:table-cell office:value-type="float" office:value="4653.48">
            <text:p><text:s/>4.653,48 <text:s text:c="3"/></text:p>
          </table:table-cell>
          <table:table-cell office:value-type="float" office:value="3814.32">
            <text:p><text:s/>3.814,3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ICURZIO SRL - MI8089 </text:p>
          </table:table-cell>
          <table:table-cell office:value-type="float" office:value="6414670965">
            <text:p>6414670965</text:p>
          </table:table-cell>
          <table:table-cell office:value-type="float" office:value="4930.13">
            <text:p><text:s/>4.930,13 <text:s text:c="3"/></text:p>
          </table:table-cell>
          <table:table-cell office:value-type="float" office:value="4041.09">
            <text:p><text:s/>4.041,0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LISSONE FARMACIE SPA FARM.COM. 4 - MI8107 COD. 8107</text:p>
          </table:table-cell>
          <table:table-cell office:value-type="float" office:value="2787850961">
            <text:p>2787850961</text:p>
          </table:table-cell>
          <table:table-cell office:value-type="float" office:value="2657.23">
            <text:p><text:s/>2.657,23 <text:s text:c="3"/></text:p>
          </table:table-cell>
          <table:table-cell office:value-type="float" office:value="2178.06">
            <text:p><text:s/>2.178,0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RAVASI DOTT. CARLO ALBERTO - MI8191 </text:p>
          </table:table-cell>
          <table:table-cell office:value-type="string">
            <text:p>RVSCLL83L28E063T</text:p>
          </table:table-cell>
          <table:table-cell office:value-type="float" office:value="7577.46">
            <text:p><text:s/>7.577,46 <text:s text:c="3"/></text:p>
          </table:table-cell>
          <table:table-cell office:value-type="float" office:value="6211.04">
            <text:p><text:s/>6.211,0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ENTRALE SAS - LC0198 DEL DOTTOR ANTONIO MASOLO &amp; C.</text:p>
          </table:table-cell>
          <table:table-cell office:value-type="float" office:value="2993560131">
            <text:p>2993560131</text:p>
          </table:table-cell>
          <table:table-cell office:value-type="float" office:value="72142.03">
            <text:p><text:s/>72.142,03 <text:s text:c="3"/></text:p>
          </table:table-cell>
          <table:table-cell office:value-type="float" office:value="71929.21">
            <text:p><text:s/>71.929,2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ALLE GRAZIE DOTT. CASANOVA - MI8111 E C. SAS <text:s text:c="4"/>COD. 8111</text:p>
          </table:table-cell>
          <table:table-cell office:value-type="float" office:value="7831300962">
            <text:p>7831300962</text:p>
          </table:table-cell>
          <table:table-cell office:value-type="float" office:value="146957.59">
            <text:p><text:s/>146.957,59 <text:s text:c="3"/></text:p>
          </table:table-cell>
          <table:table-cell office:value-type="float" office:value="146007.91">
            <text:p><text:s/>146.007,9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LISSONE FARMACIE SPA FARM.COM. 2 - MI0818 COD. 818</text:p>
          </table:table-cell>
          <table:table-cell office:value-type="float" office:value="2787850961">
            <text:p>2787850961</text:p>
          </table:table-cell>
          <table:table-cell office:value-type="float" office:value="5170.71">
            <text:p><text:s/>5.170,71 <text:s text:c="3"/></text:p>
          </table:table-cell>
          <table:table-cell office:value-type="float" office:value="4238.29">
            <text:p><text:s/>4.238,2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LAMBRUGHI </text:p>
          </table:table-cell>
          <table:table-cell office:value-type="string">
            <text:p>LMBMLL60B67C933K</text:p>
          </table:table-cell>
          <table:table-cell office:value-type="float" office:value="1658.31">
            <text:p><text:s/>1.658,31 <text:s text:c="3"/></text:p>
          </table:table-cell>
          <table:table-cell office:value-type="float" office:value="1359.27">
            <text:p><text:s/>1.359,2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FM SPA FARMACIA CREMELLA - LC0157</text:p>
          </table:table-cell>
          <table:table-cell office:value-type="float" office:value="1809291204">
            <text:p>1809291204</text:p>
          </table:table-cell>
          <table:table-cell office:value-type="float" office:value="1884.83">
            <text:p><text:s/>1.884,83 <text:s text:c="3"/></text:p>
          </table:table-cell>
          <table:table-cell office:value-type="float" office:value="1544.94">
            <text:p><text:s/>1.544,9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.DOTT.LIMONTA RANIERI - MI8007 COD.8007</text:p>
          </table:table-cell>
          <table:table-cell office:value-type="string">
            <text:p>LMNRNR59S30L411T</text:p>
          </table:table-cell>
          <table:table-cell office:value-type="float" office:value="8607.62">
            <text:p><text:s/>8.607,62 <text:s text:c="3"/></text:p>
          </table:table-cell>
          <table:table-cell office:value-type="float" office:value="7055.43">
            <text:p><text:s/>7.055,4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ELCHIONDA DR. o snc - MI1384 COD. 1384</text:p>
          </table:table-cell>
          <table:table-cell office:value-type="float" office:value="2252590969">
            <text:p>2252590969</text:p>
          </table:table-cell>
          <table:table-cell office:value-type="float" office:value="7100.44">
            <text:p><text:s/>7.100,44 <text:s text:c="3"/></text:p>
          </table:table-cell>
          <table:table-cell office:value-type="float" office:value="5820.03">
            <text:p><text:s/>5.820,0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MI0900 AZ. SPEC. FARMACIE COM. VIMERCATESI FARM.COMUNALE N.1 MI0900</text:p>
          </table:table-cell>
          <table:table-cell office:value-type="float" office:value="2211980962">
            <text:p>2211980962</text:p>
          </table:table-cell>
          <table:table-cell office:value-type="float" office:value="4975.15">
            <text:p><text:s/>4.975,15 <text:s text:c="3"/></text:p>
          </table:table-cell>
          <table:table-cell office:value-type="float" office:value="4077.99">
            <text:p><text:s/>4.077,9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VANNINI DR.SSA FUMI E C. </text:p>
          </table:table-cell>
          <table:table-cell office:value-type="float" office:value="3194130138">
            <text:p>3194130138</text:p>
          </table:table-cell>
          <table:table-cell office:value-type="float" office:value="6773.15">
            <text:p><text:s/>6.773,15 <text:s text:c="3"/></text:p>
          </table:table-cell>
          <table:table-cell office:value-type="float" office:value="5551.76">
            <text:p><text:s/>5.551,7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I BIRAGO SNC - MI8161 DI DR F.SIMONETTO E D.SSA M.SANSONE</text:p>
          </table:table-cell>
          <table:table-cell office:value-type="float" office:value="9924880967">
            <text:p>9924880967</text:p>
          </table:table-cell>
          <table:table-cell office:value-type="float" office:value="87014.43">
            <text:p><text:s/>87.014,43 <text:s text:c="3"/></text:p>
          </table:table-cell>
          <table:table-cell office:value-type="float" office:value="86340.03">
            <text:p><text:s/>86.340,0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ESENZANI SAS - MI8032 </text:p>
          </table:table-cell>
          <table:table-cell office:value-type="float" office:value="2324680962">
            <text:p>2324680962</text:p>
          </table:table-cell>
          <table:table-cell office:value-type="float" office:value="268994.58">
            <text:p><text:s/>268.994,58 <text:s text:c="3"/></text:p>
          </table:table-cell>
          <table:table-cell office:value-type="float" office:value="267277.56">
            <text:p><text:s/>267.277,5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R.SSA FANTONI E C. SNC </text:p>
          </table:table-cell>
          <table:table-cell office:value-type="float" office:value="2965180132">
            <text:p>2965180132</text:p>
          </table:table-cell>
          <table:table-cell office:value-type="float" office:value="3394.23">
            <text:p><text:s/>3.394,23 <text:s text:c="3"/></text:p>
          </table:table-cell>
          <table:table-cell office:value-type="float" office:value="2782.16">
            <text:p><text:s/>2.782,1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OMBELLO - MI4016 DR.SSA ANNA MARIA PELLACANI - COD. 4016</text:p>
          </table:table-cell>
          <table:table-cell office:value-type="string">
            <text:p>PLLNMR67S67H264U</text:p>
          </table:table-cell>
          <table:table-cell office:value-type="float" office:value="4291.02">
            <text:p><text:s/>4.291,02 <text:s text:c="3"/></text:p>
          </table:table-cell>
          <table:table-cell office:value-type="float" office:value="3517.23">
            <text:p><text:s/>3.517,2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FRANCESCO SNC IDA - MI8096 BIZZARRI DI SANDRA MOIOLI COD8096</text:p>
          </table:table-cell>
          <table:table-cell office:value-type="float" office:value="6913450968">
            <text:p>6913450968</text:p>
          </table:table-cell>
          <table:table-cell office:value-type="float" office:value="7749.95">
            <text:p><text:s/>7.749,95 <text:s text:c="3"/></text:p>
          </table:table-cell>
          <table:table-cell office:value-type="float" office:value="6352.42">
            <text:p><text:s/>6.352,4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AMERICANA DEL DR. ALBERTO SICCARDI MI 8123</text:p>
          </table:table-cell>
          <table:table-cell office:value-type="string">
            <text:p>SCCLRT68C13D969O</text:p>
          </table:table-cell>
          <table:table-cell office:value-type="float" office:value="153200.08">
            <text:p><text:s/>153.200,08 <text:s text:c="3"/></text:p>
          </table:table-cell>
          <table:table-cell office:value-type="float" office:value="152315.96">
            <text:p><text:s/>152.315,9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I ROBBIANO DOTT.SSA POZZOLI EMMA-MI1118 COD. 1118</text:p>
          </table:table-cell>
          <table:table-cell office:value-type="string">
            <text:p>PZZMME52D52E063F</text:p>
          </table:table-cell>
          <table:table-cell office:value-type="float" office:value="8701.19">
            <text:p><text:s/>8.701,19 <text:s text:c="3"/></text:p>
          </table:table-cell>
          <table:table-cell office:value-type="float" office:value="7132.13">
            <text:p><text:s/>7.132,1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. CARLO DI FARMACIA PIROLA SAS </text:p>
          </table:table-cell>
          <table:table-cell office:value-type="float" office:value="2065110138">
            <text:p>2065110138</text:p>
          </table:table-cell>
          <table:table-cell office:value-type="float" office:value="3630.12">
            <text:p><text:s/>3.630,12 <text:s text:c="3"/></text:p>
          </table:table-cell>
          <table:table-cell office:value-type="float" office:value="2975.51">
            <text:p><text:s/>2.975,5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ARBONE SNC </text:p>
          </table:table-cell>
          <table:table-cell office:value-type="float" office:value="3552840138">
            <text:p>3552840138</text:p>
          </table:table-cell>
          <table:table-cell office:value-type="float" office:value="2452.86">
            <text:p><text:s/>2.452,86 <text:s text:c="3"/></text:p>
          </table:table-cell>
          <table:table-cell office:value-type="float" office:value="2010.54">
            <text:p><text:s/>2.010,5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I OLGINATE DR.SSA A. FEDELI E C. SNC LC0170</text:p>
          </table:table-cell>
          <table:table-cell office:value-type="float" office:value="3707520130">
            <text:p>3707520130</text:p>
          </table:table-cell>
          <table:table-cell office:value-type="float" office:value="5718.03">
            <text:p><text:s/>5.718,03 <text:s text:c="3"/></text:p>
          </table:table-cell>
          <table:table-cell office:value-type="float" office:value="4686.91">
            <text:p><text:s/>4.686,9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.SIRO MAMBRETTI FRANCESCO - MI4020 COD 4020</text:p>
          </table:table-cell>
          <table:table-cell office:value-type="string">
            <text:p>MMBFNC65L05I441L</text:p>
          </table:table-cell>
          <table:table-cell office:value-type="float" office:value="4952.48">
            <text:p><text:s/>4.952,48 <text:s text:c="3"/></text:p>
          </table:table-cell>
          <table:table-cell office:value-type="float" office:value="4059.41">
            <text:p><text:s/>4.059,4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TAGOSTINO BARBONE LAURA - MI8172 </text:p>
          </table:table-cell>
          <table:table-cell office:value-type="string">
            <text:p>SNTLRA78E53I625M</text:p>
          </table:table-cell>
          <table:table-cell office:value-type="float" office:value="4659.06">
            <text:p><text:s/>4.659,06 <text:s text:c="3"/></text:p>
          </table:table-cell>
          <table:table-cell office:value-type="float" office:value="3818.9">
            <text:p><text:s/>3.818,9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EDERFARMA LOMBARDIA </text:p>
          </table:table-cell>
          <table:table-cell office:value-type="float" office:value="4864630159">
            <text:p>4864630159</text:p>
          </table:table-cell>
          <table:table-cell table:number-columns-repeated="2" office:value-type="float" office:value="27452168.02">
            <text:p><text:s/>27.452.168,0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ROVASI DOTT. ALBERTO RIVA </text:p>
          </table:table-cell>
          <table:table-cell office:value-type="string">
            <text:p>RVILRT57H02E507G</text:p>
          </table:table-cell>
          <table:table-cell office:value-type="float" office:value="5210.3">
            <text:p><text:s/>5.210,30 <text:s text:c="3"/></text:p>
          </table:table-cell>
          <table:table-cell office:value-type="float" office:value="4270.74">
            <text:p><text:s/>4.270,7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OTTURA E BEVILACQUA SNC - MI1455 COD 1455</text:p>
          </table:table-cell>
          <table:table-cell office:value-type="float" office:value="2361320969">
            <text:p>2361320969</text:p>
          </table:table-cell>
          <table:table-cell office:value-type="float" office:value="9337.58">
            <text:p><text:s/>9.337,58 <text:s text:c="3"/></text:p>
          </table:table-cell>
          <table:table-cell office:value-type="float" office:value="7653.76">
            <text:p><text:s/>7.653,7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ISILLI - MI8095 DOTT BARBARA PISILLI COD. 8095</text:p>
          </table:table-cell>
          <table:table-cell office:value-type="string">
            <text:p>PSLBBR77H49D086G</text:p>
          </table:table-cell>
          <table:table-cell office:value-type="float" office:value="3910.83">
            <text:p><text:s/>3.910,83 <text:s text:c="3"/></text:p>
          </table:table-cell>
          <table:table-cell office:value-type="float" office:value="3205.6">
            <text:p><text:s/>3.205,6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ROCCO - MI8038 COD. 8038</text:p>
          </table:table-cell>
          <table:table-cell office:value-type="string">
            <text:p>BGNNLM65H07F704K</text:p>
          </table:table-cell>
          <table:table-cell office:value-type="float" office:value="8426.7">
            <text:p><text:s/>8.426,70 <text:s text:c="3"/></text:p>
          </table:table-cell>
          <table:table-cell office:value-type="float" office:value="6907.13">
            <text:p><text:s/>6.907,1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GIORGIO - DR. CALO' FEDERICO COD. 8124</text:p>
          </table:table-cell>
          <table:table-cell office:value-type="string">
            <text:p>CLAFRC82T19F205I</text:p>
          </table:table-cell>
          <table:table-cell office:value-type="float" office:value="2813.67">
            <text:p><text:s/>2.813,67 <text:s text:c="3"/></text:p>
          </table:table-cell>
          <table:table-cell office:value-type="float" office:value="2306.29">
            <text:p><text:s/>2.306,2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ORETTI SIMONA - MI8086 COD. MI 8086</text:p>
          </table:table-cell>
          <table:table-cell office:value-type="string">
            <text:p>MRTSMN69L47F205O</text:p>
          </table:table-cell>
          <table:table-cell office:value-type="float" office:value="4735.96">
            <text:p><text:s/>4.735,96 <text:s text:c="3"/></text:p>
          </table:table-cell>
          <table:table-cell office:value-type="float" office:value="3881.94">
            <text:p><text:s/>3.881,9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ENESSERE DI MARTINO R. </text:p>
          </table:table-cell>
          <table:table-cell office:value-type="string">
            <text:p>MRTRNN59B50A794G</text:p>
          </table:table-cell>
          <table:table-cell office:value-type="float" office:value="5419.28">
            <text:p><text:s/>5.419,28 <text:s text:c="3"/></text:p>
          </table:table-cell>
          <table:table-cell office:value-type="float" office:value="4442.03">
            <text:p><text:s/>4.442,0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OTT. SSA ELENA SELVETTI </text:p>
          </table:table-cell>
          <table:table-cell office:value-type="string">
            <text:p>SLVLNE61C69I829K</text:p>
          </table:table-cell>
          <table:table-cell office:value-type="float" office:value="2203.07">
            <text:p><text:s/>2.203,07 <text:s text:c="3"/></text:p>
          </table:table-cell>
          <table:table-cell office:value-type="float" office:value="1805.79">
            <text:p><text:s/>1.805,7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OTTA SRL - MI8180 </text:p>
          </table:table-cell>
          <table:table-cell office:value-type="float" office:value="10516380960">
            <text:p>10516380960</text:p>
          </table:table-cell>
          <table:table-cell office:value-type="float" office:value="8205.5">
            <text:p><text:s/>8.205,50 <text:s text:c="3"/></text:p>
          </table:table-cell>
          <table:table-cell office:value-type="float" office:value="6725.82">
            <text:p><text:s/>6.725,8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CARLO SNC DEL DR. S. RIVABENE E C. MI 8133</text:p>
          </table:table-cell>
          <table:table-cell office:value-type="float" office:value="9698090967">
            <text:p>9698090967</text:p>
          </table:table-cell>
          <table:table-cell office:value-type="float" office:value="6234.73">
            <text:p><text:s/>6.234,73 <text:s text:c="3"/></text:p>
          </table:table-cell>
          <table:table-cell office:value-type="float" office:value="5110.44">
            <text:p><text:s/>5.110,4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NEGRI SAS - MI8209 DI DR. ANTONELLA SENIGAGLIA &amp; C.</text:p>
          </table:table-cell>
          <table:table-cell office:value-type="float" office:value="11475390966">
            <text:p>11475390966</text:p>
          </table:table-cell>
          <table:table-cell office:value-type="float" office:value="180480.16">
            <text:p><text:s/>180.480,16 <text:s text:c="3"/></text:p>
          </table:table-cell>
          <table:table-cell office:value-type="float" office:value="179430.52">
            <text:p><text:s/>179.430,5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.S.SO.FARM FED. AZIENDE </text:p>
          </table:table-cell>
          <table:table-cell office:value-type="float" office:value="97199290582">
            <text:p>97199290582</text:p>
          </table:table-cell>
          <table:table-cell table:number-columns-repeated="2" office:value-type="float" office:value="8546.33">
            <text:p><text:s/>8.546,3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ERATI </text:p>
          </table:table-cell>
          <table:table-cell office:value-type="string">
            <text:p>MRTVLM52A41F704H</text:p>
          </table:table-cell>
          <table:table-cell office:value-type="float" office:value="2089.58">
            <text:p><text:s/>2.089,58 <text:s text:c="3"/></text:p>
          </table:table-cell>
          <table:table-cell office:value-type="float" office:value="1712.77">
            <text:p><text:s/>1.712,7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ELLE GRIGNE SRL - LC0186 </text:p>
          </table:table-cell>
          <table:table-cell office:value-type="float" office:value="3779240138">
            <text:p>3779240138</text:p>
          </table:table-cell>
          <table:table-cell office:value-type="float" office:value="78122.08">
            <text:p><text:s/>78.122,08 <text:s text:c="3"/></text:p>
          </table:table-cell>
          <table:table-cell office:value-type="float" office:value="77677.86">
            <text:p><text:s/>77.677,8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ICCALUGA - MI8082 DI PICCALUGA DR.SSA SILVIA</text:p>
          </table:table-cell>
          <table:table-cell office:value-type="string">
            <text:p>PCCSLV59C70F205H</text:p>
          </table:table-cell>
          <table:table-cell office:value-type="float" office:value="5259.44">
            <text:p><text:s/>5.259,44 <text:s text:c="3"/></text:p>
          </table:table-cell>
          <table:table-cell office:value-type="float" office:value="4311.01">
            <text:p><text:s/>4.311,0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I IMBERSAGO SNC DI PAVARONE G. &amp; P . <text:s/>LC0151</text:p>
          </table:table-cell>
          <table:table-cell office:value-type="float" office:value="3394260131">
            <text:p>3394260131</text:p>
          </table:table-cell>
          <table:table-cell office:value-type="float" office:value="3712.78">
            <text:p><text:s/>3.712,78 <text:s text:c="3"/></text:p>
          </table:table-cell>
          <table:table-cell office:value-type="float" office:value="3043.26">
            <text:p><text:s/>3.043,2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I8061 FARMACIA NICOLINI COD. 8061</text:p>
          </table:table-cell>
          <table:table-cell office:value-type="string">
            <text:p>GNNDRD60L20F205D</text:p>
          </table:table-cell>
          <table:table-cell office:value-type="float" office:value="7925.26">
            <text:p><text:s/>7.925,26 <text:s text:c="3"/></text:p>
          </table:table-cell>
          <table:table-cell office:value-type="float" office:value="6496.11">
            <text:p><text:s/>6.496,1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EREDO SRL - MI8187 </text:p>
          </table:table-cell>
          <table:table-cell office:value-type="float" office:value="10434170964">
            <text:p>10434170964</text:p>
          </table:table-cell>
          <table:table-cell office:value-type="float" office:value="52249.41">
            <text:p><text:s/>52.249,41 <text:s text:c="3"/></text:p>
          </table:table-cell>
          <table:table-cell office:value-type="float" office:value="51842.37">
            <text:p><text:s/>51.842,3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URAGO MOLGORA DR. CAMPI ADRIANA - MI1375 COD. 1375</text:p>
          </table:table-cell>
          <table:table-cell office:value-type="float" office:value="2252610965">
            <text:p>2252610965</text:p>
          </table:table-cell>
          <table:table-cell office:value-type="float" office:value="6461.34">
            <text:p><text:s/>6.461,34 <text:s text:c="3"/></text:p>
          </table:table-cell>
          <table:table-cell office:value-type="float" office:value="5296.18">
            <text:p><text:s/>5.296,1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GARIBALDI - MI8070 </text:p>
          </table:table-cell>
          <table:table-cell office:value-type="string">
            <text:p>FRLNDR62B25L682M</text:p>
          </table:table-cell>
          <table:table-cell office:value-type="float" office:value="168.36">
            <text:p><text:s/>168,36 <text:s text:c="3"/></text:p>
          </table:table-cell>
          <table:table-cell office:value-type="float" office:value="138">
            <text:p><text:s/>138,0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AGANONI SAS </text:p>
          </table:table-cell>
          <table:table-cell office:value-type="float" office:value="2990370138">
            <text:p>2990370138</text:p>
          </table:table-cell>
          <table:table-cell office:value-type="float" office:value="8065.1">
            <text:p><text:s/>8.065,10 <text:s text:c="3"/></text:p>
          </table:table-cell>
          <table:table-cell office:value-type="float" office:value="6610.73">
            <text:p><text:s/>6.610,7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Z. SPEC. FARM. COM. BRUGHERIO FARM.COM.1 - MI1209 COD. 1209</text:p>
          </table:table-cell>
          <table:table-cell office:value-type="float" office:value="3360950962">
            <text:p>3360950962</text:p>
          </table:table-cell>
          <table:table-cell office:value-type="float" office:value="5587.19">
            <text:p><text:s/>5.587,19 <text:s text:c="3"/></text:p>
          </table:table-cell>
          <table:table-cell office:value-type="float" office:value="4579.66">
            <text:p><text:s/>4.579,6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R.SSA RE CINZIA - MI1264 </text:p>
          </table:table-cell>
          <table:table-cell office:value-type="string">
            <text:p>REXCNZ62C61F205F</text:p>
          </table:table-cell>
          <table:table-cell office:value-type="float" office:value="6747.35">
            <text:p><text:s/>6.747,35 <text:s text:c="3"/></text:p>
          </table:table-cell>
          <table:table-cell office:value-type="float" office:value="5530.61">
            <text:p><text:s/>5.530,6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NUOVA - MI1336 COD 1336</text:p>
          </table:table-cell>
          <table:table-cell office:value-type="string">
            <text:p>FRRMFR52L45A940M</text:p>
          </table:table-cell>
          <table:table-cell office:value-type="float" office:value="7475.33">
            <text:p><text:s/>7.475,33 <text:s text:c="3"/></text:p>
          </table:table-cell>
          <table:table-cell office:value-type="float" office:value="6127.32">
            <text:p><text:s/>6.127,3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R.A.MERATI - MI0985 COD. 985</text:p>
          </table:table-cell>
          <table:table-cell office:value-type="string">
            <text:p>MRTLRT50L20F797Z</text:p>
          </table:table-cell>
          <table:table-cell office:value-type="float" office:value="3541.95">
            <text:p><text:s/>3.541,95 <text:s text:c="3"/></text:p>
          </table:table-cell>
          <table:table-cell office:value-type="float" office:value="2903.24">
            <text:p><text:s/>2.903,2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VALTORTA SRL - MI8201 </text:p>
          </table:table-cell>
          <table:table-cell office:value-type="float" office:value="11029310965">
            <text:p>11029310965</text:p>
          </table:table-cell>
          <table:table-cell office:value-type="float" office:value="3893.52">
            <text:p><text:s/>3.893,52 <text:s text:c="3"/></text:p>
          </table:table-cell>
          <table:table-cell office:value-type="float" office:value="3191.41">
            <text:p><text:s/>3.191,4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SSP SPA - FARM.COM. VAREDO - MI8057 COD. 8057</text:p>
          </table:table-cell>
          <table:table-cell office:value-type="float" office:value="2585280965">
            <text:p>2585280965</text:p>
          </table:table-cell>
          <table:table-cell office:value-type="float" office:value="4603.12">
            <text:p><text:s/>4.603,12 <text:s text:c="3"/></text:p>
          </table:table-cell>
          <table:table-cell office:value-type="float" office:value="3773.05">
            <text:p><text:s/>3.773,0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ERATI SAS - MI8208 DI MERATI ALBERTO L &amp; C</text:p>
          </table:table-cell>
          <table:table-cell office:value-type="float" office:value="11445820969">
            <text:p>11445820969</text:p>
          </table:table-cell>
          <table:table-cell office:value-type="float" office:value="187239.54">
            <text:p><text:s/>187.239,54 <text:s text:c="3"/></text:p>
          </table:table-cell>
          <table:table-cell office:value-type="float" office:value="186151.69">
            <text:p><text:s/>186.151,6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I CERNUSCO LOMBARDONE SAS - LC0196 DI MAURI DOTT. AUGUSTO</text:p>
          </table:table-cell>
          <table:table-cell office:value-type="float" office:value="3916320132">
            <text:p>3916320132</text:p>
          </table:table-cell>
          <table:table-cell office:value-type="float" office:value="144214.28">
            <text:p><text:s/>144.214,28 <text:s text:c="3"/></text:p>
          </table:table-cell>
          <table:table-cell office:value-type="float" office:value="143590.18">
            <text:p><text:s/>143.590,1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EDERFARMA LECCO ASS. TITOLARI FARMACIA DELLA PROVINCIA DI LECCO</text:p>
          </table:table-cell>
          <table:table-cell office:value-type="float" office:value="92021070138">
            <text:p>92021070138</text:p>
          </table:table-cell>
          <table:table-cell table:number-columns-repeated="2" office:value-type="float" office:value="31033.86">
            <text:p><text:s/>31.033,8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AMPAGNER DOTT. P. - MI8010 COD. 8010</text:p>
          </table:table-cell>
          <table:table-cell office:value-type="string">
            <text:p>CMPPRZ56C55B300P</text:p>
          </table:table-cell>
          <table:table-cell office:value-type="float" office:value="4182.63">
            <text:p><text:s/>4.182,63 <text:s text:c="3"/></text:p>
          </table:table-cell>
          <table:table-cell office:value-type="float" office:value="3428.38">
            <text:p><text:s/>3.428,3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ROMANO' DR. GRAZIANO - MI1282 COD. 1282</text:p>
          </table:table-cell>
          <table:table-cell office:value-type="string">
            <text:p>RMNGZN52P22C566N</text:p>
          </table:table-cell>
          <table:table-cell office:value-type="float" office:value="5186.34">
            <text:p><text:s/>5.186,34 <text:s text:c="3"/></text:p>
          </table:table-cell>
          <table:table-cell office:value-type="float" office:value="4251.09">
            <text:p><text:s/>4.251,0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. TERESA DOTT. CHIARULLI - MI1309 COD. 1309</text:p>
          </table:table-cell>
          <table:table-cell office:value-type="string">
            <text:p>CHRMRN60L59F205R</text:p>
          </table:table-cell>
          <table:table-cell office:value-type="float" office:value="2586.79">
            <text:p><text:s/>2.586,79 <text:s text:c="3"/></text:p>
          </table:table-cell>
          <table:table-cell office:value-type="float" office:value="2120.32">
            <text:p><text:s/>2.120,3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NUOVA DR. DESIO SRL - MI8212 </text:p>
          </table:table-cell>
          <table:table-cell office:value-type="float" office:value="11509870967">
            <text:p>11509870967</text:p>
          </table:table-cell>
          <table:table-cell office:value-type="float" office:value="91834.56">
            <text:p><text:s/>91.834,56 <text:s text:c="3"/></text:p>
          </table:table-cell>
          <table:table-cell office:value-type="float" office:value="91520.22">
            <text:p><text:s/>91.520,2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ANACEA SRL - MI8182 </text:p>
          </table:table-cell>
          <table:table-cell office:value-type="float" office:value="10370550963">
            <text:p>10370550963</text:p>
          </table:table-cell>
          <table:table-cell office:value-type="float" office:value="55551.98">
            <text:p><text:s/>55.551,98 <text:s text:c="3"/></text:p>
          </table:table-cell>
          <table:table-cell office:value-type="float" office:value="55022">
            <text:p><text:s/>55.022,0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ROSSINO - LC0094 </text:p>
          </table:table-cell>
          <table:table-cell office:value-type="string">
            <text:p>FDRGCR58T55I530A</text:p>
          </table:table-cell>
          <table:table-cell office:value-type="float" office:value="2957.23">
            <text:p><text:s/>2.957,23 <text:s text:c="3"/></text:p>
          </table:table-cell>
          <table:table-cell office:value-type="float" office:value="2423.95">
            <text:p><text:s/>2.423,9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GATTI DI D.SSA PENATI - MI8051 COD. 8051</text:p>
          </table:table-cell>
          <table:table-cell office:value-type="string">
            <text:p>PNTLBT74C51B729C</text:p>
          </table:table-cell>
          <table:table-cell office:value-type="float" office:value="5188.39">
            <text:p><text:s/>5.188,39 <text:s text:c="3"/></text:p>
          </table:table-cell>
          <table:table-cell office:value-type="float" office:value="4252.77">
            <text:p><text:s/>4.252,7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ERCURIO SNC - COD. 8146 </text:p>
          </table:table-cell>
          <table:table-cell office:value-type="float" office:value="9953790962">
            <text:p>9953790962</text:p>
          </table:table-cell>
          <table:table-cell office:value-type="float" office:value="5409.67">
            <text:p><text:s/>5.409,67 <text:s text:c="3"/></text:p>
          </table:table-cell>
          <table:table-cell office:value-type="float" office:value="4434.16">
            <text:p><text:s/>4.434,1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NAVA DOTT. RICCARDO </text:p>
          </table:table-cell>
          <table:table-cell office:value-type="string">
            <text:p>NVARCR64B12C933J</text:p>
          </table:table-cell>
          <table:table-cell office:value-type="float" office:value="268.71">
            <text:p><text:s/>268,71 <text:s text:c="3"/></text:p>
          </table:table-cell>
          <table:table-cell office:value-type="float" office:value="220.25">
            <text:p><text:s/>220,2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LA CA' SNC - MI8178 </text:p>
          </table:table-cell>
          <table:table-cell office:value-type="float" office:value="10348360966">
            <text:p>10348360966</text:p>
          </table:table-cell>
          <table:table-cell office:value-type="float" office:value="78742.21">
            <text:p><text:s/>78.742,21 <text:s text:c="3"/></text:p>
          </table:table-cell>
          <table:table-cell office:value-type="float" office:value="78236.24">
            <text:p><text:s/>78.236,2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EL PONTE SNC DI PASSALIA E NERI LC0132</text:p>
          </table:table-cell>
          <table:table-cell office:value-type="float" office:value="3088990134">
            <text:p>3088990134</text:p>
          </table:table-cell>
          <table:table-cell office:value-type="float" office:value="104496.92">
            <text:p><text:s/>104.496,92 <text:s text:c="3"/></text:p>
          </table:table-cell>
          <table:table-cell office:value-type="float" office:value="103829.99">
            <text:p><text:s/>103.829,9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NOVA - MI8042 COD. 8042</text:p>
          </table:table-cell>
          <table:table-cell office:value-type="float" office:value="4150760967">
            <text:p>4150760967</text:p>
          </table:table-cell>
          <table:table-cell office:value-type="float" office:value="8212.57">
            <text:p><text:s/>8.212,57 <text:s text:c="3"/></text:p>
          </table:table-cell>
          <table:table-cell office:value-type="float" office:value="6731.61">
            <text:p><text:s/>6.731,6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OMUNALE DI CASARGO - LC0018 </text:p>
          </table:table-cell>
          <table:table-cell office:value-type="float" office:value="561530130">
            <text:p>561530130</text:p>
          </table:table-cell>
          <table:table-cell office:value-type="float" office:value="1092.7">
            <text:p><text:s/>1.092,70 <text:s text:c="3"/></text:p>
          </table:table-cell>
          <table:table-cell office:value-type="float" office:value="895.66">
            <text:p><text:s/>895,6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VERDI SNC - MI8177 </text:p>
          </table:table-cell>
          <table:table-cell office:value-type="float" office:value="10257100965">
            <text:p>10257100965</text:p>
          </table:table-cell>
          <table:table-cell office:value-type="float" office:value="39641.12">
            <text:p><text:s/>39.641,12 <text:s text:c="3"/></text:p>
          </table:table-cell>
          <table:table-cell office:value-type="float" office:value="39419.05">
            <text:p><text:s/>39.419,0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ENTRALE </text:p>
          </table:table-cell>
          <table:table-cell office:value-type="string">
            <text:p>MSLNTN52C24I625T</text:p>
          </table:table-cell>
          <table:table-cell office:value-type="float" office:value="568.87">
            <text:p><text:s/>568,87 <text:s text:c="3"/></text:p>
          </table:table-cell>
          <table:table-cell office:value-type="float" office:value="466.29">
            <text:p><text:s/>466,2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OVISIO SNC - MI08173 DI CEREDA LUCIA E RADICE MATTEO GIORGIO</text:p>
          </table:table-cell>
          <table:table-cell office:value-type="float" office:value="10276130969">
            <text:p>10276130969</text:p>
          </table:table-cell>
          <table:table-cell office:value-type="float" office:value="2957.88">
            <text:p><text:s/>2.957,88 <text:s text:c="3"/></text:p>
          </table:table-cell>
          <table:table-cell office:value-type="float" office:value="2424.49">
            <text:p><text:s/>2.424,4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. VALERIA DR. MASERA G. - MI8029 COD. 8029</text:p>
          </table:table-cell>
          <table:table-cell office:value-type="string">
            <text:p>MSRGPP62M29F205T</text:p>
          </table:table-cell>
          <table:table-cell office:value-type="float" office:value="5003.89">
            <text:p><text:s/>5.003,89 <text:s text:c="3"/></text:p>
          </table:table-cell>
          <table:table-cell office:value-type="float" office:value="4101.55">
            <text:p><text:s/>4.101,5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IMPERATORI SAS </text:p>
          </table:table-cell>
          <table:table-cell office:value-type="float" office:value="3425510132">
            <text:p>3425510132</text:p>
          </table:table-cell>
          <table:table-cell office:value-type="float" office:value="2698.6">
            <text:p><text:s/>2.698,60 <text:s text:c="3"/></text:p>
          </table:table-cell>
          <table:table-cell office:value-type="float" office:value="2211.97">
            <text:p><text:s/>2.211,9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FRANCESCO SNC - MI8160 DI BRANCATO FILIPPA E C</text:p>
          </table:table-cell>
          <table:table-cell office:value-type="float" office:value="9899680962">
            <text:p>9899680962</text:p>
          </table:table-cell>
          <table:table-cell office:value-type="float" office:value="96103.58">
            <text:p><text:s/>96.103,58 <text:s text:c="3"/></text:p>
          </table:table-cell>
          <table:table-cell office:value-type="float" office:value="95680.93">
            <text:p><text:s/>95.680,9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TACCONA SNC - MI8176 </text:p>
          </table:table-cell>
          <table:table-cell office:value-type="float" office:value="10307540962">
            <text:p>10307540962</text:p>
          </table:table-cell>
          <table:table-cell office:value-type="float" office:value="108797.08">
            <text:p><text:s/>108.797,08 <text:s text:c="3"/></text:p>
          </table:table-cell>
          <table:table-cell office:value-type="float" office:value="107998.71">
            <text:p><text:s/>107.998,7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ARATI SRL - MI8196 </text:p>
          </table:table-cell>
          <table:table-cell office:value-type="float" office:value="11026710969">
            <text:p>11026710969</text:p>
          </table:table-cell>
          <table:table-cell office:value-type="float" office:value="262787.56">
            <text:p><text:s/>262.787,56 <text:s text:c="3"/></text:p>
          </table:table-cell>
          <table:table-cell office:value-type="float" office:value="260832.8">
            <text:p><text:s/>260.832,8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I SEREGNO SAN SALVATORE SRL - MI8141 </text:p>
          </table:table-cell>
          <table:table-cell office:value-type="float" office:value="9880040960">
            <text:p>9880040960</text:p>
          </table:table-cell>
          <table:table-cell office:value-type="float" office:value="4425.37">
            <text:p><text:s/>4.425,37 <text:s text:c="3"/></text:p>
          </table:table-cell>
          <table:table-cell office:value-type="float" office:value="3627.35">
            <text:p><text:s/>3.627,3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ONATO </text:p>
          </table:table-cell>
          <table:table-cell office:value-type="string">
            <text:p>BNTNLT62A68L872S</text:p>
          </table:table-cell>
          <table:table-cell office:value-type="float" office:value="2672.62">
            <text:p><text:s/>2.672,62 <text:s text:c="3"/></text:p>
          </table:table-cell>
          <table:table-cell office:value-type="float" office:value="2190.68">
            <text:p><text:s/>2.190,6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T'AMBROGIO SNC </text:p>
          </table:table-cell>
          <table:table-cell office:value-type="float" office:value="2557050131">
            <text:p>2557050131</text:p>
          </table:table-cell>
          <table:table-cell office:value-type="float" office:value="3238.7">
            <text:p><text:s/>3.238,70 <text:s text:c="3"/></text:p>
          </table:table-cell>
          <table:table-cell office:value-type="float" office:value="2654.67">
            <text:p><text:s/>2.654,6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MARCELLINO </text:p>
          </table:table-cell>
          <table:table-cell office:value-type="string">
            <text:p>DCLRZG54A01F205W</text:p>
          </table:table-cell>
          <table:table-cell office:value-type="float" office:value="1451.81">
            <text:p><text:s/>1.451,81 <text:s text:c="3"/></text:p>
          </table:table-cell>
          <table:table-cell office:value-type="float" office:value="1190.01">
            <text:p><text:s/>1.190,0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Z. SPEC. FARMACIE COMUNALE 2 BRUGHERIO - MI1445 COD. 1445</text:p>
          </table:table-cell>
          <table:table-cell office:value-type="float" office:value="3360950962">
            <text:p>3360950962</text:p>
          </table:table-cell>
          <table:table-cell office:value-type="float" office:value="3913.46">
            <text:p><text:s/>3.913,46 <text:s text:c="3"/></text:p>
          </table:table-cell>
          <table:table-cell office:value-type="float" office:value="3207.75">
            <text:p><text:s/>3.207,7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I GIUSSANO DR.SSA E. BIZZOZZERO - MI8164 </text:p>
          </table:table-cell>
          <table:table-cell office:value-type="string">
            <text:p>BZZLML59C44D416A</text:p>
          </table:table-cell>
          <table:table-cell office:value-type="float" office:value="4774.27">
            <text:p><text:s/>4.774,27 <text:s text:c="3"/></text:p>
          </table:table-cell>
          <table:table-cell office:value-type="float" office:value="3913.34">
            <text:p><text:s/>3.913,3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ANSINI - MI1453 COD. 1453</text:p>
          </table:table-cell>
          <table:table-cell office:value-type="string">
            <text:p>BNVLGU63H08B180D</text:p>
          </table:table-cell>
          <table:table-cell office:value-type="float" office:value="3981.78">
            <text:p><text:s/>3.981,78 <text:s text:c="3"/></text:p>
          </table:table-cell>
          <table:table-cell office:value-type="float" office:value="3263.76">
            <text:p><text:s/>3.263,7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GLOBAL HEALTH DISTRIBUTION SRL - MI8047 FARM COM. 1 SEVESO - COD MI8047</text:p>
          </table:table-cell>
          <table:table-cell office:value-type="float" office:value="3348530985">
            <text:p>3348530985</text:p>
          </table:table-cell>
          <table:table-cell office:value-type="float" office:value="3045.33">
            <text:p><text:s/>3.045,33 <text:s text:c="3"/></text:p>
          </table:table-cell>
          <table:table-cell office:value-type="float" office:value="2496.17">
            <text:p><text:s/>2.496,1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BRAVI FARMACIE SRL - MI8188 SEDE LISSONE</text:p>
          </table:table-cell>
          <table:table-cell office:value-type="float" office:value="2943240982">
            <text:p>2943240982</text:p>
          </table:table-cell>
          <table:table-cell office:value-type="float" office:value="365965.07">
            <text:p><text:s/>365.965,07 <text:s text:c="3"/></text:p>
          </table:table-cell>
          <table:table-cell office:value-type="float" office:value="363786.96">
            <text:p><text:s/>363.786,9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UZZOCREA </text:p>
          </table:table-cell>
          <table:table-cell office:value-type="string">
            <text:p>CZZGTA68S46H224U</text:p>
          </table:table-cell>
          <table:table-cell office:value-type="float" office:value="2847.06">
            <text:p><text:s/>2.847,06 <text:s text:c="3"/></text:p>
          </table:table-cell>
          <table:table-cell office:value-type="float" office:value="2333.66">
            <text:p><text:s/>2.333,6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ALLAVICINI - LC0156 </text:p>
          </table:table-cell>
          <table:table-cell office:value-type="string">
            <text:p>PLLMRC76R26E507S</text:p>
          </table:table-cell>
          <table:table-cell office:value-type="float" office:value="168246.38">
            <text:p><text:s/>168.246,38 <text:s text:c="3"/></text:p>
          </table:table-cell>
          <table:table-cell office:value-type="float" office:value="167194.59">
            <text:p><text:s/>167.194,5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R ANDREA MORONI - MI1535 COD. 1535</text:p>
          </table:table-cell>
          <table:table-cell office:value-type="string">
            <text:p>MRNNDR49R30E648I</text:p>
          </table:table-cell>
          <table:table-cell office:value-type="float" office:value="4696.84">
            <text:p><text:s/>4.696,84 <text:s text:c="3"/></text:p>
          </table:table-cell>
          <table:table-cell office:value-type="float" office:value="3849.87">
            <text:p><text:s/>3.849,8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VELASCA SNC - MI8179 DI DANIELA BARBIERI E VILMA VISMARA</text:p>
          </table:table-cell>
          <table:table-cell office:value-type="float" office:value="10423100964">
            <text:p>10423100964</text:p>
          </table:table-cell>
          <table:table-cell office:value-type="float" office:value="2123.94">
            <text:p><text:s/>2.123,94 <text:s text:c="3"/></text:p>
          </table:table-cell>
          <table:table-cell office:value-type="float" office:value="1740.94">
            <text:p><text:s/>1.740,9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GILERA SRL - MI8183 </text:p>
          </table:table-cell>
          <table:table-cell office:value-type="float" office:value="10557180964">
            <text:p>10557180964</text:p>
          </table:table-cell>
          <table:table-cell office:value-type="float" office:value="5853.17">
            <text:p><text:s/>5.853,17 <text:s text:c="3"/></text:p>
          </table:table-cell>
          <table:table-cell office:value-type="float" office:value="4797.68">
            <text:p><text:s/>4.797,6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I CASATENOVO SNC - LC0164 </text:p>
          </table:table-cell>
          <table:table-cell office:value-type="float" office:value="3616680132">
            <text:p>3616680132</text:p>
          </table:table-cell>
          <table:table-cell office:value-type="float" office:value="3236.17">
            <text:p><text:s/>3.236,17 <text:s text:c="3"/></text:p>
          </table:table-cell>
          <table:table-cell office:value-type="float" office:value="2652.6">
            <text:p><text:s/>2.652,6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MCFARMA SRL - MI8206 </text:p>
          </table:table-cell>
          <table:table-cell office:value-type="float" office:value="3897670133">
            <text:p>3897670133</text:p>
          </table:table-cell>
          <table:table-cell office:value-type="float" office:value="2794.47">
            <text:p><text:s/>2.794,47 <text:s text:c="3"/></text:p>
          </table:table-cell>
          <table:table-cell office:value-type="float" office:value="2290.55">
            <text:p><text:s/>2.290,5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GARIMBERTI </text:p>
          </table:table-cell>
          <table:table-cell office:value-type="string">
            <text:p>GRMMHL71S21E507A</text:p>
          </table:table-cell>
          <table:table-cell office:value-type="float" office:value="3237.85">
            <text:p><text:s/>3.237,85 <text:s text:c="3"/></text:p>
          </table:table-cell>
          <table:table-cell office:value-type="float" office:value="2653.97">
            <text:p><text:s/>2.653,9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EB SPA FARM COM. S.SIRO BESANA IN BRIANZA MI0853 COD 0853</text:p>
          </table:table-cell>
          <table:table-cell office:value-type="float" office:value="2641080961">
            <text:p>2641080961</text:p>
          </table:table-cell>
          <table:table-cell office:value-type="float" office:value="4310.96">
            <text:p><text:s/>4.310,96 <text:s text:c="3"/></text:p>
          </table:table-cell>
          <table:table-cell office:value-type="float" office:value="3533.57">
            <text:p><text:s/>3.533,5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EL VILLAGGIO 2 SNC - MI8100 COD. 8100 <text:s/>(EX 15000783)</text:p>
          </table:table-cell>
          <table:table-cell office:value-type="string">
            <text:p>BRTGNN80A12F205P</text:p>
          </table:table-cell>
          <table:table-cell office:value-type="float" office:value="3715.49">
            <text:p><text:s/>3.715,49 <text:s text:c="3"/></text:p>
          </table:table-cell>
          <table:table-cell office:value-type="float" office:value="3045.48">
            <text:p><text:s/>3.045,4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IROVANO DR. GIOVANNI - MI0327 COD. 327</text:p>
          </table:table-cell>
          <table:table-cell office:value-type="string">
            <text:p>PRVGNN45M17F078V</text:p>
          </table:table-cell>
          <table:table-cell office:value-type="float" office:value="9677.61">
            <text:p><text:s/>9.677,61 <text:s text:c="3"/></text:p>
          </table:table-cell>
          <table:table-cell office:value-type="float" office:value="7932.46">
            <text:p><text:s/>7.932,4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GIGLIO DR. COSIMO SRL - LC0154 </text:p>
          </table:table-cell>
          <table:table-cell office:value-type="float" office:value="3413810130">
            <text:p>3413810130</text:p>
          </table:table-cell>
          <table:table-cell office:value-type="float" office:value="4283.89">
            <text:p><text:s/>4.283,89 <text:s text:c="3"/></text:p>
          </table:table-cell>
          <table:table-cell office:value-type="float" office:value="3511.38">
            <text:p><text:s/>3.511,3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SSOCIAZ.CHIMICA FARMACEUTICA LOMBARDIA </text:p>
          </table:table-cell>
          <table:table-cell office:value-type="float" office:value="80117190159">
            <text:p>80117190159</text:p>
          </table:table-cell>
          <table:table-cell table:number-columns-repeated="2" office:value-type="float" office:value="140103.29">
            <text:p><text:s/>140.103,2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. ANTONIO SNC <text:s/>- LC0177 DEI DOTT.RI ZULIANI C. &amp; MAFFEI D.</text:p>
          </table:table-cell>
          <table:table-cell office:value-type="float" office:value="3717890135">
            <text:p>3717890135</text:p>
          </table:table-cell>
          <table:table-cell office:value-type="float" office:value="3759.79">
            <text:p><text:s/>3.759,79 <text:s text:c="3"/></text:p>
          </table:table-cell>
          <table:table-cell office:value-type="float" office:value="3081.8">
            <text:p><text:s/>3.081,8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R. VENTURA - MI0600 COD. 600</text:p>
          </table:table-cell>
          <table:table-cell office:value-type="string">
            <text:p>VNTPTR41D05G535S</text:p>
          </table:table-cell>
          <table:table-cell office:value-type="float" office:value="6267.49">
            <text:p><text:s/>6.267,49 <text:s text:c="3"/></text:p>
          </table:table-cell>
          <table:table-cell office:value-type="float" office:value="5137.29">
            <text:p><text:s/>5.137,2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MI8027 FARMACIA NUOVA COD. 8027</text:p>
          </table:table-cell>
          <table:table-cell office:value-type="string">
            <text:p>DSEMRA50D42F704K</text:p>
          </table:table-cell>
          <table:table-cell office:value-type="float" office:value="4865.36">
            <text:p><text:s/>4.865,36 <text:s text:c="3"/></text:p>
          </table:table-cell>
          <table:table-cell office:value-type="float" office:value="3988">
            <text:p><text:s/>3.988,0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LAISANT </text:p>
          </table:table-cell>
          <table:table-cell office:value-type="string">
            <text:p>PLSMLS35E58I688Z</text:p>
          </table:table-cell>
          <table:table-cell office:value-type="float" office:value="6366.86">
            <text:p><text:s/>6.366,86 <text:s text:c="3"/></text:p>
          </table:table-cell>
          <table:table-cell office:value-type="float" office:value="5218.74">
            <text:p><text:s/>5.218,7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.SSE G. MASCALI E L. BONTEMPO SNC MI8167</text:p>
          </table:table-cell>
          <table:table-cell office:value-type="float" office:value="10023600967">
            <text:p>10023600967</text:p>
          </table:table-cell>
          <table:table-cell office:value-type="float" office:value="4281.46">
            <text:p><text:s/>4.281,46 <text:s text:c="3"/></text:p>
          </table:table-cell>
          <table:table-cell office:value-type="float" office:value="3509.39">
            <text:p><text:s/>3.509,3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T'EMILIA SNC - COD. 8154 </text:p>
          </table:table-cell>
          <table:table-cell office:value-type="float" office:value="9948190963">
            <text:p>9948190963</text:p>
          </table:table-cell>
          <table:table-cell office:value-type="float" office:value="2027.06">
            <text:p><text:s/>2.027,06 <text:s text:c="3"/></text:p>
          </table:table-cell>
          <table:table-cell office:value-type="float" office:value="1661.53">
            <text:p><text:s/>1.661,53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CARLO SNC - MI8200 DI ALESSANDRO E PAOLO MOTTA</text:p>
          </table:table-cell>
          <table:table-cell office:value-type="float" office:value="11040040963">
            <text:p>11040040963</text:p>
          </table:table-cell>
          <table:table-cell office:value-type="float" office:value="5891.61">
            <text:p><text:s/>5.891,61 <text:s text:c="3"/></text:p>
          </table:table-cell>
          <table:table-cell office:value-type="float" office:value="4829.19">
            <text:p><text:s/>4.829,1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RIVA </text:p>
          </table:table-cell>
          <table:table-cell office:value-type="string">
            <text:p>RVIMRC62C27E507P</text:p>
          </table:table-cell>
          <table:table-cell office:value-type="float" office:value="5951.77">
            <text:p><text:s/>5.951,77 <text:s text:c="3"/></text:p>
          </table:table-cell>
          <table:table-cell office:value-type="float" office:value="4878.5">
            <text:p><text:s/>4.878,5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Z. SPEC. FARMACIE COM. VIMERCATESI MI1398 FARM.COMUNALE NORD VIA PASSIRANO COD. 1398</text:p>
          </table:table-cell>
          <table:table-cell office:value-type="float" office:value="2211980962">
            <text:p>2211980962</text:p>
          </table:table-cell>
          <table:table-cell office:value-type="float" office:value="5790.85">
            <text:p><text:s/>5.790,85 <text:s text:c="3"/></text:p>
          </table:table-cell>
          <table:table-cell office:value-type="float" office:value="4746.6">
            <text:p><text:s/>4.746,6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 4 SRL - MI8170 </text:p>
          </table:table-cell>
          <table:table-cell office:value-type="float" office:value="5675640964">
            <text:p>5675640964</text:p>
          </table:table-cell>
          <table:table-cell office:value-type="float" office:value="7070.89">
            <text:p><text:s/>7.070,89 <text:s text:c="3"/></text:p>
          </table:table-cell>
          <table:table-cell office:value-type="float" office:value="5795.81">
            <text:p><text:s/>5.795,8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ORGAZZI SNC - COD. 8156 </text:p>
          </table:table-cell>
          <table:table-cell office:value-type="float" office:value="9972600960">
            <text:p>9972600960</text:p>
          </table:table-cell>
          <table:table-cell office:value-type="float" office:value="1456.94">
            <text:p><text:s/>1.456,94 <text:s text:c="3"/></text:p>
          </table:table-cell>
          <table:table-cell office:value-type="float" office:value="1194.22">
            <text:p><text:s/>1.194,22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ACHERIO DOTT. ARIENTI - MI1340 COD. 1340</text:p>
          </table:table-cell>
          <table:table-cell office:value-type="string">
            <text:p>RNTGVN50M29B286R</text:p>
          </table:table-cell>
          <table:table-cell office:value-type="float" office:value="5706.63">
            <text:p><text:s/>5.706,63 <text:s text:c="3"/></text:p>
          </table:table-cell>
          <table:table-cell office:value-type="float" office:value="4677.57">
            <text:p><text:s/>4.677,5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MANZONI SAS - MI8157 DR. A. MANDELLI</text:p>
          </table:table-cell>
          <table:table-cell office:value-type="float" office:value="10053060967">
            <text:p>10053060967</text:p>
          </table:table-cell>
          <table:table-cell office:value-type="float" office:value="57478.77">
            <text:p><text:s/>57.478,77 <text:s text:c="3"/></text:p>
          </table:table-cell>
          <table:table-cell office:value-type="float" office:value="57177.85">
            <text:p><text:s/>57.177,8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E LAGO E MONTI SNC - LC0168 FARMACIA DI BARZIO</text:p>
          </table:table-cell>
          <table:table-cell office:value-type="float" office:value="3704940133">
            <text:p>3704940133</text:p>
          </table:table-cell>
          <table:table-cell office:value-type="float" office:value="3163.34">
            <text:p><text:s/>3.163,34 <text:s text:c="3"/></text:p>
          </table:table-cell>
          <table:table-cell office:value-type="float" office:value="2592.9">
            <text:p><text:s/>2.592,9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LA NUOVA FARMACIA GILARDELLI SRL - MI8203 </text:p>
          </table:table-cell>
          <table:table-cell office:value-type="float" office:value="11066030963">
            <text:p>11066030963</text:p>
          </table:table-cell>
          <table:table-cell office:value-type="float" office:value="2383.26">
            <text:p><text:s/>2.383,26 <text:s text:c="3"/></text:p>
          </table:table-cell>
          <table:table-cell office:value-type="float" office:value="1953.49">
            <text:p><text:s/>1.953,4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IRTORI SNC </text:p>
          </table:table-cell>
          <table:table-cell office:value-type="float" office:value="2198760130">
            <text:p>2198760130</text:p>
          </table:table-cell>
          <table:table-cell office:value-type="float" office:value="3470.47">
            <text:p><text:s/>3.470,47 <text:s text:c="3"/></text:p>
          </table:table-cell>
          <table:table-cell office:value-type="float" office:value="2844.64">
            <text:p><text:s/>2.844,6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ZANABONI SAS </text:p>
          </table:table-cell>
          <table:table-cell office:value-type="float" office:value="2674880139">
            <text:p>2674880139</text:p>
          </table:table-cell>
          <table:table-cell office:value-type="float" office:value="1510.32">
            <text:p><text:s/>1.510,32 <text:s text:c="3"/></text:p>
          </table:table-cell>
          <table:table-cell office:value-type="float" office:value="1237.97">
            <text:p><text:s/>1.237,9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SSP SPA - FARMACIA COM. MEDA - MI 8135 COD.8135</text:p>
          </table:table-cell>
          <table:table-cell office:value-type="float" office:value="2585280965">
            <text:p>2585280965</text:p>
          </table:table-cell>
          <table:table-cell office:value-type="float" office:value="9286.16">
            <text:p><text:s/>9.286,16 <text:s text:c="3"/></text:p>
          </table:table-cell>
          <table:table-cell office:value-type="float" office:value="7611.61">
            <text:p><text:s/>7.611,6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ENTRALE SNC - MI1524 COD. 1524</text:p>
          </table:table-cell>
          <table:table-cell office:value-type="float" office:value="2593060961">
            <text:p>2593060961</text:p>
          </table:table-cell>
          <table:table-cell office:value-type="float" office:value="7940.33">
            <text:p><text:s/>7.940,33 <text:s text:c="3"/></text:p>
          </table:table-cell>
          <table:table-cell office:value-type="float" office:value="6508.46">
            <text:p><text:s/>6.508,46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I COPRENO SRL - MI0564 COD. 564</text:p>
          </table:table-cell>
          <table:table-cell office:value-type="float" office:value="2687600961">
            <text:p>2687600961</text:p>
          </table:table-cell>
          <table:table-cell office:value-type="float" office:value="3208.22">
            <text:p><text:s/>3.208,22 <text:s text:c="3"/></text:p>
          </table:table-cell>
          <table:table-cell office:value-type="float" office:value="2629.69">
            <text:p><text:s/>2.629,6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EUROPA SNC - MI8098 DI HIPPO 16 FARMA SRL</text:p>
          </table:table-cell>
          <table:table-cell office:value-type="float" office:value="7123010964">
            <text:p>7123010964</text:p>
          </table:table-cell>
          <table:table-cell office:value-type="float" office:value="5691.59">
            <text:p><text:s/>5.691,59 <text:s text:c="3"/></text:p>
          </table:table-cell>
          <table:table-cell office:value-type="float" office:value="4665.24">
            <text:p><text:s/>4.665,2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FUTURA DI VALLE RHO SAS </text:p>
          </table:table-cell>
          <table:table-cell office:value-type="float" office:value="9165570962">
            <text:p>9165570962</text:p>
          </table:table-cell>
          <table:table-cell office:value-type="float" office:value="97101.65">
            <text:p><text:s/>97.101,65 <text:s text:c="3"/></text:p>
          </table:table-cell>
          <table:table-cell office:value-type="float" office:value="96391.39">
            <text:p><text:s/>96.391,3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IROLA SAS - LC0084 </text:p>
          </table:table-cell>
          <table:table-cell office:value-type="float" office:value="2065110138">
            <text:p>2065110138</text:p>
          </table:table-cell>
          <table:table-cell office:value-type="float" office:value="3716.91">
            <text:p><text:s/>3.716,91 <text:s text:c="3"/></text:p>
          </table:table-cell>
          <table:table-cell office:value-type="float" office:value="3046.65">
            <text:p><text:s/>3.046,6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FLORIO MARABELLO SNC - LC0193 </text:p>
          </table:table-cell>
          <table:table-cell office:value-type="float" office:value="3898070135">
            <text:p>3898070135</text:p>
          </table:table-cell>
          <table:table-cell office:value-type="float" office:value="111185.58">
            <text:p><text:s/>111.185,58 <text:s text:c="3"/></text:p>
          </table:table-cell>
          <table:table-cell office:value-type="float" office:value="110546.98">
            <text:p><text:s/>110.546,9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SSP SPA - FARMACIA COM. LIMBIATE - MI8106 </text:p>
          </table:table-cell>
          <table:table-cell office:value-type="float" office:value="2585280965">
            <text:p>2585280965</text:p>
          </table:table-cell>
          <table:table-cell office:value-type="float" office:value="5407.04">
            <text:p><text:s/>5.407,04 <text:s text:c="3"/></text:p>
          </table:table-cell>
          <table:table-cell office:value-type="float" office:value="4432">
            <text:p><text:s/>4.432,0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CENTRALE DR.SSA DANIELA BOLLES </text:p>
          </table:table-cell>
          <table:table-cell office:value-type="string">
            <text:p>BLLDNL62P48F205L</text:p>
          </table:table-cell>
          <table:table-cell office:value-type="float" office:value="5978.13">
            <text:p><text:s/>5.978,13 <text:s text:c="3"/></text:p>
          </table:table-cell>
          <table:table-cell office:value-type="float" office:value="4900.11">
            <text:p><text:s/>4.900,11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PENNETTA SNC - MI8077 DI PENNETTA A. &amp; COMI G. COD. 8077</text:p>
          </table:table-cell>
          <table:table-cell office:value-type="float" office:value="5772650965">
            <text:p>5772650965</text:p>
          </table:table-cell>
          <table:table-cell office:value-type="float" office:value="4757.38">
            <text:p><text:s/>4.757,38 <text:s text:c="3"/></text:p>
          </table:table-cell>
          <table:table-cell office:value-type="float" office:value="3899.49">
            <text:p><text:s/>3.899,4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EI MILLE DR INGRAFFIA - MI1544 COD. 1544</text:p>
          </table:table-cell>
          <table:table-cell office:value-type="string">
            <text:p>NGRNCL65P60F205M</text:p>
          </table:table-cell>
          <table:table-cell office:value-type="float" office:value="1763.19">
            <text:p><text:s/>1.763,19 <text:s text:c="3"/></text:p>
          </table:table-cell>
          <table:table-cell office:value-type="float" office:value="1445.24">
            <text:p><text:s/>1.445,24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I NIBIONNO </text:p>
          </table:table-cell>
          <table:table-cell office:value-type="string">
            <text:p>GCLSFN51T41G220H</text:p>
          </table:table-cell>
          <table:table-cell office:value-type="float" office:value="3687.17">
            <text:p><text:s/>3.687,17 <text:s text:c="3"/></text:p>
          </table:table-cell>
          <table:table-cell office:value-type="float" office:value="3022.27">
            <text:p><text:s/>3.022,2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TA RITA <text:s/>DR.SSA SIMONA SANTI BARAGLIA &amp; C. SAS - LC 0165</text:p>
          </table:table-cell>
          <table:table-cell office:value-type="float" office:value="3671230138">
            <text:p>3671230138</text:p>
          </table:table-cell>
          <table:table-cell office:value-type="float" office:value="3337.77">
            <text:p><text:s/>3.337,77 <text:s text:c="3"/></text:p>
          </table:table-cell>
          <table:table-cell office:value-type="float" office:value="2735.88">
            <text:p><text:s/>2.735,8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EB SPA FARM COM. DI BIRONE DI GIUSSANO - MI0869 COD MI0869</text:p>
          </table:table-cell>
          <table:table-cell office:value-type="float" office:value="2641080961">
            <text:p>2641080961</text:p>
          </table:table-cell>
          <table:table-cell office:value-type="float" office:value="3537.36">
            <text:p><text:s/>3.537,36 <text:s text:c="3"/></text:p>
          </table:table-cell>
          <table:table-cell office:value-type="float" office:value="2899.48">
            <text:p><text:s/>2.899,48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CAVENAGO B. SERVIZI STRUMENTALI SPA - MI0093 FARMACIA COD. 93</text:p>
          </table:table-cell>
          <table:table-cell office:value-type="float" office:value="2546620960">
            <text:p>2546620960</text:p>
          </table:table-cell>
          <table:table-cell office:value-type="float" office:value="7597.3">
            <text:p><text:s/>7.597,30 <text:s text:c="3"/></text:p>
          </table:table-cell>
          <table:table-cell office:value-type="float" office:value="6227.3">
            <text:p><text:s/>6.227,3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MI0084 AZ.SPEC.MULTISERVIZI MUGGIO' FARM. COM. 2 COD. 84</text:p>
          </table:table-cell>
          <table:table-cell office:value-type="float" office:value="2654490966">
            <text:p>2654490966</text:p>
          </table:table-cell>
          <table:table-cell office:value-type="float" office:value="4748.23">
            <text:p><text:s/>4.748,23 <text:s text:c="3"/></text:p>
          </table:table-cell>
          <table:table-cell office:value-type="float" office:value="3891.99">
            <text:p><text:s/>3.891,99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DI COLICO DI LUCA LACORTE SRL - LC0145 </text:p>
          </table:table-cell>
          <table:table-cell office:value-type="float" office:value="3223210133">
            <text:p>3223210133</text:p>
          </table:table-cell>
          <table:table-cell office:value-type="float" office:value="4272.64">
            <text:p><text:s/>4.272,64 <text:s text:c="3"/></text:p>
          </table:table-cell>
          <table:table-cell office:value-type="float" office:value="3502.17">
            <text:p><text:s/>3.502,1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N CLEMENTE SNC - COD. 8152 </text:p>
          </table:table-cell>
          <table:table-cell office:value-type="float" office:value="9902750968">
            <text:p>9902750968</text:p>
          </table:table-cell>
          <table:table-cell office:value-type="float" office:value="4687">
            <text:p><text:s/>4.687,00 <text:s text:c="3"/></text:p>
          </table:table-cell>
          <table:table-cell office:value-type="float" office:value="3841.8">
            <text:p><text:s/>3.841,80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TICINO DI GALBARDI MICHELE - MI1403 COD. 1403</text:p>
          </table:table-cell>
          <table:table-cell office:value-type="string">
            <text:p>GLBMHL53E27B157D</text:p>
          </table:table-cell>
          <table:table-cell office:value-type="float" office:value="9454.35">
            <text:p><text:s/>9.454,35 <text:s text:c="3"/></text:p>
          </table:table-cell>
          <table:table-cell office:value-type="float" office:value="9343.97">
            <text:p><text:s/>9.343,97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SAVINI DR.SSA CLARA VERONICA SAVINI MI 8090</text:p>
          </table:table-cell>
          <table:table-cell office:value-type="string">
            <text:p>SVNCRV79R67F704Q</text:p>
          </table:table-cell>
          <table:table-cell office:value-type="float" office:value="93601.27">
            <text:p><text:s/>93.601,27 <text:s text:c="3"/></text:p>
          </table:table-cell>
          <table:table-cell office:value-type="float" office:value="92894.65">
            <text:p><text:s/>92.894,65 <text:s text:c="3"/></text:p>
          </table:table-cell>
          <table:table-cell table:number-columns-repeated="1019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FARMACIA BELLEDO SNC </text:p>
          </table:table-cell>
          <table:table-cell office:value-type="float" office:value="2087890139">
            <text:p>2087890139</text:p>
          </table:table-cell>
          <table:table-cell office:value-type="float" office:value="3117.6">
            <text:p><text:s/>3.117,60 <text:s text:c="3"/></text:p>
          </table:table-cell>
          <table:table-cell office:value-type="float" office:value="2555.41">
            <text:p><text:s/>2.555,41 <text:s text:c="3"/></text:p>
          </table:table-cell>
          <table:table-cell table:number-columns-repeated="1019"/>
        </table:table-row>
        <table:table-row table:style-name="ro1">
          <table:table-cell office:value-type="float" office:value="3107">
            <text:p>3107</text:p>
          </table:table-cell>
          <table:table-cell office:value-type="string">
            <text:p>AZIENDA SOCIOSANITARIA TERRITORIALE (ASST) <text:s/>MONZA </text:p>
          </table:table-cell>
          <table:table-cell office:value-type="float" office:value="9314290967">
            <text:p>9314290967</text:p>
          </table:table-cell>
          <table:table-cell table:number-columns-repeated="2" office:value-type="float" office:value="13691428">
            <text:p><text:s/>13.691.428,00 <text:s text:c="3"/></text:p>
          </table:table-cell>
          <table:table-cell table:number-columns-repeated="1019"/>
        </table:table-row>
        <table:table-row table:style-name="ro1">
          <table:table-cell office:value-type="float" office:value="3107">
            <text:p>3107</text:p>
          </table:table-cell>
          <table:table-cell office:value-type="string">
            <text:p>AZIENDA SOCIOSANITARIA TERRITORIALE (ASST) <text:s/>LECCO </text:p>
          </table:table-cell>
          <table:table-cell office:value-type="float" office:value="3622120131">
            <text:p>3622120131</text:p>
          </table:table-cell>
          <table:table-cell table:number-columns-repeated="2" office:value-type="float" office:value="6536506">
            <text:p><text:s/>6.536.506,00 <text:s text:c="3"/></text:p>
          </table:table-cell>
          <table:table-cell table:number-columns-repeated="1019"/>
        </table:table-row>
        <table:table-row table:style-name="ro1">
          <table:table-cell office:value-type="float" office:value="3107">
            <text:p>3107</text:p>
          </table:table-cell>
          <table:table-cell office:value-type="string">
            <text:p>INRCA ISTITUTO NAZIONALE DI RIPOSO </text:p>
          </table:table-cell>
          <table:table-cell office:value-type="float" office:value="204480420">
            <text:p>204480420</text:p>
          </table:table-cell>
          <table:table-cell table:number-columns-repeated="2" office:value-type="float" office:value="283516.8">
            <text:p><text:s/>283.516,80 <text:s text:c="3"/></text:p>
          </table:table-cell>
          <table:table-cell table:number-columns-repeated="1019"/>
        </table:table-row>
        <table:table-row table:style-name="ro1">
          <table:table-cell office:value-type="float" office:value="3107">
            <text:p>3107</text:p>
          </table:table-cell>
          <table:table-cell office:value-type="string">
            <text:p>AZIENDA SOCIOSANITARIATERRITOR.(ASST)DELLA BRIANZA (EX ASST DI VIMERCATE A TUTTO ANNO 2020)</text:p>
          </table:table-cell>
          <table:table-cell office:value-type="float" office:value="9314320962">
            <text:p>9314320962</text:p>
          </table:table-cell>
          <table:table-cell table:number-columns-repeated="2" office:value-type="float" office:value="16176320.05">
            <text:p><text:s/>16.176.320,05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CIVICHE FARMACIE DESIO SPA - MI8020 FARMACIA COM.3-VIA SEMPIONE 2 COD. 8020</text:p>
          </table:table-cell>
          <table:table-cell office:value-type="float" office:value="3754460966">
            <text:p>3754460966</text:p>
          </table:table-cell>
          <table:table-cell office:value-type="float" office:value="60.02">
            <text:p><text:s/>60,02 <text:s text:c="3"/></text:p>
          </table:table-cell>
          <table:table-cell office:value-type="float" office:value="54.56">
            <text:p><text:s/>54,5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MUELA MALESANI-NICOLA MOLICA SNC-MI8151 </text:p>
          </table:table-cell>
          <table:table-cell office:value-type="float" office:value="9946130961">
            <text:p>9946130961</text:p>
          </table:table-cell>
          <table:table-cell office:value-type="float" office:value="58.19">
            <text:p><text:s/>58,19 <text:s text:c="3"/></text:p>
          </table:table-cell>
          <table:table-cell office:value-type="float" office:value="51.72">
            <text:p><text:s/>51,7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PARATI SRL - MI8196 </text:p>
          </table:table-cell>
          <table:table-cell office:value-type="float" office:value="11026710969">
            <text:p>11026710969</text:p>
          </table:table-cell>
          <table:table-cell office:value-type="float" office:value="15">
            <text:p><text:s/>15,00 <text:s text:c="3"/></text:p>
          </table:table-cell>
          <table:table-cell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Z. SPEC. FARM. COM. BRUGHERIO FARM.COM.1 - MI1209 COD. 1209</text:p>
          </table:table-cell>
          <table:table-cell office:value-type="float" office:value="3360950962">
            <text:p>3360950962</text:p>
          </table:table-cell>
          <table:table-cell office:value-type="float" office:value="76.49">
            <text:p><text:s/>76,49 <text:s text:c="3"/></text:p>
          </table:table-cell>
          <table:table-cell office:value-type="float" office:value="62.7">
            <text:p><text:s/>62,7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PENNETTA SNC - MI8077 DI PENNETTA A. &amp; COMI G. COD. 8077</text:p>
          </table:table-cell>
          <table:table-cell office:value-type="float" office:value="5772650965">
            <text:p>5772650965</text:p>
          </table:table-cell>
          <table:table-cell office:value-type="float" office:value="55.63">
            <text:p><text:s/>55,63 <text:s text:c="3"/></text:p>
          </table:table-cell>
          <table:table-cell office:value-type="float" office:value="45.6">
            <text:p><text:s/>45,6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LABORATORIO ANALISI MEDICHE ALFA </text:p>
          </table:table-cell>
          <table:table-cell office:value-type="float" office:value="4317570150">
            <text:p>4317570150</text:p>
          </table:table-cell>
          <table:table-cell table:number-columns-repeated="2" office:value-type="float" office:value="93572.08">
            <text:p><text:s/>93.572,0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TRIVULZIO FACCHINETTI SNC DEL DR FERDINANDO ANDERLONI - MI 8136</text:p>
          </table:table-cell>
          <table:table-cell office:value-type="float" office:value="9718210967">
            <text:p>9718210967</text:p>
          </table:table-cell>
          <table:table-cell office:value-type="float" office:value="15">
            <text:p><text:s/>15,00 <text:s text:c="3"/></text:p>
          </table:table-cell>
          <table:table-cell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ZIENDA SPECIALE CONCOREZZESE COD. 731 FARM. COM. 1 CONCOREZZO</text:p>
          </table:table-cell>
          <table:table-cell office:value-type="float" office:value="2385940966">
            <text:p>2385940966</text:p>
          </table:table-cell>
          <table:table-cell office:value-type="float" office:value="324.93">
            <text:p><text:s/>324,93 <text:s text:c="3"/></text:p>
          </table:table-cell>
          <table:table-cell office:value-type="float" office:value="286.45">
            <text:p><text:s/>286,45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NUOVA - MI1336 COD 1336</text:p>
          </table:table-cell>
          <table:table-cell office:value-type="string">
            <text:p>FRRMFR52L45A940M</text:p>
          </table:table-cell>
          <table:table-cell office:value-type="float" office:value="69.9">
            <text:p><text:s/>69,90 <text:s text:c="3"/></text:p>
          </table:table-cell>
          <table:table-cell office:value-type="float" office:value="59.98">
            <text:p><text:s/>59,9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VAREDO - COD 8081 DI ANDREA MANDELLI &amp; C. SAS</text:p>
          </table:table-cell>
          <table:table-cell office:value-type="float" office:value="6095950967">
            <text:p>6095950967</text:p>
          </table:table-cell>
          <table:table-cell office:value-type="float" office:value="178.57">
            <text:p><text:s/>178,57 <text:s text:c="3"/></text:p>
          </table:table-cell>
          <table:table-cell office:value-type="float" office:value="155.76">
            <text:p><text:s/>155,7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MEDIPLUS DI NASCA G. E GORLA C. SNC </text:p>
          </table:table-cell>
          <table:table-cell office:value-type="float" office:value="3118570963">
            <text:p>3118570963</text:p>
          </table:table-cell>
          <table:table-cell table:number-columns-repeated="2" office:value-type="float" office:value="38969.12">
            <text:p><text:s/>38.969,1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EB SPA FARMACIA COMUNALE BOVISIO MASCIAGO - MI807 COD. 8079</text:p>
          </table:table-cell>
          <table:table-cell office:value-type="float" office:value="2641080961">
            <text:p>2641080961</text:p>
          </table:table-cell>
          <table:table-cell office:value-type="float" office:value="12.81">
            <text:p><text:s/>12,81 <text:s text:c="3"/></text:p>
          </table:table-cell>
          <table:table-cell office:value-type="float" office:value="10.5">
            <text:p><text:s/>10,5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N FRANCESCO SNC - MI8160 DI BRANCATO FILIPPA E C</text:p>
          </table:table-cell>
          <table:table-cell office:value-type="float" office:value="9899680962">
            <text:p>9899680962</text:p>
          </table:table-cell>
          <table:table-cell office:value-type="float" office:value="30.01">
            <text:p><text:s/>30,01 <text:s text:c="3"/></text:p>
          </table:table-cell>
          <table:table-cell office:value-type="float" office:value="24.6">
            <text:p><text:s/>24,6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STUDIO DENTISTICO DR. EZIO FRENI SRL </text:p>
          </table:table-cell>
          <table:table-cell office:value-type="float" office:value="2706760135">
            <text:p>2706760135</text:p>
          </table:table-cell>
          <table:table-cell table:number-columns-repeated="2" office:value-type="float" office:value="10675.18">
            <text:p><text:s/>10.675,1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CENTRALE DR.SSA DANIELA BOLLES </text:p>
          </table:table-cell>
          <table:table-cell office:value-type="string">
            <text:p>BLLDNL62P48F205L</text:p>
          </table:table-cell>
          <table:table-cell office:value-type="float" office:value="49.78">
            <text:p><text:s/>49,78 <text:s text:c="3"/></text:p>
          </table:table-cell>
          <table:table-cell office:value-type="float" office:value="40.8">
            <text:p><text:s/>40,8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r. ROBBIATI - MI1325 COD. 1325</text:p>
          </table:table-cell>
          <table:table-cell office:value-type="string">
            <text:p>RBBDNL59P44F205A</text:p>
          </table:table-cell>
          <table:table-cell office:value-type="float" office:value="52.7">
            <text:p><text:s/>52,70 <text:s text:c="3"/></text:p>
          </table:table-cell>
          <table:table-cell office:value-type="float" office:value="45.88">
            <text:p><text:s/>45,8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I8061 FARMACIA NICOLINI COD. 8061</text:p>
          </table:table-cell>
          <table:table-cell office:value-type="string">
            <text:p>GNNDRD60L20F205D</text:p>
          </table:table-cell>
          <table:table-cell office:value-type="float" office:value="122.24">
            <text:p><text:s/>122,24 <text:s text:c="3"/></text:p>
          </table:table-cell>
          <table:table-cell office:value-type="float" office:value="102.88">
            <text:p><text:s/>102,8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ESENZANI SAS - MI8110 COD. 8110</text:p>
          </table:table-cell>
          <table:table-cell office:value-type="float" office:value="2324680962">
            <text:p>2324680962</text:p>
          </table:table-cell>
          <table:table-cell office:value-type="float" office:value="64.42">
            <text:p><text:s/>64,42 <text:s text:c="3"/></text:p>
          </table:table-cell>
          <table:table-cell office:value-type="float" office:value="52.8">
            <text:p><text:s/>52,8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MONCUCCO SNC - MI8163 DR R. E L. MAZZOLENI</text:p>
          </table:table-cell>
          <table:table-cell office:value-type="float" office:value="10107330960">
            <text:p>10107330960</text:p>
          </table:table-cell>
          <table:table-cell office:value-type="float" office:value="81.73">
            <text:p><text:s/>81,73 <text:s text:c="3"/></text:p>
          </table:table-cell>
          <table:table-cell office:value-type="float" office:value="69.22">
            <text:p><text:s/>69,2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I BIRAGO SNC - MI8161 DI DR F.SIMONETTO E D.SSA M.SANSONE</text:p>
          </table:table-cell>
          <table:table-cell office:value-type="float" office:value="9924880967">
            <text:p>9924880967</text:p>
          </table:table-cell>
          <table:table-cell office:value-type="float" office:value="15">
            <text:p><text:s/>15,00 <text:s text:c="3"/></text:p>
          </table:table-cell>
          <table:table-cell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CAM SPORT S.R.L. CENTRO DI MEDICINA SPORTIVA</text:p>
          </table:table-cell>
          <table:table-cell office:value-type="float" office:value="5004070156">
            <text:p>5004070156</text:p>
          </table:table-cell>
          <table:table-cell table:number-columns-repeated="2" office:value-type="float" office:value="78478.06">
            <text:p><text:s/>78.478,0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CENTRO DIAGNOSTICO MISSORI SRL </text:p>
          </table:table-cell>
          <table:table-cell office:value-type="float" office:value="6683770157">
            <text:p>6683770157</text:p>
          </table:table-cell>
          <table:table-cell table:number-columns-repeated="2" office:value-type="float" office:value="237777.28">
            <text:p><text:s/>237.777,2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ZIENDA SPECIALE SERVIZI AGRATE BRIANZA - MI0464 FARMACIA COMUNALE 1 COD. 464</text:p>
          </table:table-cell>
          <table:table-cell office:value-type="float" office:value="2546390960">
            <text:p>2546390960</text:p>
          </table:table-cell>
          <table:table-cell office:value-type="float" office:value="101.38">
            <text:p><text:s/>101,38 <text:s text:c="3"/></text:p>
          </table:table-cell>
          <table:table-cell office:value-type="float" office:value="83.1">
            <text:p><text:s/>83,1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VILLANOVA DI FERRARO BARBARA - MI8118 COD 08118</text:p>
          </table:table-cell>
          <table:table-cell office:value-type="string">
            <text:p>FRRBBR71B66L500Q</text:p>
          </table:table-cell>
          <table:table-cell office:value-type="float" office:value="45.01">
            <text:p><text:s/>45,01 <text:s text:c="3"/></text:p>
          </table:table-cell>
          <table:table-cell office:value-type="float" office:value="40.92">
            <text:p><text:s/>40,9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.MARTINO <text:s/>- MI1581 COD. 1581</text:p>
          </table:table-cell>
          <table:table-cell office:value-type="string">
            <text:p>CSRLRT60R28F205G</text:p>
          </table:table-cell>
          <table:table-cell office:value-type="float" office:value="57.1">
            <text:p><text:s/>57,10 <text:s text:c="3"/></text:p>
          </table:table-cell>
          <table:table-cell office:value-type="float" office:value="46.8">
            <text:p><text:s/>46,8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EB SPA FARMACIA COMUNALE 2 SEREGNO - MI0839 COD. 839</text:p>
          </table:table-cell>
          <table:table-cell office:value-type="float" office:value="2641080961">
            <text:p>2641080961</text:p>
          </table:table-cell>
          <table:table-cell office:value-type="float" office:value="163.22">
            <text:p><text:s/>163,22 <text:s text:c="3"/></text:p>
          </table:table-cell>
          <table:table-cell office:value-type="float" office:value="143.18">
            <text:p><text:s/>143,1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MANDELLI s.n.c. - MI8005 COD. 8005</text:p>
          </table:table-cell>
          <table:table-cell office:value-type="float" office:value="2817320969">
            <text:p>2817320969</text:p>
          </table:table-cell>
          <table:table-cell office:value-type="float" office:value="88.94">
            <text:p><text:s/>88,94 <text:s text:c="3"/></text:p>
          </table:table-cell>
          <table:table-cell office:value-type="float" office:value="75.58">
            <text:p><text:s/>75,5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MI8027 FARMACIA NUOVA COD. 8027</text:p>
          </table:table-cell>
          <table:table-cell office:value-type="string">
            <text:p>DSEMRA50D42F704K</text:p>
          </table:table-cell>
          <table:table-cell office:value-type="float" office:value="148.94">
            <text:p><text:s/>148,94 <text:s text:c="3"/></text:p>
          </table:table-cell>
          <table:table-cell office:value-type="float" office:value="126.11">
            <text:p><text:s/>126,11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N ROCCO - MI8038 COD. 8038</text:p>
          </table:table-cell>
          <table:table-cell office:value-type="string">
            <text:p>BGNNLM65H07F704K</text:p>
          </table:table-cell>
          <table:table-cell office:value-type="float" office:value="69.17">
            <text:p><text:s/>69,17 <text:s text:c="3"/></text:p>
          </table:table-cell>
          <table:table-cell office:value-type="float" office:value="56.7">
            <text:p><text:s/>56,7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NUOVA FOSCO DOTT.GIULIANO - MI1386 COD. 1386</text:p>
          </table:table-cell>
          <table:table-cell office:value-type="float" office:value="2263740967">
            <text:p>2263740967</text:p>
          </table:table-cell>
          <table:table-cell office:value-type="float" office:value="96.62">
            <text:p><text:s/>96,62 <text:s text:c="3"/></text:p>
          </table:table-cell>
          <table:table-cell office:value-type="float" office:value="83.22">
            <text:p><text:s/>83,2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EB SPA FARM COM. S.SIRO BESANA IN BRIANZA MI0853 COD 0853</text:p>
          </table:table-cell>
          <table:table-cell office:value-type="float" office:value="2641080961">
            <text:p>2641080961</text:p>
          </table:table-cell>
          <table:table-cell office:value-type="float" office:value="102.1">
            <text:p><text:s/>102,10 <text:s text:c="3"/></text:p>
          </table:table-cell>
          <table:table-cell office:value-type="float" office:value="89.06">
            <text:p><text:s/>89,0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CENTRO MEDICINA DELLO SPORT S.R.L. </text:p>
          </table:table-cell>
          <table:table-cell office:value-type="float" office:value="7606640154">
            <text:p>7606640154</text:p>
          </table:table-cell>
          <table:table-cell table:number-columns-repeated="2" office:value-type="float" office:value="107945.66">
            <text:p><text:s/>107.945,6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EL VILLAGGIO 2 SNC - MI8100 COD. 8100 <text:s/>(EX 15000783)</text:p>
          </table:table-cell>
          <table:table-cell office:value-type="string">
            <text:p>BRTGNN80A12F205P</text:p>
          </table:table-cell>
          <table:table-cell office:value-type="float" office:value="62.58">
            <text:p><text:s/>62,58 <text:s text:c="3"/></text:p>
          </table:table-cell>
          <table:table-cell office:value-type="float" office:value="53.98">
            <text:p><text:s/>53,9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LUS SNC - MI8204 DEI DOTTORI ARAMU A. E SERPI M.</text:p>
          </table:table-cell>
          <table:table-cell office:value-type="float" office:value="10608560966">
            <text:p>10608560966</text:p>
          </table:table-cell>
          <table:table-cell office:value-type="float" office:value="5.49">
            <text:p><text:s/>5,49 <text:s text:c="3"/></text:p>
          </table:table-cell>
          <table:table-cell office:value-type="float" office:value="4.5">
            <text:p><text:s/>4,5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.SIRO MAMBRETTI FRANCESCO - MI4020 COD 4020</text:p>
          </table:table-cell>
          <table:table-cell office:value-type="string">
            <text:p>MMBFNC65L05I441L</text:p>
          </table:table-cell>
          <table:table-cell office:value-type="float" office:value="36.97">
            <text:p><text:s/>36,97 <text:s text:c="3"/></text:p>
          </table:table-cell>
          <table:table-cell office:value-type="float" office:value="30.3">
            <text:p><text:s/>30,3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S. MARIA NASCENTE SNC DOTT MARONI E CONSO - MI8087 COD. 8087</text:p>
          </table:table-cell>
          <table:table-cell office:value-type="float" office:value="6376260961">
            <text:p>6376260961</text:p>
          </table:table-cell>
          <table:table-cell office:value-type="float" office:value="78.32">
            <text:p><text:s/>78,32 <text:s text:c="3"/></text:p>
          </table:table-cell>
          <table:table-cell office:value-type="float" office:value="64.2">
            <text:p><text:s/>64,2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ALLA MADONNA SAS - MI8139 DR. PAOLO VINTANI &amp; C.</text:p>
          </table:table-cell>
          <table:table-cell office:value-type="float" office:value="9860840967">
            <text:p>9860840967</text:p>
          </table:table-cell>
          <table:table-cell office:value-type="float" office:value="64.04">
            <text:p><text:s/>64,04 <text:s text:c="3"/></text:p>
          </table:table-cell>
          <table:table-cell office:value-type="float" office:value="53.84">
            <text:p><text:s/>53,8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MERATI SAS - MI8208 DI MERATI ALBERTO L &amp; C</text:p>
          </table:table-cell>
          <table:table-cell office:value-type="float" office:value="11445820969">
            <text:p>11445820969</text:p>
          </table:table-cell>
          <table:table-cell office:value-type="float" office:value="79.79">
            <text:p><text:s/>79,79 <text:s text:c="3"/></text:p>
          </table:table-cell>
          <table:table-cell office:value-type="float" office:value="65.4">
            <text:p><text:s/>65,4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R. VENTURA - MI0600 COD. 600</text:p>
          </table:table-cell>
          <table:table-cell office:value-type="string">
            <text:p>VNTPTR41D05G535S</text:p>
          </table:table-cell>
          <table:table-cell office:value-type="float" office:value="45">
            <text:p><text:s/>45,00 <text:s text:c="3"/></text:p>
          </table:table-cell>
          <table:table-cell office:value-type="float" office:value="40.91">
            <text:p><text:s/>40,91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N DAMIANO SAS - MI8148 </text:p>
          </table:table-cell>
          <table:table-cell office:value-type="float" office:value="9989520961">
            <text:p>9989520961</text:p>
          </table:table-cell>
          <table:table-cell office:value-type="float" office:value="127.35">
            <text:p><text:s/>127,35 <text:s text:c="3"/></text:p>
          </table:table-cell>
          <table:table-cell office:value-type="float" office:value="111.1">
            <text:p><text:s/>111,1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CENTRALE S.N.C. - MI 8134 (EX MI 0446)</text:p>
          </table:table-cell>
          <table:table-cell office:value-type="float" office:value="9697190966">
            <text:p>9697190966</text:p>
          </table:table-cell>
          <table:table-cell office:value-type="float" office:value="137.59">
            <text:p><text:s/>137,59 <text:s text:c="3"/></text:p>
          </table:table-cell>
          <table:table-cell office:value-type="float" office:value="118.16">
            <text:p><text:s/>118,1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MI8117 FARMACIA DANTE DI DOTT COCCHI <text:s/>SNC COD. 8117</text:p>
          </table:table-cell>
          <table:table-cell office:value-type="float" office:value="8421960967">
            <text:p>8421960967</text:p>
          </table:table-cell>
          <table:table-cell office:value-type="float" office:value="230.9">
            <text:p><text:s/>230,90 <text:s text:c="3"/></text:p>
          </table:table-cell>
          <table:table-cell office:value-type="float" office:value="199.99">
            <text:p><text:s/>199,99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VELASCA SNC - MI8179 DI DANIELA BARBIERI E VILMA VISMARA</text:p>
          </table:table-cell>
          <table:table-cell office:value-type="float" office:value="10423100964">
            <text:p>10423100964</text:p>
          </table:table-cell>
          <table:table-cell office:value-type="float" office:value="20.86">
            <text:p><text:s/>20,86 <text:s text:c="3"/></text:p>
          </table:table-cell>
          <table:table-cell office:value-type="float" office:value="17.1">
            <text:p><text:s/>17,1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Z. SPEC. FARMACIE COM. VIMERCATESI MI1398 FARM.COMUNALE NORD VIA PASSIRANO COD. 1398</text:p>
          </table:table-cell>
          <table:table-cell office:value-type="float" office:value="2211980962">
            <text:p>2211980962</text:p>
          </table:table-cell>
          <table:table-cell office:value-type="float" office:value="215.56">
            <text:p><text:s/>215,56 <text:s text:c="3"/></text:p>
          </table:table-cell>
          <table:table-cell office:value-type="float" office:value="187.42">
            <text:p><text:s/>187,4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ZIENDA SOCIOSANITARIA TERRITORIALE (ASST) <text:s/>LECCO </text:p>
          </table:table-cell>
          <table:table-cell office:value-type="float" office:value="3622120131">
            <text:p>3622120131</text:p>
          </table:table-cell>
          <table:table-cell table:number-columns-repeated="2" office:value-type="float" office:value="115928">
            <text:p><text:s/>115.928,0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STUDIO RADIOLOGICO BERNASCONI SRL </text:p>
          </table:table-cell>
          <table:table-cell office:value-type="float" office:value="6526120156">
            <text:p>6526120156</text:p>
          </table:table-cell>
          <table:table-cell table:number-columns-repeated="2" office:value-type="float" office:value="423468.36">
            <text:p><text:s/>423.468,3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ALLE GRAZIE DOTT. CASANOVA - MI8111 E C. SAS <text:s text:c="4"/>COD. 8111</text:p>
          </table:table-cell>
          <table:table-cell office:value-type="float" office:value="7831300962">
            <text:p>7831300962</text:p>
          </table:table-cell>
          <table:table-cell office:value-type="float" office:value="51.24">
            <text:p><text:s/>51,24 <text:s text:c="3"/></text:p>
          </table:table-cell>
          <table:table-cell office:value-type="float" office:value="42">
            <text:p><text:s/>42,0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GATTI DI D.SSA PENATI - MI8051 COD. 8051</text:p>
          </table:table-cell>
          <table:table-cell office:value-type="string">
            <text:p>PNTLBT74C51B729C</text:p>
          </table:table-cell>
          <table:table-cell office:value-type="float" office:value="50.51">
            <text:p><text:s/>50,51 <text:s text:c="3"/></text:p>
          </table:table-cell>
          <table:table-cell office:value-type="float" office:value="41.4">
            <text:p><text:s/>41,4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NATALE SAS - MI8114 COD. 8114</text:p>
          </table:table-cell>
          <table:table-cell office:value-type="string">
            <text:p>NTLFNC72H10F205B</text:p>
          </table:table-cell>
          <table:table-cell office:value-type="float" office:value="55.99">
            <text:p><text:s/>55,99 <text:s text:c="3"/></text:p>
          </table:table-cell>
          <table:table-cell office:value-type="float" office:value="48.57">
            <text:p><text:s/>48,57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ROMANO' DR. GRAZIANO - MI1282 COD. 1282</text:p>
          </table:table-cell>
          <table:table-cell office:value-type="string">
            <text:p>RMNGZN52P22C566N</text:p>
          </table:table-cell>
          <table:table-cell office:value-type="float" office:value="25.62">
            <text:p><text:s/>25,62 <text:s text:c="3"/></text:p>
          </table:table-cell>
          <table:table-cell office:value-type="float" office:value="21">
            <text:p><text:s/>21,0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LA CA' SNC - MI8178 </text:p>
          </table:table-cell>
          <table:table-cell office:value-type="float" office:value="10348360966">
            <text:p>10348360966</text:p>
          </table:table-cell>
          <table:table-cell office:value-type="float" office:value="18.3">
            <text:p><text:s/>18,30 <text:s text:c="3"/></text:p>
          </table:table-cell>
          <table:table-cell office:value-type="float" office:value="15">
            <text:p><text:s/>15,0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UNICO LA FARMACIA DEI FARMACISTI </text:p>
          </table:table-cell>
          <table:table-cell office:value-type="float" office:value="2217430343">
            <text:p>2217430343</text:p>
          </table:table-cell>
          <table:table-cell office:value-type="float" office:value="702.72">
            <text:p><text:s/>702,72 <text:s text:c="3"/></text:p>
          </table:table-cell>
          <table:table-cell office:value-type="float" office:value="576">
            <text:p><text:s/>576,0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MBULATORIO ORTOPEDICO FISIOTERAPICO SRL - UNIPERSONALE</text:p>
          </table:table-cell>
          <table:table-cell office:value-type="float" office:value="4600750964">
            <text:p>4600750964</text:p>
          </table:table-cell>
          <table:table-cell table:number-columns-repeated="2" office:value-type="float" office:value="60534.6">
            <text:p><text:s/>60.534,6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ISIOMED 2000 SRL </text:p>
          </table:table-cell>
          <table:table-cell office:value-type="float" office:value="3018650964">
            <text:p>3018650964</text:p>
          </table:table-cell>
          <table:table-cell table:number-columns-repeated="2" office:value-type="float" office:value="51094.16">
            <text:p><text:s/>51.094,1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VILLA DEL DR CORBISIERO ROBERTO MARIA MI8128</text:p>
          </table:table-cell>
          <table:table-cell office:value-type="string">
            <text:p>CRBRRT65M12F704L</text:p>
          </table:table-cell>
          <table:table-cell office:value-type="float" office:value="15.37">
            <text:p><text:s/>15,37 <text:s text:c="3"/></text:p>
          </table:table-cell>
          <table:table-cell office:value-type="float" office:value="12.6">
            <text:p><text:s/>12,6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EGLI ANGELI CUSTODI SNC - MI8205 </text:p>
          </table:table-cell>
          <table:table-cell office:value-type="float" office:value="11315400967">
            <text:p>11315400967</text:p>
          </table:table-cell>
          <table:table-cell office:value-type="float" office:value="9.15">
            <text:p><text:s/>9,15 <text:s text:c="3"/></text:p>
          </table:table-cell>
          <table:table-cell office:value-type="float" office:value="7.5">
            <text:p><text:s/>7,5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NEGRI SAS - MI8209 DI DR. ANTONELLA SENIGAGLIA &amp; C.</text:p>
          </table:table-cell>
          <table:table-cell office:value-type="float" office:value="11475390966">
            <text:p>11475390966</text:p>
          </table:table-cell>
          <table:table-cell office:value-type="float" office:value="116.01">
            <text:p><text:s/>116,01 <text:s text:c="3"/></text:p>
          </table:table-cell>
          <table:table-cell office:value-type="float" office:value="97.77">
            <text:p><text:s/>97,77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PIVA DI DR. DE BIASI S.EL. SNC - MI8016 COD. 8016</text:p>
          </table:table-cell>
          <table:table-cell office:value-type="float" office:value="2786490967">
            <text:p>2786490967</text:p>
          </table:table-cell>
          <table:table-cell office:value-type="float" office:value="49.78">
            <text:p><text:s/>49,78 <text:s text:c="3"/></text:p>
          </table:table-cell>
          <table:table-cell office:value-type="float" office:value="40.8">
            <text:p><text:s/>40,8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ZIENDA COMUNALE DI SERVIZI - MI1578 FARMACIA COMUNALE 3 MI1578</text:p>
          </table:table-cell>
          <table:table-cell office:value-type="float" office:value="2641320961">
            <text:p>2641320961</text:p>
          </table:table-cell>
          <table:table-cell office:value-type="float" office:value="93.69">
            <text:p><text:s/>93,69 <text:s text:c="3"/></text:p>
          </table:table-cell>
          <table:table-cell office:value-type="float" office:value="80.82">
            <text:p><text:s/>80,8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N FIORANO DR D. PIGNATARO - MI8014 COD. 8014</text:p>
          </table:table-cell>
          <table:table-cell office:value-type="string">
            <text:p>PGNDNC54H68I838G</text:p>
          </table:table-cell>
          <table:table-cell office:value-type="float" office:value="91.13">
            <text:p><text:s/>91,13 <text:s text:c="3"/></text:p>
          </table:table-cell>
          <table:table-cell office:value-type="float" office:value="78.72">
            <text:p><text:s/>78,7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EB SPA FARMACIA COMUNALE 3 SEREGNO - MI1354 COD. 1354</text:p>
          </table:table-cell>
          <table:table-cell office:value-type="float" office:value="2641080961">
            <text:p>2641080961</text:p>
          </table:table-cell>
          <table:table-cell office:value-type="float" office:value="54.17">
            <text:p><text:s/>54,17 <text:s text:c="3"/></text:p>
          </table:table-cell>
          <table:table-cell office:value-type="float" office:value="47.08">
            <text:p><text:s/>47,0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CENTRO MEDICINA SPORTIVA SRL </text:p>
          </table:table-cell>
          <table:table-cell office:value-type="float" office:value="1620970135">
            <text:p>1620970135</text:p>
          </table:table-cell>
          <table:table-cell table:number-columns-repeated="2" office:value-type="float" office:value="41246.38">
            <text:p><text:s/>41.246,3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APPENNINI S.N.C. - MI1503 COD. 1503</text:p>
          </table:table-cell>
          <table:table-cell office:value-type="float" office:value="2348830965">
            <text:p>2348830965</text:p>
          </table:table-cell>
          <table:table-cell office:value-type="float" office:value="89.66">
            <text:p><text:s/>89,66 <text:s text:c="3"/></text:p>
          </table:table-cell>
          <table:table-cell office:value-type="float" office:value="74.84">
            <text:p><text:s/>74,8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CACCIA DR. CORTI ALBERTO - MI1281 COD. 1281</text:p>
          </table:table-cell>
          <table:table-cell office:value-type="string">
            <text:p>CRTLRT61H10I625R</text:p>
          </table:table-cell>
          <table:table-cell office:value-type="float" office:value="118.94">
            <text:p><text:s/>118,94 <text:s text:c="3"/></text:p>
          </table:table-cell>
          <table:table-cell office:value-type="float" office:value="102.86">
            <text:p><text:s/>102,8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MI1335 FARMACIA DI PAINA DI TABORELLI A. COD. 1335</text:p>
          </table:table-cell>
          <table:table-cell office:value-type="string">
            <text:p>TBRNGL63A09C933F</text:p>
          </table:table-cell>
          <table:table-cell office:value-type="float" office:value="139.42">
            <text:p><text:s/>139,42 <text:s text:c="3"/></text:p>
          </table:table-cell>
          <table:table-cell office:value-type="float" office:value="119.65">
            <text:p><text:s/>119,65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BASAGLIA DR. M.L.C. BASAGLIA - MI8034 COD. 8034</text:p>
          </table:table-cell>
          <table:table-cell office:value-type="string">
            <text:p>BSGMLC58C54M052K</text:p>
          </table:table-cell>
          <table:table-cell office:value-type="float" office:value="176.37">
            <text:p><text:s/>176,37 <text:s text:c="3"/></text:p>
          </table:table-cell>
          <table:table-cell office:value-type="float" office:value="153.96">
            <text:p><text:s/>153,9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AMBROSIANA SAS - MI8018 </text:p>
          </table:table-cell>
          <table:table-cell office:value-type="float" office:value="2941110963">
            <text:p>2941110963</text:p>
          </table:table-cell>
          <table:table-cell office:value-type="float" office:value="163.23">
            <text:p><text:s/>163,23 <text:s text:c="3"/></text:p>
          </table:table-cell>
          <table:table-cell office:value-type="float" office:value="140.5">
            <text:p><text:s/>140,5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R ANDREA MORONI - MI1535 COD. 1535</text:p>
          </table:table-cell>
          <table:table-cell office:value-type="string">
            <text:p>MRNNDR49R30E648I</text:p>
          </table:table-cell>
          <table:table-cell office:value-type="float" office:value="83.44">
            <text:p><text:s/>83,44 <text:s text:c="3"/></text:p>
          </table:table-cell>
          <table:table-cell office:value-type="float" office:value="72.42">
            <text:p><text:s/>72,4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EB SPA FARMACIA COMUNALE BIASSONO - MI0953 COD. 0953</text:p>
          </table:table-cell>
          <table:table-cell office:value-type="float" office:value="2641080961">
            <text:p>2641080961</text:p>
          </table:table-cell>
          <table:table-cell office:value-type="float" office:value="79.78">
            <text:p><text:s/>79,78 <text:s text:c="3"/></text:p>
          </table:table-cell>
          <table:table-cell office:value-type="float" office:value="66.74">
            <text:p><text:s/>66,7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N DALMAZIO SNC - MI 8145 </text:p>
          </table:table-cell>
          <table:table-cell office:value-type="float" office:value="9909960966">
            <text:p>9909960966</text:p>
          </table:table-cell>
          <table:table-cell office:value-type="float" office:value="35.5">
            <text:p><text:s/>35,50 <text:s text:c="3"/></text:p>
          </table:table-cell>
          <table:table-cell office:value-type="float" office:value="29.1">
            <text:p><text:s/>29,1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.SSA DI VAIRA ANTONELLA - MI1549 COD. 1549</text:p>
          </table:table-cell>
          <table:table-cell office:value-type="string">
            <text:p>DVRNNL66M48F704R</text:p>
          </table:table-cell>
          <table:table-cell office:value-type="float" office:value="186.28">
            <text:p><text:s/>186,28 <text:s text:c="3"/></text:p>
          </table:table-cell>
          <table:table-cell office:value-type="float" office:value="162.08">
            <text:p><text:s/>162,0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ISTITUTI CLINICI ZUCCHI SPA </text:p>
          </table:table-cell>
          <table:table-cell office:value-type="float" office:value="854080157">
            <text:p>854080157</text:p>
          </table:table-cell>
          <table:table-cell table:number-columns-repeated="2" office:value-type="float" office:value="2391152.92">
            <text:p><text:s/>2.391.152,9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CEDERNA D.SSA CELENTANO - MI8103 COD. 8103</text:p>
          </table:table-cell>
          <table:table-cell office:value-type="string">
            <text:p>CLNLRA59C53F205N</text:p>
          </table:table-cell>
          <table:table-cell office:value-type="float" office:value="56.36">
            <text:p><text:s/>56,36 <text:s text:c="3"/></text:p>
          </table:table-cell>
          <table:table-cell office:value-type="float" office:value="47.54">
            <text:p><text:s/>47,5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ISTITUTI CLINICI SCIENTIFICI MAUGERI SPA SB </text:p>
          </table:table-cell>
          <table:table-cell office:value-type="float" office:value="2631650187">
            <text:p>2631650187</text:p>
          </table:table-cell>
          <table:table-cell table:number-columns-repeated="2" office:value-type="float" office:value="399056.44">
            <text:p><text:s/>399.056,4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INCREA SNC - MI8169 DR. A. MASSARA E N.N. PRATICO'</text:p>
          </table:table-cell>
          <table:table-cell office:value-type="float" office:value="10029310967">
            <text:p>10029310967</text:p>
          </table:table-cell>
          <table:table-cell office:value-type="float" office:value="30">
            <text:p><text:s/>30,00 <text:s text:c="3"/></text:p>
          </table:table-cell>
          <table:table-cell office:value-type="float" office:value="27.27">
            <text:p><text:s/>27,27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EGRAMORA snc - MI8054 COD. 8054</text:p>
          </table:table-cell>
          <table:table-cell office:value-type="string">
            <text:p>SGRLSN58H26F704S</text:p>
          </table:table-cell>
          <table:table-cell office:value-type="float" office:value="143.37">
            <text:p><text:s/>143,37 <text:s text:c="3"/></text:p>
          </table:table-cell>
          <table:table-cell office:value-type="float" office:value="123.1">
            <text:p><text:s/>123,1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G.B. MANGIONI HOSPITAL S.P.A. </text:p>
          </table:table-cell>
          <table:table-cell office:value-type="float" office:value="205160138">
            <text:p>205160138</text:p>
          </table:table-cell>
          <table:table-cell table:number-columns-repeated="2" office:value-type="float" office:value="597101.8">
            <text:p><text:s/>597.101,8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PEREGO SNC - MI8072 </text:p>
          </table:table-cell>
          <table:table-cell office:value-type="float" office:value="5669410960">
            <text:p>5669410960</text:p>
          </table:table-cell>
          <table:table-cell office:value-type="float" office:value="106.51">
            <text:p><text:s/>106,51 <text:s text:c="3"/></text:p>
          </table:table-cell>
          <table:table-cell office:value-type="float" office:value="87.3">
            <text:p><text:s/>87,3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BIZZOZERO DI CROCI SNC - MI1424 COD. 1424</text:p>
          </table:table-cell>
          <table:table-cell office:value-type="float" office:value="2349550968">
            <text:p>2349550968</text:p>
          </table:table-cell>
          <table:table-cell office:value-type="float" office:value="28.18">
            <text:p><text:s/>28,18 <text:s text:c="3"/></text:p>
          </table:table-cell>
          <table:table-cell office:value-type="float" office:value="23.1">
            <text:p><text:s/>23,1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EB SPA <text:s/>FARMACIA COMUNALE 1 SEREGNO - MI0764 COD. 0764</text:p>
          </table:table-cell>
          <table:table-cell office:value-type="float" office:value="2641080961">
            <text:p>2641080961</text:p>
          </table:table-cell>
          <table:table-cell office:value-type="float" office:value="50.51">
            <text:p><text:s/>50,51 <text:s text:c="3"/></text:p>
          </table:table-cell>
          <table:table-cell office:value-type="float" office:value="41.4">
            <text:p><text:s/>41,4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CENTRALE SRL - MI8109 </text:p>
          </table:table-cell>
          <table:table-cell office:value-type="float" office:value="7834960960">
            <text:p>7834960960</text:p>
          </table:table-cell>
          <table:table-cell office:value-type="float" office:value="57.83">
            <text:p><text:s/>57,83 <text:s text:c="3"/></text:p>
          </table:table-cell>
          <table:table-cell office:value-type="float" office:value="47.4">
            <text:p><text:s/>47,4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ESIO SNC - MI8149 DI CHIARA RIVA,MARTA RIVA,ISABELLA GAGLIAZZO</text:p>
          </table:table-cell>
          <table:table-cell office:value-type="float" office:value="9950160961">
            <text:p>9950160961</text:p>
          </table:table-cell>
          <table:table-cell office:value-type="float" office:value="39.89">
            <text:p><text:s/>39,89 <text:s text:c="3"/></text:p>
          </table:table-cell>
          <table:table-cell office:value-type="float" office:value="32.7">
            <text:p><text:s/>32,7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MI0084 AZ.SPEC.MULTISERVIZI MUGGIO' FARM. COM. 2 COD. 84</text:p>
          </table:table-cell>
          <table:table-cell office:value-type="float" office:value="2654490966">
            <text:p>2654490966</text:p>
          </table:table-cell>
          <table:table-cell office:value-type="float" office:value="88.63">
            <text:p><text:s/>88,63 <text:s text:c="3"/></text:p>
          </table:table-cell>
          <table:table-cell office:value-type="float" office:value="73.76">
            <text:p><text:s/>73,7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LISSONE FARMACIE SPA FARM.COM. 1 - MI0465 COD. 465</text:p>
          </table:table-cell>
          <table:table-cell office:value-type="float" office:value="2787850961">
            <text:p>2787850961</text:p>
          </table:table-cell>
          <table:table-cell office:value-type="float" office:value="15">
            <text:p><text:s/>15,00 <text:s text:c="3"/></text:p>
          </table:table-cell>
          <table:table-cell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BRAVI FARMACIE SRL - MI8188 SEDE LISSONE</text:p>
          </table:table-cell>
          <table:table-cell office:value-type="float" office:value="2943240982">
            <text:p>2943240982</text:p>
          </table:table-cell>
          <table:table-cell office:value-type="float" office:value="115.04">
            <text:p><text:s/>115,04 <text:s text:c="3"/></text:p>
          </table:table-cell>
          <table:table-cell office:value-type="float" office:value="96.53">
            <text:p><text:s/>96,53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BOVISIO SNC - MI08173 DI CEREDA LUCIA E RADICE MATTEO GIORGIO</text:p>
          </table:table-cell>
          <table:table-cell office:value-type="float" office:value="10276130969">
            <text:p>10276130969</text:p>
          </table:table-cell>
          <table:table-cell office:value-type="float" office:value="14.64">
            <text:p><text:s/>14,64 <text:s text:c="3"/></text:p>
          </table:table-cell>
          <table:table-cell office:value-type="float" office:value="12">
            <text:p><text:s/>12,0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GLOBAL HEALTH DISTRIBUTION SRL - MI8047 FARM COM. 1 SEVESO - COD MI8047</text:p>
          </table:table-cell>
          <table:table-cell office:value-type="float" office:value="3348530985">
            <text:p>3348530985</text:p>
          </table:table-cell>
          <table:table-cell office:value-type="float" office:value="50.51">
            <text:p><text:s/>50,51 <text:s text:c="3"/></text:p>
          </table:table-cell>
          <table:table-cell office:value-type="float" office:value="41.4">
            <text:p><text:s/>41,4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BORGAZZI SNC - COD. 8156 </text:p>
          </table:table-cell>
          <table:table-cell office:value-type="float" office:value="9972600960">
            <text:p>9972600960</text:p>
          </table:table-cell>
          <table:table-cell office:value-type="float" office:value="49.4">
            <text:p><text:s/>49,40 <text:s text:c="3"/></text:p>
          </table:table-cell>
          <table:table-cell office:value-type="float" office:value="43.18">
            <text:p><text:s/>43,1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CENTRO FISIOTERAPICO VALSASSINESE DI CAUCIA C. S </text:p>
          </table:table-cell>
          <table:table-cell office:value-type="float" office:value="1542610132">
            <text:p>1542610132</text:p>
          </table:table-cell>
          <table:table-cell table:number-columns-repeated="2" office:value-type="float" office:value="23639.34">
            <text:p><text:s/>23.639,3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SMART DENTAL CLINIC SRL (EX PENTADENT SRL) AMBULATORIO ODONTOIATRICO</text:p>
          </table:table-cell>
          <table:table-cell office:value-type="float" office:value="13416790155">
            <text:p>13416790155</text:p>
          </table:table-cell>
          <table:table-cell table:number-columns-repeated="2" office:value-type="float" office:value="49102.5">
            <text:p><text:s/>49.102,5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LISSONE FARMACIE SPA FARM.COM. 4 - MI8107 COD. 8107</text:p>
          </table:table-cell>
          <table:table-cell office:value-type="float" office:value="2787850961">
            <text:p>2787850961</text:p>
          </table:table-cell>
          <table:table-cell office:value-type="float" office:value="45.01">
            <text:p><text:s/>45,01 <text:s text:c="3"/></text:p>
          </table:table-cell>
          <table:table-cell office:value-type="float" office:value="40.92">
            <text:p><text:s/>40,9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LISSONE FARMACIE SPA - FARM. COMUNALE 1 CORNATE MI8140</text:p>
          </table:table-cell>
          <table:table-cell office:value-type="float" office:value="2787850961">
            <text:p>2787850961</text:p>
          </table:table-cell>
          <table:table-cell office:value-type="float" office:value="30">
            <text:p><text:s/>30,00 <text:s text:c="3"/></text:p>
          </table:table-cell>
          <table:table-cell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MI0900 AZ. SPEC. FARMACIE COM. VIMERCATESI FARM.COMUNALE N.1 MI0900</text:p>
          </table:table-cell>
          <table:table-cell office:value-type="float" office:value="2211980962">
            <text:p>2211980962</text:p>
          </table:table-cell>
          <table:table-cell office:value-type="float" office:value="90.76">
            <text:p><text:s/>90,76 <text:s text:c="3"/></text:p>
          </table:table-cell>
          <table:table-cell office:value-type="float" office:value="78.42">
            <text:p><text:s/>78,4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BURAGO MOLGORA DR. CAMPI ADRIANA - MI1375 COD. 1375</text:p>
          </table:table-cell>
          <table:table-cell office:value-type="float" office:value="2252610965">
            <text:p>2252610965</text:p>
          </table:table-cell>
          <table:table-cell office:value-type="float" office:value="108.68">
            <text:p><text:s/>108,68 <text:s text:c="3"/></text:p>
          </table:table-cell>
          <table:table-cell office:value-type="float" office:value="93.11">
            <text:p><text:s/>93,11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.SSE G. MASCALI E L. BONTEMPO SNC MI8167</text:p>
          </table:table-cell>
          <table:table-cell office:value-type="float" office:value="10023600967">
            <text:p>10023600967</text:p>
          </table:table-cell>
          <table:table-cell office:value-type="float" office:value="75.03">
            <text:p><text:s/>75,03 <text:s text:c="3"/></text:p>
          </table:table-cell>
          <table:table-cell office:value-type="float" office:value="64.18">
            <text:p><text:s/>64,1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I.D.A. SNC DI ANNA GANDINI </text:p>
          </table:table-cell>
          <table:table-cell office:value-type="float" office:value="9950040965">
            <text:p>9950040965</text:p>
          </table:table-cell>
          <table:table-cell office:value-type="float" office:value="15">
            <text:p><text:s/>15,00 <text:s text:c="3"/></text:p>
          </table:table-cell>
          <table:table-cell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USE - MI8041 COD. 8041</text:p>
          </table:table-cell>
          <table:table-cell office:value-type="string">
            <text:p>DSUMNL58T24F704F</text:p>
          </table:table-cell>
          <table:table-cell office:value-type="float" office:value="30.74">
            <text:p><text:s/>30,74 <text:s text:c="3"/></text:p>
          </table:table-cell>
          <table:table-cell office:value-type="float" office:value="25.2">
            <text:p><text:s/>25,2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. DESENZANI SAS DI G. E S. DESENZANI &amp; <text:s/>MI8137 </text:p>
          </table:table-cell>
          <table:table-cell office:value-type="float" office:value="2324680962">
            <text:p>2324680962</text:p>
          </table:table-cell>
          <table:table-cell office:value-type="float" office:value="43.92">
            <text:p><text:s/>43,92 <text:s text:c="3"/></text:p>
          </table:table-cell>
          <table:table-cell office:value-type="float" office:value="36">
            <text:p><text:s/>36,0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SSP SPA - FARMACIA COM. MEDA - MI 8135 COD.8135</text:p>
          </table:table-cell>
          <table:table-cell office:value-type="float" office:value="2585280965">
            <text:p>2585280965</text:p>
          </table:table-cell>
          <table:table-cell office:value-type="float" office:value="129.55">
            <text:p><text:s/>129,55 <text:s text:c="3"/></text:p>
          </table:table-cell>
          <table:table-cell office:value-type="float" office:value="112.9">
            <text:p><text:s/>112,9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MI8043 FARMACIA COMUNALE DEL PARCO GEFA SRL COD. 8043</text:p>
          </table:table-cell>
          <table:table-cell office:value-type="float" office:value="4149220966">
            <text:p>4149220966</text:p>
          </table:table-cell>
          <table:table-cell office:value-type="float" office:value="26.64">
            <text:p><text:s/>26,64 <text:s text:c="3"/></text:p>
          </table:table-cell>
          <table:table-cell office:value-type="float" office:value="21.84">
            <text:p><text:s/>21,8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BIANALISI SRL LAB BIANALISI - LAB MERAVIGLI</text:p>
          </table:table-cell>
          <table:table-cell office:value-type="float" office:value="2235840150">
            <text:p>2235840150</text:p>
          </table:table-cell>
          <table:table-cell table:number-columns-repeated="2" office:value-type="float" office:value="1332392.6">
            <text:p><text:s/>1.332.392,6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ZIENDA COMUNALE DI SERVIZI - MI0460 FARMACIA COMUNALE 1 MI460</text:p>
          </table:table-cell>
          <table:table-cell office:value-type="float" office:value="2641320961">
            <text:p>2641320961</text:p>
          </table:table-cell>
          <table:table-cell office:value-type="float" office:value="45.01">
            <text:p><text:s/>45,01 <text:s text:c="3"/></text:p>
          </table:table-cell>
          <table:table-cell office:value-type="float" office:value="40.92">
            <text:p><text:s/>40,9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ELLA FRANCESCA - MI8013 </text:p>
          </table:table-cell>
          <table:table-cell office:value-type="float" office:value="2870670961">
            <text:p>2870670961</text:p>
          </table:table-cell>
          <table:table-cell office:value-type="float" office:value="47.57">
            <text:p><text:s/>47,57 <text:s text:c="3"/></text:p>
          </table:table-cell>
          <table:table-cell office:value-type="float" office:value="40.34">
            <text:p><text:s/>40,3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ZIENDA SPECIALE SERVIZI AGRATE BRIANZA - MI1167 FARMACIA COMUNALE 2 COD.1167</text:p>
          </table:table-cell>
          <table:table-cell office:value-type="float" office:value="2546390960">
            <text:p>2546390960</text:p>
          </table:table-cell>
          <table:table-cell office:value-type="float" office:value="23.42">
            <text:p><text:s/>23,42 <text:s text:c="3"/></text:p>
          </table:table-cell>
          <table:table-cell office:value-type="float" office:value="19.2">
            <text:p><text:s/>19,2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I GIUSSANO DR.SSA E. BIZZOZZERO - MI8164 </text:p>
          </table:table-cell>
          <table:table-cell office:value-type="string">
            <text:p>BZZLML59C44D416A</text:p>
          </table:table-cell>
          <table:table-cell office:value-type="float" office:value="39.89">
            <text:p><text:s/>39,89 <text:s text:c="3"/></text:p>
          </table:table-cell>
          <table:table-cell office:value-type="float" office:value="32.7">
            <text:p><text:s/>32,7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MAURI SRL - MI8085 </text:p>
          </table:table-cell>
          <table:table-cell office:value-type="float" office:value="6284510960">
            <text:p>6284510960</text:p>
          </table:table-cell>
          <table:table-cell office:value-type="float" office:value="103.21">
            <text:p><text:s/>103,21 <text:s text:c="3"/></text:p>
          </table:table-cell>
          <table:table-cell office:value-type="float" office:value="84.6">
            <text:p><text:s/>84,6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GALLO - MI1223 COD 1223</text:p>
          </table:table-cell>
          <table:table-cell office:value-type="string">
            <text:p>GLLLSD57R60F084K</text:p>
          </table:table-cell>
          <table:table-cell office:value-type="float" office:value="63.31">
            <text:p><text:s/>63,31 <text:s text:c="3"/></text:p>
          </table:table-cell>
          <table:table-cell office:value-type="float" office:value="53.24">
            <text:p><text:s/>53,2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 ACQUISITION SRL - MI8175 FARMACIA LIMBIATE</text:p>
          </table:table-cell>
          <table:table-cell office:value-type="float" office:value="2489000998">
            <text:p>2489000998</text:p>
          </table:table-cell>
          <table:table-cell office:value-type="float" office:value="10.5">
            <text:p><text:s/>10,50 <text:s text:c="3"/></text:p>
          </table:table-cell>
          <table:table-cell office:value-type="float" office:value="9.55">
            <text:p><text:s/>9,55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CAVENAGO B. SERVIZI STRUMENTALI SPA - MI0093 FARMACIA COD. 93</text:p>
          </table:table-cell>
          <table:table-cell office:value-type="float" office:value="2546620960">
            <text:p>2546620960</text:p>
          </table:table-cell>
          <table:table-cell office:value-type="float" office:value="109.79">
            <text:p><text:s/>109,79 <text:s text:c="3"/></text:p>
          </table:table-cell>
          <table:table-cell office:value-type="float" office:value="92.68">
            <text:p><text:s/>92,6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NOVA - MI8042 COD. 8042</text:p>
          </table:table-cell>
          <table:table-cell office:value-type="float" office:value="4150760967">
            <text:p>4150760967</text:p>
          </table:table-cell>
          <table:table-cell office:value-type="float" office:value="79.79">
            <text:p><text:s/>79,79 <text:s text:c="3"/></text:p>
          </table:table-cell>
          <table:table-cell office:value-type="float" office:value="68.08">
            <text:p><text:s/>68,0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EB SPA FARM COM. DI BIRONE DI GIUSSANO - MI0869 COD MI0869</text:p>
          </table:table-cell>
          <table:table-cell office:value-type="float" office:value="2641080961">
            <text:p>2641080961</text:p>
          </table:table-cell>
          <table:table-cell office:value-type="float" office:value="43.18">
            <text:p><text:s/>43,18 <text:s text:c="3"/></text:p>
          </table:table-cell>
          <table:table-cell office:value-type="float" office:value="36.74">
            <text:p><text:s/>36,7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BIOBETA SRL SOCIETA' UNIPERSONALE</text:p>
          </table:table-cell>
          <table:table-cell office:value-type="float" office:value="5869040153">
            <text:p>5869040153</text:p>
          </table:table-cell>
          <table:table-cell table:number-columns-repeated="2" office:value-type="float" office:value="52076.07">
            <text:p><text:s/>52.076,07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 4 SRL - MI8170 </text:p>
          </table:table-cell>
          <table:table-cell office:value-type="float" office:value="5675640964">
            <text:p>5675640964</text:p>
          </table:table-cell>
          <table:table-cell office:value-type="float" office:value="84.91">
            <text:p><text:s/>84,91 <text:s text:c="3"/></text:p>
          </table:table-cell>
          <table:table-cell office:value-type="float" office:value="69.6">
            <text:p><text:s/>69,6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CASTELLI VEDANO <text:s/>AL LAMBRO SRL - MI8138 </text:p>
          </table:table-cell>
          <table:table-cell office:value-type="float" office:value="9720920967">
            <text:p>9720920967</text:p>
          </table:table-cell>
          <table:table-cell office:value-type="float" office:value="68.44">
            <text:p><text:s/>68,44 <text:s text:c="3"/></text:p>
          </table:table-cell>
          <table:table-cell office:value-type="float" office:value="56.1">
            <text:p><text:s/>56,1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ISIOCENTER SRL CENTRO STUDI MEDICO DIAGNOSTICI</text:p>
          </table:table-cell>
          <table:table-cell office:value-type="float" office:value="2410840967">
            <text:p>2410840967</text:p>
          </table:table-cell>
          <table:table-cell table:number-columns-repeated="2" office:value-type="float" office:value="122248.98">
            <text:p><text:s/>122.248,9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M.MISERICORDINE - CASA DI RIPOSO CONG.SUORE MISERICORDINE S.GERARD0 BEATO TALAMONI</text:p>
          </table:table-cell>
          <table:table-cell office:value-type="float" office:value="971710157">
            <text:p>971710157</text:p>
          </table:table-cell>
          <table:table-cell table:number-columns-repeated="2" office:value-type="float" office:value="656806.29">
            <text:p><text:s/>656.806,29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CENTRALE DR.SSA ZAGNOLI SRL - MI 8186 </text:p>
          </table:table-cell>
          <table:table-cell office:value-type="float" office:value="10584930969">
            <text:p>10584930969</text:p>
          </table:table-cell>
          <table:table-cell office:value-type="float" office:value="54.89">
            <text:p><text:s/>54,89 <text:s text:c="3"/></text:p>
          </table:table-cell>
          <table:table-cell office:value-type="float" office:value="46.34">
            <text:p><text:s/>46,3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LOMBARDA SPORT SRL-MEDICINA DELLO SPORT (EX TORRI SPORT SRL)</text:p>
          </table:table-cell>
          <table:table-cell office:value-type="float" office:value="8961970962">
            <text:p>8961970962</text:p>
          </table:table-cell>
          <table:table-cell table:number-columns-repeated="2" office:value-type="float" office:value="62437.53">
            <text:p><text:s/>62.437,53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OTT ROSSI SNC - MI8093 COD MI8093</text:p>
          </table:table-cell>
          <table:table-cell office:value-type="float" office:value="6679640968">
            <text:p>6679640968</text:p>
          </table:table-cell>
          <table:table-cell office:value-type="float" office:value="57.46">
            <text:p><text:s/>57,46 <text:s text:c="3"/></text:p>
          </table:table-cell>
          <table:table-cell office:value-type="float" office:value="47.1">
            <text:p><text:s/>47,1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R. GUIDO CECCOLINI (EX 15000743) - 8115 COD. 8115</text:p>
          </table:table-cell>
          <table:table-cell office:value-type="string">
            <text:p>CCCGST66T12F205J</text:p>
          </table:table-cell>
          <table:table-cell office:value-type="float" office:value="43.92">
            <text:p><text:s/>43,92 <text:s text:c="3"/></text:p>
          </table:table-cell>
          <table:table-cell office:value-type="float" office:value="36">
            <text:p><text:s/>36,0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CENTRALE SNC DOTT GIANOTTI - MI8092 COD. <text:s/>MI8092</text:p>
          </table:table-cell>
          <table:table-cell office:value-type="float" office:value="6663680962">
            <text:p>6663680962</text:p>
          </table:table-cell>
          <table:table-cell office:value-type="float" office:value="69.91">
            <text:p><text:s/>69,91 <text:s text:c="3"/></text:p>
          </table:table-cell>
          <table:table-cell office:value-type="float" office:value="57.3">
            <text:p><text:s/>57,3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R.SSA RE CINZIA - MI1264 </text:p>
          </table:table-cell>
          <table:table-cell office:value-type="string">
            <text:p>REXCNZ62C61F205F</text:p>
          </table:table-cell>
          <table:table-cell office:value-type="float" office:value="90.02">
            <text:p><text:s/>90,02 <text:s text:c="3"/></text:p>
          </table:table-cell>
          <table:table-cell office:value-type="float" office:value="81.84">
            <text:p><text:s/>81,8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RISANA DIAGNOSTICA SRL </text:p>
          </table:table-cell>
          <table:table-cell office:value-type="float" office:value="3253250967">
            <text:p>3253250967</text:p>
          </table:table-cell>
          <table:table-cell table:number-columns-repeated="2" office:value-type="float" office:value="69294.92">
            <text:p><text:s/>69.294,9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I COPRENO SRL - MI0564 COD. 564</text:p>
          </table:table-cell>
          <table:table-cell office:value-type="float" office:value="2687600961">
            <text:p>2687600961</text:p>
          </table:table-cell>
          <table:table-cell office:value-type="float" office:value="31.84">
            <text:p><text:s/>31,84 <text:s text:c="3"/></text:p>
          </table:table-cell>
          <table:table-cell office:value-type="float" office:value="27.44">
            <text:p><text:s/>27,4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BOTTURA E BEVILACQUA SNC - MI1455 COD 1455</text:p>
          </table:table-cell>
          <table:table-cell office:value-type="float" office:value="2361320969">
            <text:p>2361320969</text:p>
          </table:table-cell>
          <table:table-cell office:value-type="float" office:value="66.98">
            <text:p><text:s/>66,98 <text:s text:c="3"/></text:p>
          </table:table-cell>
          <table:table-cell office:value-type="float" office:value="54.9">
            <text:p><text:s/>54,9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ZIENDA SOCIOSANITARIA TERRITORIALE (ASST) <text:s/>MONZA </text:p>
          </table:table-cell>
          <table:table-cell office:value-type="float" office:value="9314290967">
            <text:p>9314290967</text:p>
          </table:table-cell>
          <table:table-cell table:number-columns-repeated="2" office:value-type="float" office:value="386676.13">
            <text:p><text:s/>386.676,13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EI MILLE SAS - MI8210 DI STAGNATI PIETRO ANDREA</text:p>
          </table:table-cell>
          <table:table-cell office:value-type="float" office:value="11411540963">
            <text:p>11411540963</text:p>
          </table:table-cell>
          <table:table-cell office:value-type="float" office:value="30.01">
            <text:p><text:s/>30,01 <text:s text:c="3"/></text:p>
          </table:table-cell>
          <table:table-cell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POLICLINICO DI MONZA </text:p>
          </table:table-cell>
          <table:table-cell office:value-type="float" office:value="11514130159">
            <text:p>11514130159</text:p>
          </table:table-cell>
          <table:table-cell table:number-columns-repeated="2" office:value-type="float" office:value="4794055.13">
            <text:p><text:s/>4.794.055,13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ZIENDA COMUNALE DI SERVIZI - MI0779 FARMACIA COMUNALE 2 MI779</text:p>
          </table:table-cell>
          <table:table-cell office:value-type="float" office:value="2641320961">
            <text:p>2641320961</text:p>
          </table:table-cell>
          <table:table-cell office:value-type="float" office:value="45.01">
            <text:p><text:s/>45,01 <text:s text:c="3"/></text:p>
          </table:table-cell>
          <table:table-cell office:value-type="float" office:value="40.92">
            <text:p><text:s/>40,9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Z.SPEC.MULTISERVIZI MUGGIO' FARM.COM. 1 - MI0444 COD. 444</text:p>
          </table:table-cell>
          <table:table-cell office:value-type="float" office:value="2654490966">
            <text:p>2654490966</text:p>
          </table:table-cell>
          <table:table-cell office:value-type="float" office:value="101.73">
            <text:p><text:s/>101,73 <text:s text:c="3"/></text:p>
          </table:table-cell>
          <table:table-cell office:value-type="float" office:value="87.41">
            <text:p><text:s/>87,41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LISSONE FARMACIE SPA FARM.COM. 3 - MI1506 </text:p>
          </table:table-cell>
          <table:table-cell office:value-type="float" office:value="2787850961">
            <text:p>2787850961</text:p>
          </table:table-cell>
          <table:table-cell office:value-type="float" office:value="90.02">
            <text:p><text:s/>90,02 <text:s text:c="3"/></text:p>
          </table:table-cell>
          <table:table-cell office:value-type="float" office:value="81.84">
            <text:p><text:s/>81,8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PICCALUGA - MI8082 DI PICCALUGA DR.SSA SILVIA</text:p>
          </table:table-cell>
          <table:table-cell office:value-type="string">
            <text:p>PCCSLV59C70F205H</text:p>
          </table:table-cell>
          <table:table-cell office:value-type="float" office:value="78.68">
            <text:p><text:s/>78,68 <text:s text:c="3"/></text:p>
          </table:table-cell>
          <table:table-cell office:value-type="float" office:value="67.18">
            <text:p><text:s/>67,1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CASANOVA - MI8112 COD. 8112</text:p>
          </table:table-cell>
          <table:table-cell office:value-type="float" office:value="7831280966">
            <text:p>7831280966</text:p>
          </table:table-cell>
          <table:table-cell office:value-type="float" office:value="60.01">
            <text:p><text:s/>60,01 <text:s text:c="3"/></text:p>
          </table:table-cell>
          <table:table-cell office:value-type="float" office:value="51.87">
            <text:p><text:s/>51,87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CORTI - MI1081 COD. 1081</text:p>
          </table:table-cell>
          <table:table-cell office:value-type="string">
            <text:p>RZZNCL51B08F205L</text:p>
          </table:table-cell>
          <table:table-cell office:value-type="float" office:value="50.14">
            <text:p><text:s/>50,14 <text:s text:c="3"/></text:p>
          </table:table-cell>
          <table:table-cell office:value-type="float" office:value="41.1">
            <text:p><text:s/>41,1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SSP SPA - FARMACIA COM. 3 - MI0223 COD. 223</text:p>
          </table:table-cell>
          <table:table-cell office:value-type="float" office:value="2585280965">
            <text:p>2585280965</text:p>
          </table:table-cell>
          <table:table-cell office:value-type="float" office:value="38.8">
            <text:p><text:s/>38,80 <text:s text:c="3"/></text:p>
          </table:table-cell>
          <table:table-cell office:value-type="float" office:value="31.8">
            <text:p><text:s/>31,8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BIASSONO SNC - MI8168 </text:p>
          </table:table-cell>
          <table:table-cell office:value-type="float" office:value="10023670960">
            <text:p>10023670960</text:p>
          </table:table-cell>
          <table:table-cell office:value-type="float" office:value="15">
            <text:p><text:s/>15,00 <text:s text:c="3"/></text:p>
          </table:table-cell>
          <table:table-cell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SSOCIAZIONE LA NOSTRA FAMIGLIA </text:p>
          </table:table-cell>
          <table:table-cell office:value-type="float" office:value="307430132">
            <text:p>307430132</text:p>
          </table:table-cell>
          <table:table-cell table:number-columns-repeated="2" office:value-type="float" office:value="527556.88">
            <text:p><text:s/>527.556,8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Z. SPEC. FARMACIE COMUNALE 2 BRUGHERIO - MI1445 COD. 1445</text:p>
          </table:table-cell>
          <table:table-cell office:value-type="float" office:value="3360950962">
            <text:p>3360950962</text:p>
          </table:table-cell>
          <table:table-cell office:value-type="float" office:value="51.97">
            <text:p><text:s/>51,97 <text:s text:c="3"/></text:p>
          </table:table-cell>
          <table:table-cell office:value-type="float" office:value="42.6">
            <text:p><text:s/>42,6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VALTORTA SRL - MI8201 </text:p>
          </table:table-cell>
          <table:table-cell office:value-type="float" office:value="11029310965">
            <text:p>11029310965</text:p>
          </table:table-cell>
          <table:table-cell office:value-type="float" office:value="12.81">
            <text:p><text:s/>12,81 <text:s text:c="3"/></text:p>
          </table:table-cell>
          <table:table-cell office:value-type="float" office:value="10.5">
            <text:p><text:s/>10,5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STUDIO DI RADIOLOGIA ELLISSE SRL </text:p>
          </table:table-cell>
          <table:table-cell office:value-type="float" office:value="2770030969">
            <text:p>2770030969</text:p>
          </table:table-cell>
          <table:table-cell table:number-columns-repeated="2" office:value-type="float" office:value="214869.72">
            <text:p><text:s/>214.869,7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GIMAR SRL </text:p>
          </table:table-cell>
          <table:table-cell office:value-type="float" office:value="2536600139">
            <text:p>2536600139</text:p>
          </table:table-cell>
          <table:table-cell table:number-columns-repeated="2" office:value-type="float" office:value="160770.13">
            <text:p><text:s/>160.770,13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N GIACOMO SNC - MI8181 DI GIUSEPPE PETTITI E PAOLA SCARRONE</text:p>
          </table:table-cell>
          <table:table-cell office:value-type="float" office:value="10402940968">
            <text:p>10402940968</text:p>
          </table:table-cell>
          <table:table-cell office:value-type="float" office:value="23.06">
            <text:p><text:s/>23,06 <text:s text:c="3"/></text:p>
          </table:table-cell>
          <table:table-cell office:value-type="float" office:value="18.9">
            <text:p><text:s/>18,9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SSP SPA - FARMACIA COM. 2 - MI0481 COD. 481</text:p>
          </table:table-cell>
          <table:table-cell office:value-type="float" office:value="2585280965">
            <text:p>2585280965</text:p>
          </table:table-cell>
          <table:table-cell office:value-type="float" office:value="63.31">
            <text:p><text:s/>63,31 <text:s text:c="3"/></text:p>
          </table:table-cell>
          <table:table-cell office:value-type="float" office:value="54.58">
            <text:p><text:s/>54,5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CACCIA SAS - MI8185 DR. CLAUDIO SPADA &amp; C.</text:p>
          </table:table-cell>
          <table:table-cell office:value-type="float" office:value="10564390960">
            <text:p>10564390960</text:p>
          </table:table-cell>
          <table:table-cell office:value-type="float" office:value="136.51">
            <text:p><text:s/>136,51 <text:s text:c="3"/></text:p>
          </table:table-cell>
          <table:table-cell office:value-type="float" office:value="115.92">
            <text:p><text:s/>115,9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.CO.M. Spa </text:p>
          </table:table-cell>
          <table:table-cell office:value-type="float" office:value="2730670961">
            <text:p>2730670961</text:p>
          </table:table-cell>
          <table:table-cell office:value-type="float" office:value="947.06">
            <text:p><text:s/>947,06 <text:s text:c="3"/></text:p>
          </table:table-cell>
          <table:table-cell office:value-type="float" office:value="815.26">
            <text:p><text:s/>815,2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CONGREGAZIONE SUORE INFERMIERE ADDOLORATA VALDUCE </text:p>
          </table:table-cell>
          <table:table-cell office:value-type="float" office:value="278770136">
            <text:p>278770136</text:p>
          </table:table-cell>
          <table:table-cell table:number-columns-repeated="2" office:value-type="float" office:value="580181.4">
            <text:p><text:s/>580.181,4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SSP SPA - FARMACIA COM.1 - MI0734 COD. 734</text:p>
          </table:table-cell>
          <table:table-cell office:value-type="float" office:value="2585280965">
            <text:p>2585280965</text:p>
          </table:table-cell>
          <table:table-cell office:value-type="float" office:value="46.48">
            <text:p><text:s/>46,48 <text:s text:c="3"/></text:p>
          </table:table-cell>
          <table:table-cell office:value-type="float" office:value="38.1">
            <text:p><text:s/>38,1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MONTEROSA - COD. 8150 </text:p>
          </table:table-cell>
          <table:table-cell office:value-type="float" office:value="9910730960">
            <text:p>9910730960</text:p>
          </table:table-cell>
          <table:table-cell office:value-type="float" office:value="19.4">
            <text:p><text:s/>19,40 <text:s text:c="3"/></text:p>
          </table:table-cell>
          <table:table-cell office:value-type="float" office:value="15.9">
            <text:p><text:s/>15,9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BUONARROTI SNC - MI8143 DI F. GAMBINO E R. DAL LAGO</text:p>
          </table:table-cell>
          <table:table-cell office:value-type="float" office:value="9934990962">
            <text:p>9934990962</text:p>
          </table:table-cell>
          <table:table-cell office:value-type="float" office:value="22.33">
            <text:p><text:s/>22,33 <text:s text:c="3"/></text:p>
          </table:table-cell>
          <table:table-cell office:value-type="float" office:value="18.3">
            <text:p><text:s/>18,3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MI1567 FARMACIA FRANCO ARIANI COD. 1567</text:p>
          </table:table-cell>
          <table:table-cell office:value-type="string">
            <text:p>RNALRA67B45F704H</text:p>
          </table:table-cell>
          <table:table-cell office:value-type="float" office:value="161.4">
            <text:p><text:s/>161,40 <text:s text:c="3"/></text:p>
          </table:table-cell>
          <table:table-cell office:value-type="float" office:value="140.34">
            <text:p><text:s/>140,3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SINTHESIS SRL CENTRO FISIOTERAPICO</text:p>
          </table:table-cell>
          <table:table-cell office:value-type="float" office:value="2366150965">
            <text:p>2366150965</text:p>
          </table:table-cell>
          <table:table-cell table:number-columns-repeated="2" office:value-type="float" office:value="167753.61">
            <text:p><text:s/>167.753,61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N FRANCESCO SNC IDA - MI8096 BIZZARRI DI SANDRA MOIOLI COD8096</text:p>
          </table:table-cell>
          <table:table-cell office:value-type="float" office:value="6913450968">
            <text:p>6913450968</text:p>
          </table:table-cell>
          <table:table-cell office:value-type="float" office:value="85.28">
            <text:p><text:s/>85,28 <text:s text:c="3"/></text:p>
          </table:table-cell>
          <table:table-cell office:value-type="float" office:value="69.9">
            <text:p><text:s/>69,9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NUOVA BRIANZA SNC - COD. 8153 </text:p>
          </table:table-cell>
          <table:table-cell office:value-type="float" office:value="9915760962">
            <text:p>9915760962</text:p>
          </table:table-cell>
          <table:table-cell office:value-type="float" office:value="28.91">
            <text:p><text:s/>28,91 <text:s text:c="3"/></text:p>
          </table:table-cell>
          <table:table-cell office:value-type="float" office:value="25.04">
            <text:p><text:s/>25,0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CASA DI CURA MULTIMEDICA S.P.A. </text:p>
          </table:table-cell>
          <table:table-cell office:value-type="float" office:value="6781690968">
            <text:p>6781690968</text:p>
          </table:table-cell>
          <table:table-cell table:number-columns-repeated="2" office:value-type="float" office:value="417027.09">
            <text:p><text:s/>417.027,09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PISILLI - MI8095 DOTT BARBARA PISILLI COD. 8095</text:p>
          </table:table-cell>
          <table:table-cell office:value-type="string">
            <text:p>PSLBBR77H49D086G</text:p>
          </table:table-cell>
          <table:table-cell office:value-type="float" office:value="33.31">
            <text:p><text:s/>33,31 <text:s text:c="3"/></text:p>
          </table:table-cell>
          <table:table-cell office:value-type="float" office:value="27.3">
            <text:p><text:s/>27,3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GILERA SRL - MI8183 </text:p>
          </table:table-cell>
          <table:table-cell office:value-type="float" office:value="10557180964">
            <text:p>10557180964</text:p>
          </table:table-cell>
          <table:table-cell office:value-type="float" office:value="76.49">
            <text:p><text:s/>76,49 <text:s text:c="3"/></text:p>
          </table:table-cell>
          <table:table-cell office:value-type="float" office:value="62.7">
            <text:p><text:s/>62,7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AMERICANA DEL DR. ALBERTO SICCARDI MI 8123</text:p>
          </table:table-cell>
          <table:table-cell office:value-type="string">
            <text:p>SCCLRT68C13D969O</text:p>
          </table:table-cell>
          <table:table-cell office:value-type="float" office:value="23.79">
            <text:p><text:s/>23,79 <text:s text:c="3"/></text:p>
          </table:table-cell>
          <table:table-cell office:value-type="float" office:value="19.5">
            <text:p><text:s/>19,5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. TERESA DOTT. CHIARULLI - MI1309 COD. 1309</text:p>
          </table:table-cell>
          <table:table-cell office:value-type="string">
            <text:p>CHRMRN60L59F205R</text:p>
          </table:table-cell>
          <table:table-cell office:value-type="float" office:value="98.07">
            <text:p><text:s/>98,07 <text:s text:c="3"/></text:p>
          </table:table-cell>
          <table:table-cell office:value-type="float" office:value="85.76">
            <text:p><text:s/>85,7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MODERNA AUTUORI </text:p>
          </table:table-cell>
          <table:table-cell office:value-type="float" office:value="5513070960">
            <text:p>5513070960</text:p>
          </table:table-cell>
          <table:table-cell office:value-type="float" office:value="128.82">
            <text:p><text:s/>128,82 <text:s text:c="3"/></text:p>
          </table:table-cell>
          <table:table-cell office:value-type="float" office:value="112.3">
            <text:p><text:s/>112,3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MED.SPEC.AMB.li E ADD.AI SERVI ZI</text:p>
          </table:table-cell>
          <table:table-cell office:value-type="string">
            <text:p><text:s/></text:p>
          </table:table-cell>
          <table:table-cell table:number-columns-repeated="2" office:value-type="float" office:value="9108.69">
            <text:p><text:s/>9.108,69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NTAGOSTINO BARBONE LAURA - MI8172 </text:p>
          </table:table-cell>
          <table:table-cell office:value-type="string">
            <text:p>SNTLRA78E53I625M</text:p>
          </table:table-cell>
          <table:table-cell office:value-type="float" office:value="36.59">
            <text:p><text:s/>36,59 <text:s text:c="3"/></text:p>
          </table:table-cell>
          <table:table-cell office:value-type="float" office:value="31.34">
            <text:p><text:s/>31,3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POLITERAPICO S.R.L. </text:p>
          </table:table-cell>
          <table:table-cell office:value-type="float" office:value="5926710152">
            <text:p>5926710152</text:p>
          </table:table-cell>
          <table:table-cell table:number-columns-repeated="2" office:value-type="float" office:value="694631.28">
            <text:p><text:s/>694.631,2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SSP SPA - FARMACIA COM. 4 - MI8099 COD. 8099</text:p>
          </table:table-cell>
          <table:table-cell office:value-type="float" office:value="2585280965">
            <text:p>2585280965</text:p>
          </table:table-cell>
          <table:table-cell office:value-type="float" office:value="110.16">
            <text:p><text:s/>110,16 <text:s text:c="3"/></text:p>
          </table:table-cell>
          <table:table-cell office:value-type="float" office:value="97">
            <text:p><text:s/>97,0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DIAGNOSIX CENTRO POLIDIAGNOSTICO </text:p>
          </table:table-cell>
          <table:table-cell office:value-type="float" office:value="8892280150">
            <text:p>8892280150</text:p>
          </table:table-cell>
          <table:table-cell table:number-columns-repeated="2" office:value-type="float" office:value="102814.84">
            <text:p><text:s/>102.814,8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TREVISAN - MI8063 COD. 8063</text:p>
          </table:table-cell>
          <table:table-cell office:value-type="string">
            <text:p>FRRLNZ64T18F205O</text:p>
          </table:table-cell>
          <table:table-cell office:value-type="float" office:value="113.08">
            <text:p><text:s/>113,08 <text:s text:c="3"/></text:p>
          </table:table-cell>
          <table:table-cell office:value-type="float" office:value="95.38">
            <text:p><text:s/>95,3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N GIORGIO - DR. CALO' FEDERICO COD. 8124</text:p>
          </table:table-cell>
          <table:table-cell office:value-type="string">
            <text:p>CLAFRC82T19F205I</text:p>
          </table:table-cell>
          <table:table-cell office:value-type="float" office:value="30.01">
            <text:p><text:s/>30,01 <text:s text:c="3"/></text:p>
          </table:table-cell>
          <table:table-cell office:value-type="float" office:value="24.6">
            <text:p><text:s/>24,6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SSP SPA - FARMACIA COM. LIMBIATE - MI8106 </text:p>
          </table:table-cell>
          <table:table-cell office:value-type="float" office:value="2585280965">
            <text:p>2585280965</text:p>
          </table:table-cell>
          <table:table-cell office:value-type="float" office:value="75.03">
            <text:p><text:s/>75,03 <text:s text:c="3"/></text:p>
          </table:table-cell>
          <table:table-cell office:value-type="float" office:value="64.18">
            <text:p><text:s/>64,1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GRANDI SNC - MI8192 DI CLARA E MARINA GARAVAGLIA</text:p>
          </table:table-cell>
          <table:table-cell office:value-type="float" office:value="10747540960">
            <text:p>10747540960</text:p>
          </table:table-cell>
          <table:table-cell office:value-type="float" office:value="22.33">
            <text:p><text:s/>22,33 <text:s text:c="3"/></text:p>
          </table:table-cell>
          <table:table-cell office:value-type="float" office:value="18.3">
            <text:p><text:s/>18,3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ISIOCENTER BRUGHERIO SRL </text:p>
          </table:table-cell>
          <table:table-cell office:value-type="float" office:value="3011320961">
            <text:p>3011320961</text:p>
          </table:table-cell>
          <table:table-cell table:number-columns-repeated="2" office:value-type="float" office:value="86750.13">
            <text:p><text:s/>86.750,13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.T.C. SAS STUDIO DI FISIOCHINESITERAPIA</text:p>
          </table:table-cell>
          <table:table-cell office:value-type="float" office:value="4328170966">
            <text:p>4328170966</text:p>
          </table:table-cell>
          <table:table-cell table:number-columns-repeated="2" office:value-type="float" office:value="37561.71">
            <text:p><text:s/>37.561,71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OTT. OMATI NICOLA - MI8065 COD. 8065</text:p>
          </table:table-cell>
          <table:table-cell office:value-type="string">
            <text:p>MTONCL71B12B157U</text:p>
          </table:table-cell>
          <table:table-cell office:value-type="float" office:value="128.09">
            <text:p><text:s/>128,09 <text:s text:c="3"/></text:p>
          </table:table-cell>
          <table:table-cell office:value-type="float" office:value="111.7">
            <text:p><text:s/>111,7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SYNLAB ITALIA SRL </text:p>
          </table:table-cell>
          <table:table-cell office:value-type="float" office:value="577680176">
            <text:p>577680176</text:p>
          </table:table-cell>
          <table:table-cell table:number-columns-repeated="2" office:value-type="float" office:value="2003103.13">
            <text:p><text:s/>2.003.103,13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ISTITUTO AUXOLOGICO ITALIANO </text:p>
          </table:table-cell>
          <table:table-cell office:value-type="float" office:value="2703120150">
            <text:p>2703120150</text:p>
          </table:table-cell>
          <table:table-cell table:number-columns-repeated="2" office:value-type="float" office:value="698476.36">
            <text:p><text:s/>698.476,3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VARISCO SRL - MI8207 </text:p>
          </table:table-cell>
          <table:table-cell office:value-type="float" office:value="11217330965">
            <text:p>11217330965</text:p>
          </table:table-cell>
          <table:table-cell office:value-type="float" office:value="212.63">
            <text:p><text:s/>212,63 <text:s text:c="3"/></text:p>
          </table:table-cell>
          <table:table-cell office:value-type="float" office:value="183.68">
            <text:p><text:s/>183,6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N CARLO SNC DEL DR. S. RIVABENE E C. MI 8133</text:p>
          </table:table-cell>
          <table:table-cell office:value-type="float" office:value="9698090967">
            <text:p>9698090967</text:p>
          </table:table-cell>
          <table:table-cell office:value-type="float" office:value="54.9">
            <text:p><text:s/>54,90 <text:s text:c="3"/></text:p>
          </table:table-cell>
          <table:table-cell office:value-type="float" office:value="45">
            <text:p><text:s/>45,0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NEGRI DR. SENIGAGLIA A. - MI8050 COD. 8050</text:p>
          </table:table-cell>
          <table:table-cell office:value-type="string">
            <text:p>SNGNNL62S44F704B</text:p>
          </table:table-cell>
          <table:table-cell office:value-type="float" office:value="15">
            <text:p><text:s/>15,00 <text:s text:c="3"/></text:p>
          </table:table-cell>
          <table:table-cell office:value-type="float" office:value="13.64">
            <text:p><text:s/>13,6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PANSINI - MI1453 COD. 1453</text:p>
          </table:table-cell>
          <table:table-cell office:value-type="string">
            <text:p>BNVLGU63H08B180D</text:p>
          </table:table-cell>
          <table:table-cell office:value-type="float" office:value="85.64">
            <text:p><text:s/>85,64 <text:s text:c="3"/></text:p>
          </table:table-cell>
          <table:table-cell office:value-type="float" office:value="74.22">
            <text:p><text:s/>74,2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ZIENDA SOCIOSANITARIATERRITOR.(ASST)DELLA BRIANZA (EX ASST DI VIMERCATE A TUTTO ANNO 2020)</text:p>
          </table:table-cell>
          <table:table-cell office:value-type="float" office:value="9314320962">
            <text:p>9314320962</text:p>
          </table:table-cell>
          <table:table-cell table:number-columns-repeated="2" office:value-type="float" office:value="771734.67">
            <text:p><text:s/>771.734,67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CENTRALE DR. DE BERNARDI - MI8030 COD. 8030</text:p>
          </table:table-cell>
          <table:table-cell office:value-type="string">
            <text:p>DBRRCR63T26F205X</text:p>
          </table:table-cell>
          <table:table-cell office:value-type="float" office:value="17.57">
            <text:p><text:s/>17,57 <text:s text:c="3"/></text:p>
          </table:table-cell>
          <table:table-cell office:value-type="float" office:value="14.4">
            <text:p><text:s/>14,4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MI4066 FARMACIA VILLAGGIO DEL SOLE COD. MI4066</text:p>
          </table:table-cell>
          <table:table-cell office:value-type="string">
            <text:p>DGAPLA65M54H224E</text:p>
          </table:table-cell>
          <table:table-cell office:value-type="float" office:value="46.84">
            <text:p><text:s/>46,84 <text:s text:c="3"/></text:p>
          </table:table-cell>
          <table:table-cell office:value-type="float" office:value="41.07">
            <text:p><text:s/>41,07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LLIANCE MEDICAL DIAGNOSTIC SRL CENTRO STUDI RADIOLOGICI-CENTRO RADIOLOG.LISSONESE</text:p>
          </table:table-cell>
          <table:table-cell office:value-type="float" office:value="2846000616">
            <text:p>2846000616</text:p>
          </table:table-cell>
          <table:table-cell table:number-columns-repeated="2" office:value-type="float" office:value="1208152.89">
            <text:p><text:s/>1.208.152,89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FUTURA DI VALLE RHO SAS </text:p>
          </table:table-cell>
          <table:table-cell office:value-type="float" office:value="9165570962">
            <text:p>9165570962</text:p>
          </table:table-cell>
          <table:table-cell office:value-type="float" office:value="39.52">
            <text:p><text:s/>39,52 <text:s text:c="3"/></text:p>
          </table:table-cell>
          <table:table-cell office:value-type="float" office:value="33.74">
            <text:p><text:s/>33,7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MACHERIO DOTT. ARIENTI - MI1340 COD. 1340</text:p>
          </table:table-cell>
          <table:table-cell office:value-type="string">
            <text:p>RNTGVN50M29B286R</text:p>
          </table:table-cell>
          <table:table-cell office:value-type="float" office:value="129.93">
            <text:p><text:s/>129,93 <text:s text:c="3"/></text:p>
          </table:table-cell>
          <table:table-cell office:value-type="float" office:value="111.86">
            <text:p><text:s/>111,8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ENPAM - CONTR.F.DO SPEC.E MED. DEI SERVIZI</text:p>
          </table:table-cell>
          <table:table-cell office:value-type="float" office:value="80015110580">
            <text:p>80015110580</text:p>
          </table:table-cell>
          <table:table-cell table:number-columns-repeated="2" office:value-type="float" office:value="1495.07">
            <text:p><text:s/>1.495,07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MELCHIONDA DR. o snc - MI1384 COD. 1384</text:p>
          </table:table-cell>
          <table:table-cell office:value-type="float" office:value="2252590969">
            <text:p>2252590969</text:p>
          </table:table-cell>
          <table:table-cell office:value-type="float" office:value="51.61">
            <text:p><text:s/>51,61 <text:s text:c="3"/></text:p>
          </table:table-cell>
          <table:table-cell office:value-type="float" office:value="42.3">
            <text:p><text:s/>42,3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SSOCIAZIONE SPORTIVA DILETTANTISTICA P.B.M. (EX CENTRO DI MEDICINA DELLO SPORT)</text:p>
          </table:table-cell>
          <table:table-cell office:value-type="float" office:value="7268640153">
            <text:p>7268640153</text:p>
          </table:table-cell>
          <table:table-cell table:number-columns-repeated="2" office:value-type="float" office:value="61641.76">
            <text:p><text:s/>61.641,76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. VALERIA DR. MASERA G. - MI8029 COD. 8029</text:p>
          </table:table-cell>
          <table:table-cell office:value-type="string">
            <text:p>MSRGPP62M29F205T</text:p>
          </table:table-cell>
          <table:table-cell office:value-type="float" office:value="43.55">
            <text:p><text:s/>43,55 <text:s text:c="3"/></text:p>
          </table:table-cell>
          <table:table-cell office:value-type="float" office:value="35.7">
            <text:p><text:s/>35,7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PIROVANO DR. GIOVANNI - MI0327 COD. 327</text:p>
          </table:table-cell>
          <table:table-cell office:value-type="string">
            <text:p>PRVGNN45M17F078V</text:p>
          </table:table-cell>
          <table:table-cell office:value-type="float" office:value="58.93">
            <text:p><text:s/>58,93 <text:s text:c="3"/></text:p>
          </table:table-cell>
          <table:table-cell office:value-type="float" office:value="48.3">
            <text:p><text:s/>48,3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ODONTOIATRICO SEREGNO SRL </text:p>
          </table:table-cell>
          <table:table-cell office:value-type="float" office:value="8091960966">
            <text:p>8091960966</text:p>
          </table:table-cell>
          <table:table-cell table:number-columns-repeated="2" office:value-type="float" office:value="15680.82">
            <text:p><text:s/>15.680,8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ONDAZIONE MONZA E BRIANZA PER IL BAMBINO E LA SUA MAMMA</text:p>
          </table:table-cell>
          <table:table-cell office:value-type="float" office:value="94600260155">
            <text:p>94600260155</text:p>
          </table:table-cell>
          <table:table-cell table:number-columns-repeated="2" office:value-type="float" office:value="497681.08">
            <text:p><text:s/>497.681,0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CAMPAGNER DOTT. P. - MI8010 COD. 8010</text:p>
          </table:table-cell>
          <table:table-cell office:value-type="string">
            <text:p>CMPPRZ56C55B300P</text:p>
          </table:table-cell>
          <table:table-cell office:value-type="float" office:value="62.21">
            <text:p><text:s/>62,21 <text:s text:c="3"/></text:p>
          </table:table-cell>
          <table:table-cell office:value-type="float" office:value="52.34">
            <text:p><text:s/>52,3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EI MILLE DR INGRAFFIA - MI1544 COD. 1544</text:p>
          </table:table-cell>
          <table:table-cell office:value-type="string">
            <text:p>NGRNCL65P60F205M</text:p>
          </table:table-cell>
          <table:table-cell office:value-type="float" office:value="30.01">
            <text:p><text:s/>30,01 <text:s text:c="3"/></text:p>
          </table:table-cell>
          <table:table-cell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RIZZI DR. MASSIMO - MI1558 COD. 1558</text:p>
          </table:table-cell>
          <table:table-cell office:value-type="string">
            <text:p>RZZMSM68L05B300L</text:p>
          </table:table-cell>
          <table:table-cell office:value-type="float" office:value="86.01">
            <text:p><text:s/>86,01 <text:s text:c="3"/></text:p>
          </table:table-cell>
          <table:table-cell office:value-type="float" office:value="70.5">
            <text:p><text:s/>70,5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N CARLO SNC - MI8200 DI ALESSANDRO E PAOLO MOTTA</text:p>
          </table:table-cell>
          <table:table-cell office:value-type="float" office:value="11040040963">
            <text:p>11040040963</text:p>
          </table:table-cell>
          <table:table-cell office:value-type="float" office:value="45.01">
            <text:p><text:s/>45,01 <text:s text:c="3"/></text:p>
          </table:table-cell>
          <table:table-cell office:value-type="float" office:value="40.92">
            <text:p><text:s/>40,9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NTA RITA SAS - MI8104 </text:p>
          </table:table-cell>
          <table:table-cell office:value-type="float" office:value="7544550960">
            <text:p>7544550960</text:p>
          </table:table-cell>
          <table:table-cell office:value-type="float" office:value="67.34">
            <text:p><text:s/>67,34 <text:s text:c="3"/></text:p>
          </table:table-cell>
          <table:table-cell office:value-type="float" office:value="59.22">
            <text:p><text:s/>59,2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GALBIATI SNC - MI8105 </text:p>
          </table:table-cell>
          <table:table-cell office:value-type="float" office:value="7604320965">
            <text:p>7604320965</text:p>
          </table:table-cell>
          <table:table-cell office:value-type="float" office:value="113.09">
            <text:p><text:s/>113,09 <text:s text:c="3"/></text:p>
          </table:table-cell>
          <table:table-cell office:value-type="float" office:value="94.04">
            <text:p><text:s/>94,0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NT'EMILIA SNC - COD. 8154 </text:p>
          </table:table-cell>
          <table:table-cell office:value-type="float" office:value="9948190963">
            <text:p>9948190963</text:p>
          </table:table-cell>
          <table:table-cell office:value-type="float" office:value="13.18">
            <text:p><text:s/>13,18 <text:s text:c="3"/></text:p>
          </table:table-cell>
          <table:table-cell office:value-type="float" office:value="10.8">
            <text:p><text:s/>10,8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Z.SPEC.MULTISERVIZI MUGGIO' FARM.COM. 3 - MI1572 COD. 1572</text:p>
          </table:table-cell>
          <table:table-cell office:value-type="float" office:value="2654490966">
            <text:p>2654490966</text:p>
          </table:table-cell>
          <table:table-cell office:value-type="float" office:value="101">
            <text:p><text:s/>101,00 <text:s text:c="3"/></text:p>
          </table:table-cell>
          <table:table-cell office:value-type="float" office:value="86.81">
            <text:p><text:s/>86,81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N BENEDETTO - MI8058 </text:p>
          </table:table-cell>
          <table:table-cell office:value-type="float" office:value="5268280962">
            <text:p>5268280962</text:p>
          </table:table-cell>
          <table:table-cell office:value-type="float" office:value="36.6">
            <text:p><text:s/>36,60 <text:s text:c="3"/></text:p>
          </table:table-cell>
          <table:table-cell office:value-type="float" office:value="30">
            <text:p><text:s/>30,0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.DOTT.LIMONTA RANIERI - MI8007 COD.8007</text:p>
          </table:table-cell>
          <table:table-cell office:value-type="string">
            <text:p>LMNRNR59S30L411T</text:p>
          </table:table-cell>
          <table:table-cell office:value-type="float" office:value="108.08">
            <text:p><text:s/>108,08 <text:s text:c="3"/></text:p>
          </table:table-cell>
          <table:table-cell office:value-type="float" office:value="90.82">
            <text:p><text:s/>90,8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ORIONE SRL - MI8174 </text:p>
          </table:table-cell>
          <table:table-cell office:value-type="float" office:value="3715001206">
            <text:p>3715001206</text:p>
          </table:table-cell>
          <table:table-cell office:value-type="float" office:value="40.26">
            <text:p><text:s/>40,26 <text:s text:c="3"/></text:p>
          </table:table-cell>
          <table:table-cell office:value-type="float" office:value="33">
            <text:p><text:s/>33,0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MOTTA SRL - MI8180 </text:p>
          </table:table-cell>
          <table:table-cell office:value-type="float" office:value="10516380960">
            <text:p>10516380960</text:p>
          </table:table-cell>
          <table:table-cell office:value-type="float" office:value="175.3">
            <text:p><text:s/>175,30 <text:s text:c="3"/></text:p>
          </table:table-cell>
          <table:table-cell office:value-type="float" office:value="153.08">
            <text:p><text:s/>153,0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RAVASI DOTT. CARLO ALBERTO - MI8191 </text:p>
          </table:table-cell>
          <table:table-cell office:value-type="string">
            <text:p>RVSCLL83L28E063T</text:p>
          </table:table-cell>
          <table:table-cell office:value-type="float" office:value="65.88">
            <text:p><text:s/>65,88 <text:s text:c="3"/></text:p>
          </table:table-cell>
          <table:table-cell office:value-type="float" office:value="54">
            <text:p><text:s/>54,0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NOVA MEDICAL CENTER S.N.C. DI BARBIERO JENNY &amp; C.</text:p>
          </table:table-cell>
          <table:table-cell office:value-type="float" office:value="7456380968">
            <text:p>7456380968</text:p>
          </table:table-cell>
          <table:table-cell table:number-columns-repeated="2" office:value-type="float" office:value="37923.54">
            <text:p><text:s/>37.923,5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BAREGGIA SNC - MI8119 </text:p>
          </table:table-cell>
          <table:table-cell office:value-type="float" office:value="8824230968">
            <text:p>8824230968</text:p>
          </table:table-cell>
          <table:table-cell office:value-type="float" office:value="28.18">
            <text:p><text:s/>28,18 <text:s text:c="3"/></text:p>
          </table:table-cell>
          <table:table-cell office:value-type="float" office:value="23.1">
            <text:p><text:s/>23,1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AN FRUTTUOSO SNC - MI8147 </text:p>
          </table:table-cell>
          <table:table-cell office:value-type="float" office:value="9930590964">
            <text:p>9930590964</text:p>
          </table:table-cell>
          <table:table-cell office:value-type="float" office:value="123.67">
            <text:p><text:s/>123,67 <text:s text:c="3"/></text:p>
          </table:table-cell>
          <table:table-cell office:value-type="float" office:value="109.42">
            <text:p><text:s/>109,42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LA MIA FARMACIA SRL - MI8194 </text:p>
          </table:table-cell>
          <table:table-cell office:value-type="float" office:value="10967390963">
            <text:p>10967390963</text:p>
          </table:table-cell>
          <table:table-cell office:value-type="float" office:value="19.76">
            <text:p><text:s/>19,76 <text:s text:c="3"/></text:p>
          </table:table-cell>
          <table:table-cell office:value-type="float" office:value="16.2">
            <text:p><text:s/>16,2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ESENZANI SAS - MI8032 </text:p>
          </table:table-cell>
          <table:table-cell office:value-type="float" office:value="2324680962">
            <text:p>2324680962</text:p>
          </table:table-cell>
          <table:table-cell office:value-type="float" office:value="178.58">
            <text:p><text:s/>178,58 <text:s text:c="3"/></text:p>
          </table:table-cell>
          <table:table-cell office:value-type="float" office:value="151.74">
            <text:p><text:s/>151,7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SSP SPA - FARM.COM. VAREDO - MI8057 COD. 8057</text:p>
          </table:table-cell>
          <table:table-cell office:value-type="float" office:value="2585280965">
            <text:p>2585280965</text:p>
          </table:table-cell>
          <table:table-cell office:value-type="float" office:value="45.38">
            <text:p><text:s/>45,38 <text:s text:c="3"/></text:p>
          </table:table-cell>
          <table:table-cell office:value-type="float" office:value="38.54">
            <text:p><text:s/>38,54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CENTRALE - MI4055 COD 4055</text:p>
          </table:table-cell>
          <table:table-cell office:value-type="string">
            <text:p>GZZMGR54H62B300F</text:p>
          </table:table-cell>
          <table:table-cell office:value-type="float" office:value="25.62">
            <text:p><text:s/>25,62 <text:s text:c="3"/></text:p>
          </table:table-cell>
          <table:table-cell office:value-type="float" office:value="21">
            <text:p><text:s/>21,0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GENZIA DI TUTELA DELLA SALUTE CITTA METROPOLITANA ATS DELLA CITTA METROPOLITANA DI MILANO</text:p>
          </table:table-cell>
          <table:table-cell office:value-type="float" office:value="9320520969">
            <text:p>9320520969</text:p>
          </table:table-cell>
          <table:table-cell table:number-columns-repeated="2" office:value-type="float" office:value="599.09">
            <text:p><text:s/>599,09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S.ANTONIO S.A.S - MI8102 DEL DR. DAVIDE LUZZANI E C. - COD. 8102</text:p>
          </table:table-cell>
          <table:table-cell office:value-type="float" office:value="3272160965">
            <text:p>3272160965</text:p>
          </table:table-cell>
          <table:table-cell office:value-type="float" office:value="30">
            <text:p><text:s/>30,00 <text:s text:c="3"/></text:p>
          </table:table-cell>
          <table:table-cell office:value-type="float" office:value="27.28">
            <text:p><text:s/>27,28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I ROBBIANO DOTT.SSA POZZOLI EMMA-MI1118 COD. 1118</text:p>
          </table:table-cell>
          <table:table-cell office:value-type="string">
            <text:p>PZZMME52D52E063F</text:p>
          </table:table-cell>
          <table:table-cell office:value-type="float" office:value="67.71">
            <text:p><text:s/>67,71 <text:s text:c="3"/></text:p>
          </table:table-cell>
          <table:table-cell office:value-type="float" office:value="55.5">
            <text:p><text:s/>55,5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DON BOSCO - MI1294 COD 1294</text:p>
          </table:table-cell>
          <table:table-cell office:value-type="string">
            <text:p>PRCMNC58B50E801F</text:p>
          </table:table-cell>
          <table:table-cell office:value-type="float" office:value="44.65">
            <text:p><text:s/>44,65 <text:s text:c="3"/></text:p>
          </table:table-cell>
          <table:table-cell office:value-type="float" office:value="36.6">
            <text:p><text:s/>36,6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POZZOLI SNC - MI8189 DI D. E R. POZZOLI - SEDE 10 CESANO MADERNO</text:p>
          </table:table-cell>
          <table:table-cell office:value-type="float" office:value="10473410966">
            <text:p>10473410966</text:p>
          </table:table-cell>
          <table:table-cell office:value-type="float" office:value="16.1">
            <text:p><text:s/>16,10 <text:s text:c="3"/></text:p>
          </table:table-cell>
          <table:table-cell office:value-type="float" office:value="13.2">
            <text:p><text:s/>13,20 <text:s text:c="3"/></text:p>
          </table:table-cell>
          <table:table-cell table:number-columns-repeated="1019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FARMACIA MORETTI SIMONA - MI8086 COD. MI 8086</text:p>
          </table:table-cell>
          <table:table-cell office:value-type="string">
            <text:p>MRTSMN69L47F205O</text:p>
          </table:table-cell>
          <table:table-cell office:value-type="float" office:value="71">
            <text:p><text:s/>71,00 <text:s text:c="3"/></text:p>
          </table:table-cell>
          <table:table-cell office:value-type="float" office:value="58.2">
            <text:p><text:s/>58,20 <text:s text:c="3"/></text:p>
          </table:table-cell>
          <table:table-cell table:number-columns-repeated="1019"/>
        </table:table-row>
        <table:table-row table:style-name="ro1">
          <table:table-cell office:value-type="float" office:value="3112">
            <text:p>3112</text:p>
          </table:table-cell>
          <table:table-cell office:value-type="string">
            <text:p>ARCA DI COMO-COOPERATIVA SOCIALE SOCIETA' COOPERATIVA SOCIALE</text:p>
          </table:table-cell>
          <table:table-cell office:value-type="float" office:value="1489930139">
            <text:p>1489930139</text:p>
          </table:table-cell>
          <table:table-cell table:number-columns-repeated="2" office:value-type="float" office:value="13440">
            <text:p><text:s/>13.440,00 <text:s text:c="3"/></text:p>
          </table:table-cell>
          <table:table-cell table:number-columns-repeated="1019"/>
        </table:table-row>
        <table:table-row table:style-name="ro1">
          <table:table-cell office:value-type="float" office:value="3112">
            <text:p>3112</text:p>
          </table:table-cell>
          <table:table-cell office:value-type="string">
            <text:p>COOPERATIVA SOCIALE DI BESSIMO ONLUS </text:p>
          </table:table-cell>
          <table:table-cell office:value-type="float" office:value="1091620177">
            <text:p>1091620177</text:p>
          </table:table-cell>
          <table:table-cell office:value-type="float" office:value="18289.85">
            <text:p><text:s/>18.289,85 <text:s text:c="3"/></text:p>
          </table:table-cell>
          <table:table-cell office:value-type="float" office:value="17418.9">
            <text:p><text:s/>17.418,90 <text:s text:c="3"/></text:p>
          </table:table-cell>
          <table:table-cell table:number-columns-repeated="1019"/>
        </table:table-row>
        <table:table-row table:style-name="ro1">
          <table:table-cell office:value-type="float" office:value="3112">
            <text:p>3112</text:p>
          </table:table-cell>
          <table:table-cell office:value-type="string">
            <text:p>IL GABBIANO ODV ASSOCIAZIONE COMUNITA'</text:p>
          </table:table-cell>
          <table:table-cell office:value-type="float" office:value="7124640157">
            <text:p>7124640157</text:p>
          </table:table-cell>
          <table:table-cell table:number-columns-repeated="2" office:value-type="float" office:value="12240">
            <text:p><text:s/>12.240,0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GRIFFINI DR.SSA COMOTTI ANNA - LC0134 </text:p>
          </table:table-cell>
          <table:table-cell office:value-type="string">
            <text:p>CMTNCL71R54F133L</text:p>
          </table:table-cell>
          <table:table-cell office:value-type="float" office:value="30043.5">
            <text:p><text:s/>30.043,50 <text:s text:c="3"/></text:p>
          </table:table-cell>
          <table:table-cell office:value-type="float" office:value="28189.89">
            <text:p><text:s/>28.189,8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I CERNUSCO LOMBARDONE SAS - LC0196 DI MAURI DOTT. AUGUSTO</text:p>
          </table:table-cell>
          <table:table-cell office:value-type="float" office:value="3916320132">
            <text:p>3916320132</text:p>
          </table:table-cell>
          <table:table-cell office:value-type="float" office:value="15443">
            <text:p><text:s/>15.443,00 <text:s text:c="3"/></text:p>
          </table:table-cell>
          <table:table-cell office:value-type="float" office:value="14822.28">
            <text:p><text:s/>14.822,2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ASTELLI VEDANO <text:s/>AL LAMBRO SRL - MI8138 </text:p>
          </table:table-cell>
          <table:table-cell office:value-type="float" office:value="9720920967">
            <text:p>9720920967</text:p>
          </table:table-cell>
          <table:table-cell office:value-type="float" office:value="12336.73">
            <text:p><text:s/>12.336,73 <text:s text:c="3"/></text:p>
          </table:table-cell>
          <table:table-cell office:value-type="float" office:value="11834.48">
            <text:p><text:s/>11.834,4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GHIOZZI SAS DI FERNANDA GHIOZZI &amp; C. MI 08130</text:p>
          </table:table-cell>
          <table:table-cell office:value-type="float" office:value="8318030965">
            <text:p>8318030965</text:p>
          </table:table-cell>
          <table:table-cell office:value-type="float" office:value="4521.3">
            <text:p><text:s/>4.521,30 <text:s text:c="3"/></text:p>
          </table:table-cell>
          <table:table-cell office:value-type="float" office:value="4319.76">
            <text:p><text:s/>4.319,7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TREVISAN - MI8063 COD. 8063</text:p>
          </table:table-cell>
          <table:table-cell office:value-type="string">
            <text:p>FRRLNZ64T18F205O</text:p>
          </table:table-cell>
          <table:table-cell office:value-type="float" office:value="16701.62">
            <text:p><text:s/>16.701,62 <text:s text:c="3"/></text:p>
          </table:table-cell>
          <table:table-cell office:value-type="float" office:value="16010.95">
            <text:p><text:s/>16.010,9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NTICA FARMACIA DEL LAGO SNC </text:p>
          </table:table-cell>
          <table:table-cell office:value-type="float" office:value="2637840139">
            <text:p>2637840139</text:p>
          </table:table-cell>
          <table:table-cell office:value-type="float" office:value="10847.13">
            <text:p><text:s/>10.847,13 <text:s text:c="3"/></text:p>
          </table:table-cell>
          <table:table-cell office:value-type="float" office:value="10420.84">
            <text:p><text:s/>10.420,8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ERETTA - MI8052 </text:p>
          </table:table-cell>
          <table:table-cell office:value-type="string">
            <text:p>BRTMNL72T09F205V</text:p>
          </table:table-cell>
          <table:table-cell office:value-type="float" office:value="11027.27">
            <text:p><text:s/>11.027,27 <text:s text:c="3"/></text:p>
          </table:table-cell>
          <table:table-cell office:value-type="float" office:value="10527.43">
            <text:p><text:s/>10.527,4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NUOVA SRL - MI8120 </text:p>
          </table:table-cell>
          <table:table-cell office:value-type="float" office:value="8889070960">
            <text:p>8889070960</text:p>
          </table:table-cell>
          <table:table-cell office:value-type="float" office:value="8969.64">
            <text:p><text:s/>8.969,64 <text:s text:c="3"/></text:p>
          </table:table-cell>
          <table:table-cell office:value-type="float" office:value="8615.13">
            <text:p><text:s/>8.615,1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S. MARIA NASCENTE SNC DOTT MARONI E CONSO - MI8087 COD. 8087</text:p>
          </table:table-cell>
          <table:table-cell office:value-type="float" office:value="6376260961">
            <text:p>6376260961</text:p>
          </table:table-cell>
          <table:table-cell office:value-type="float" office:value="11863.99">
            <text:p><text:s/>11.863,99 <text:s text:c="3"/></text:p>
          </table:table-cell>
          <table:table-cell office:value-type="float" office:value="11363.56">
            <text:p><text:s/>11.363,5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CLEMENTE SNC - COD. 8152 </text:p>
          </table:table-cell>
          <table:table-cell office:value-type="float" office:value="9902750968">
            <text:p>9902750968</text:p>
          </table:table-cell>
          <table:table-cell office:value-type="float" office:value="5715.03">
            <text:p><text:s/>5.715,03 <text:s text:c="3"/></text:p>
          </table:table-cell>
          <table:table-cell office:value-type="float" office:value="5430.22">
            <text:p><text:s/>5.430,2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TRIANTE DI FARMACIA SPINA SAS - MI8165 DEL DR. SAMARITANI GIUSEPPE &amp; C.</text:p>
          </table:table-cell>
          <table:table-cell office:value-type="float" office:value="10135240967">
            <text:p>10135240967</text:p>
          </table:table-cell>
          <table:table-cell office:value-type="float" office:value="12937.08">
            <text:p><text:s/>12.937,08 <text:s text:c="3"/></text:p>
          </table:table-cell>
          <table:table-cell office:value-type="float" office:value="12381.48">
            <text:p><text:s/>12.381,4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RONDO' DOTT. RONDANINI - MI8045 COD. 8045</text:p>
          </table:table-cell>
          <table:table-cell office:value-type="string">
            <text:p>RNDMCL65E23E514R</text:p>
          </table:table-cell>
          <table:table-cell office:value-type="float" office:value="24289.31">
            <text:p><text:s/>24.289,31 <text:s text:c="3"/></text:p>
          </table:table-cell>
          <table:table-cell office:value-type="float" office:value="22395.54">
            <text:p><text:s/>22.395,5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MI1335 FARMACIA DI PAINA DI TABORELLI A. COD. 1335</text:p>
          </table:table-cell>
          <table:table-cell office:value-type="string">
            <text:p>TBRNGL63A09C933F</text:p>
          </table:table-cell>
          <table:table-cell office:value-type="float" office:value="11650.37">
            <text:p><text:s/>11.650,37 <text:s text:c="3"/></text:p>
          </table:table-cell>
          <table:table-cell office:value-type="float" office:value="11150.37">
            <text:p><text:s/>11.150,3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NEGRI DR. SENIGAGLIA A. - MI8050 COD. 8050</text:p>
          </table:table-cell>
          <table:table-cell office:value-type="string">
            <text:p>SNGNNL62S44F704B</text:p>
          </table:table-cell>
          <table:table-cell office:value-type="float" office:value="2074.25">
            <text:p><text:s/>2.074,25 <text:s text:c="3"/></text:p>
          </table:table-cell>
          <table:table-cell office:value-type="float" office:value="1994.47">
            <text:p><text:s/>1.994,4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CARLO SNC - MI8200 DI ALESSANDRO E PAOLO MOTTA</text:p>
          </table:table-cell>
          <table:table-cell office:value-type="float" office:value="11040040963">
            <text:p>11040040963</text:p>
          </table:table-cell>
          <table:table-cell office:value-type="float" office:value="9836.02">
            <text:p><text:s/>9.836,02 <text:s text:c="3"/></text:p>
          </table:table-cell>
          <table:table-cell office:value-type="float" office:value="9369.9">
            <text:p><text:s/>9.369,9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RITTELLI DITTA INDIVIDUALE - MI8158 </text:p>
          </table:table-cell>
          <table:table-cell office:value-type="string">
            <text:p>BRTNRC86L27D122I</text:p>
          </table:table-cell>
          <table:table-cell office:value-type="float" office:value="491.86">
            <text:p><text:s/>491,86 <text:s text:c="3"/></text:p>
          </table:table-cell>
          <table:table-cell office:value-type="float" office:value="472.94">
            <text:p><text:s/>472,9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ELVEZIA SRL - MI8171 </text:p>
          </table:table-cell>
          <table:table-cell office:value-type="float" office:value="10283000965">
            <text:p>10283000965</text:p>
          </table:table-cell>
          <table:table-cell office:value-type="float" office:value="893.35">
            <text:p><text:s/>893,35 <text:s text:c="3"/></text:p>
          </table:table-cell>
          <table:table-cell office:value-type="float" office:value="858.98">
            <text:p><text:s/>858,9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OMBELLO - MI4016 DR.SSA ANNA MARIA PELLACANI - COD. 4016</text:p>
          </table:table-cell>
          <table:table-cell office:value-type="string">
            <text:p>PLLNMR67S67H264U</text:p>
          </table:table-cell>
          <table:table-cell office:value-type="float" office:value="8410.9">
            <text:p><text:s/>8.410,90 <text:s text:c="3"/></text:p>
          </table:table-cell>
          <table:table-cell office:value-type="float" office:value="8060.48">
            <text:p><text:s/>8.060,4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TRIVULZIO FACCHINETTI SNC DEL DR FERDINANDO ANDERLONI - MI 8136</text:p>
          </table:table-cell>
          <table:table-cell office:value-type="float" office:value="9718210967">
            <text:p>9718210967</text:p>
          </table:table-cell>
          <table:table-cell office:value-type="float" office:value="19090.77">
            <text:p><text:s/>19.090,77 <text:s text:c="3"/></text:p>
          </table:table-cell>
          <table:table-cell office:value-type="float" office:value="17995.48">
            <text:p><text:s/>17.995,4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VERDI SNC - MI8177 </text:p>
          </table:table-cell>
          <table:table-cell office:value-type="float" office:value="10257100965">
            <text:p>10257100965</text:p>
          </table:table-cell>
          <table:table-cell office:value-type="float" office:value="34.5">
            <text:p><text:s/>34,50 <text:s text:c="3"/></text:p>
          </table:table-cell>
          <table:table-cell office:value-type="float" office:value="33.18">
            <text:p><text:s/>33,1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PAOLO DOTT. BONFANTI CARLO </text:p>
          </table:table-cell>
          <table:table-cell office:value-type="string">
            <text:p>BNFCRL74T15A794B</text:p>
          </table:table-cell>
          <table:table-cell office:value-type="float" office:value="17555.25">
            <text:p><text:s/>17.555,25 <text:s text:c="3"/></text:p>
          </table:table-cell>
          <table:table-cell office:value-type="float" office:value="16860.21">
            <text:p><text:s/>16.860,2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I CASATENOVO SNC - LC0164 </text:p>
          </table:table-cell>
          <table:table-cell office:value-type="float" office:value="3616680132">
            <text:p>3616680132</text:p>
          </table:table-cell>
          <table:table-cell office:value-type="float" office:value="6762.65">
            <text:p><text:s/>6.762,65 <text:s text:c="3"/></text:p>
          </table:table-cell>
          <table:table-cell office:value-type="float" office:value="6502.55">
            <text:p><text:s/>6.502,5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MI8117 FARMACIA DANTE DI DOTT COCCHI <text:s/>SNC COD. 8117</text:p>
          </table:table-cell>
          <table:table-cell office:value-type="float" office:value="8421960967">
            <text:p>8421960967</text:p>
          </table:table-cell>
          <table:table-cell office:value-type="float" office:value="35836.66">
            <text:p><text:s/>35.836,66 <text:s text:c="3"/></text:p>
          </table:table-cell>
          <table:table-cell office:value-type="float" office:value="33928.65">
            <text:p><text:s/>33.928,6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ARATI SRL - MI8196 </text:p>
          </table:table-cell>
          <table:table-cell office:value-type="float" office:value="11026710969">
            <text:p>11026710969</text:p>
          </table:table-cell>
          <table:table-cell office:value-type="float" office:value="10415.9">
            <text:p><text:s/>10.415,90 <text:s text:c="3"/></text:p>
          </table:table-cell>
          <table:table-cell office:value-type="float" office:value="9997.76">
            <text:p><text:s/>9.997,7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ICCALUGA - MI8082 DI PICCALUGA DR.SSA SILVIA</text:p>
          </table:table-cell>
          <table:table-cell office:value-type="string">
            <text:p>PCCSLV59C70F205H</text:p>
          </table:table-cell>
          <table:table-cell office:value-type="float" office:value="15032.97">
            <text:p><text:s/>15.032,97 <text:s text:c="3"/></text:p>
          </table:table-cell>
          <table:table-cell office:value-type="float" office:value="14243.97">
            <text:p><text:s/>14.243,9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VILLA DEL DR CORBISIERO ROBERTO MARIA MI8128</text:p>
          </table:table-cell>
          <table:table-cell office:value-type="string">
            <text:p>CRBRRT65M12F704L</text:p>
          </table:table-cell>
          <table:table-cell office:value-type="float" office:value="6427.65">
            <text:p><text:s/>6.427,65 <text:s text:c="3"/></text:p>
          </table:table-cell>
          <table:table-cell office:value-type="float" office:value="6167.47">
            <text:p><text:s/>6.167,4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VELASCA SNC - MI8179 DI DANIELA BARBIERI E VILMA VISMARA</text:p>
          </table:table-cell>
          <table:table-cell office:value-type="float" office:value="10423100964">
            <text:p>10423100964</text:p>
          </table:table-cell>
          <table:table-cell office:value-type="float" office:value="1924.13">
            <text:p><text:s/>1.924,13 <text:s text:c="3"/></text:p>
          </table:table-cell>
          <table:table-cell office:value-type="float" office:value="1835.46">
            <text:p><text:s/>1.835,4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I CALCO </text:p>
          </table:table-cell>
          <table:table-cell office:value-type="float" office:value="2197440130">
            <text:p>2197440130</text:p>
          </table:table-cell>
          <table:table-cell office:value-type="float" office:value="12356.25">
            <text:p><text:s/>12.356,25 <text:s text:c="3"/></text:p>
          </table:table-cell>
          <table:table-cell office:value-type="float" office:value="11881">
            <text:p><text:s/>11.881,0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CAVENAGO B. SERVIZI STRUMENTALI SPA - MI0093 FARMACIA COD. 93</text:p>
          </table:table-cell>
          <table:table-cell office:value-type="float" office:value="2546620960">
            <text:p>2546620960</text:p>
          </table:table-cell>
          <table:table-cell office:value-type="float" office:value="7533.97">
            <text:p><text:s/>7.533,97 <text:s text:c="3"/></text:p>
          </table:table-cell>
          <table:table-cell office:value-type="float" office:value="7224.46">
            <text:p><text:s/>7.224,4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CIVICHE FARMACIE DESIO SPA - MI8020 FARMACIA COM.3-VIA SEMPIONE 2 COD. 8020</text:p>
          </table:table-cell>
          <table:table-cell office:value-type="float" office:value="3754460966">
            <text:p>3754460966</text:p>
          </table:table-cell>
          <table:table-cell office:value-type="float" office:value="9056.67">
            <text:p><text:s/>9.056,67 <text:s text:c="3"/></text:p>
          </table:table-cell>
          <table:table-cell office:value-type="float" office:value="8697.1">
            <text:p><text:s/>8.697,1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LISSONE FARMACIE SPA FARM.COM. 1 - MI0465 COD. 465</text:p>
          </table:table-cell>
          <table:table-cell office:value-type="float" office:value="2787850961">
            <text:p>2787850961</text:p>
          </table:table-cell>
          <table:table-cell office:value-type="float" office:value="5433.33">
            <text:p><text:s/>5.433,33 <text:s text:c="3"/></text:p>
          </table:table-cell>
          <table:table-cell office:value-type="float" office:value="5165.48">
            <text:p><text:s/>5.165,4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I.D.A. SNC DI ANNA GANDINI </text:p>
          </table:table-cell>
          <table:table-cell office:value-type="float" office:value="9950040965">
            <text:p>9950040965</text:p>
          </table:table-cell>
          <table:table-cell office:value-type="float" office:value="2179.12">
            <text:p><text:s/>2.179,12 <text:s text:c="3"/></text:p>
          </table:table-cell>
          <table:table-cell office:value-type="float" office:value="2051.64">
            <text:p><text:s/>2.051,6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LA CA' SNC - MI8178 </text:p>
          </table:table-cell>
          <table:table-cell office:value-type="float" office:value="10348360966">
            <text:p>10348360966</text:p>
          </table:table-cell>
          <table:table-cell office:value-type="float" office:value="3694.25">
            <text:p><text:s/>3.694,25 <text:s text:c="3"/></text:p>
          </table:table-cell>
          <table:table-cell office:value-type="float" office:value="3552.16">
            <text:p><text:s/>3.552,1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ERATI SAS - MI8208 DI MERATI ALBERTO L &amp; C</text:p>
          </table:table-cell>
          <table:table-cell office:value-type="float" office:value="11445820969">
            <text:p>11445820969</text:p>
          </table:table-cell>
          <table:table-cell office:value-type="float" office:value="10262.55">
            <text:p><text:s/>10.262,55 <text:s text:c="3"/></text:p>
          </table:table-cell>
          <table:table-cell office:value-type="float" office:value="9860.56">
            <text:p><text:s/>9.860,5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OMUNALE DI CASARGO - LC0018 </text:p>
          </table:table-cell>
          <table:table-cell office:value-type="float" office:value="561530130">
            <text:p>561530130</text:p>
          </table:table-cell>
          <table:table-cell office:value-type="float" office:value="2025.17">
            <text:p><text:s/>2.025,17 <text:s text:c="3"/></text:p>
          </table:table-cell>
          <table:table-cell office:value-type="float" office:value="1946.17">
            <text:p><text:s/>1.946,1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VAREDO - COD 8081 DI ANDREA MANDELLI &amp; C. SAS</text:p>
          </table:table-cell>
          <table:table-cell office:value-type="float" office:value="6095950967">
            <text:p>6095950967</text:p>
          </table:table-cell>
          <table:table-cell office:value-type="float" office:value="12001.52">
            <text:p><text:s/>12.001,52 <text:s text:c="3"/></text:p>
          </table:table-cell>
          <table:table-cell office:value-type="float" office:value="11522.21">
            <text:p><text:s/>11.522,2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LA MIA FARMACIA SRL - MI8194 </text:p>
          </table:table-cell>
          <table:table-cell office:value-type="float" office:value="10967390963">
            <text:p>10967390963</text:p>
          </table:table-cell>
          <table:table-cell office:value-type="float" office:value="2343.82">
            <text:p><text:s/>2.343,82 <text:s text:c="3"/></text:p>
          </table:table-cell>
          <table:table-cell office:value-type="float" office:value="2253.67">
            <text:p><text:s/>2.253,6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EDRANI </text:p>
          </table:table-cell>
          <table:table-cell office:value-type="string">
            <text:p>PDRDCR58T55D981U</text:p>
          </table:table-cell>
          <table:table-cell office:value-type="float" office:value="2229.22">
            <text:p><text:s/>2.229,22 <text:s text:c="3"/></text:p>
          </table:table-cell>
          <table:table-cell office:value-type="float" office:value="2143.48">
            <text:p><text:s/>2.143,4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SSP SPA - FARM.COM. VAREDO - MI8057 COD. 8057</text:p>
          </table:table-cell>
          <table:table-cell office:value-type="float" office:value="2585280965">
            <text:p>2585280965</text:p>
          </table:table-cell>
          <table:table-cell office:value-type="float" office:value="5751.81">
            <text:p><text:s/>5.751,81 <text:s text:c="3"/></text:p>
          </table:table-cell>
          <table:table-cell office:value-type="float" office:value="5477.74">
            <text:p><text:s/>5.477,7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.CO.M. Spa </text:p>
          </table:table-cell>
          <table:table-cell office:value-type="float" office:value="2730670961">
            <text:p>2730670961</text:p>
          </table:table-cell>
          <table:table-cell office:value-type="float" office:value="67628.82">
            <text:p><text:s/>67.628,82 <text:s text:c="3"/></text:p>
          </table:table-cell>
          <table:table-cell office:value-type="float" office:value="64849.87">
            <text:p><text:s/>64.849,8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ENNETTA SNC - MI8077 DI PENNETTA A. &amp; COMI G. COD. 8077</text:p>
          </table:table-cell>
          <table:table-cell office:value-type="float" office:value="5772650965">
            <text:p>5772650965</text:p>
          </table:table-cell>
          <table:table-cell office:value-type="float" office:value="8062.59">
            <text:p><text:s/>8.062,59 <text:s text:c="3"/></text:p>
          </table:table-cell>
          <table:table-cell office:value-type="float" office:value="7725.64">
            <text:p><text:s/>7.725,6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ONCUCCO SNC - MI8163 DR R. E L. MAZZOLENI</text:p>
          </table:table-cell>
          <table:table-cell office:value-type="float" office:value="10107330960">
            <text:p>10107330960</text:p>
          </table:table-cell>
          <table:table-cell office:value-type="float" office:value="23200.06">
            <text:p><text:s/>23.200,06 <text:s text:c="3"/></text:p>
          </table:table-cell>
          <table:table-cell office:value-type="float" office:value="21710.12">
            <text:p><text:s/>21.710,1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GIORGIO - DR. CALO' FEDERICO COD. 8124</text:p>
          </table:table-cell>
          <table:table-cell office:value-type="string">
            <text:p>CLAFRC82T19F205I</text:p>
          </table:table-cell>
          <table:table-cell office:value-type="float" office:value="3855.81">
            <text:p><text:s/>3.855,81 <text:s text:c="3"/></text:p>
          </table:table-cell>
          <table:table-cell office:value-type="float" office:value="3671.07">
            <text:p><text:s/>3.671,0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RITTELLI SAS - MI8211 </text:p>
          </table:table-cell>
          <table:table-cell office:value-type="float" office:value="11494240960">
            <text:p>11494240960</text:p>
          </table:table-cell>
          <table:table-cell office:value-type="float" office:value="635.21">
            <text:p><text:s/>635,21 <text:s text:c="3"/></text:p>
          </table:table-cell>
          <table:table-cell office:value-type="float" office:value="608.86">
            <text:p><text:s/>608,8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ALDEGHI SNC </text:p>
          </table:table-cell>
          <table:table-cell office:value-type="float" office:value="2449410139">
            <text:p>2449410139</text:p>
          </table:table-cell>
          <table:table-cell office:value-type="float" office:value="7609.17">
            <text:p><text:s/>7.609,17 <text:s text:c="3"/></text:p>
          </table:table-cell>
          <table:table-cell office:value-type="float" office:value="7287.56">
            <text:p><text:s/>7.287,5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. ANTONIO SNC <text:s/>- LC0197 DEI DOTT.RI ZULIANI C. &amp; MAFFEI D.</text:p>
          </table:table-cell>
          <table:table-cell office:value-type="float" office:value="3717890135">
            <text:p>3717890135</text:p>
          </table:table-cell>
          <table:table-cell office:value-type="float" office:value="1777.31">
            <text:p><text:s/>1.777,31 <text:s text:c="3"/></text:p>
          </table:table-cell>
          <table:table-cell office:value-type="float" office:value="1708.95">
            <text:p><text:s/>1.708,9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SSP SPA - FARMACIA COM. MEDA - MI 8135 COD.8135</text:p>
          </table:table-cell>
          <table:table-cell office:value-type="float" office:value="2585280965">
            <text:p>2585280965</text:p>
          </table:table-cell>
          <table:table-cell office:value-type="float" office:value="4802.28">
            <text:p><text:s/>4.802,28 <text:s text:c="3"/></text:p>
          </table:table-cell>
          <table:table-cell office:value-type="float" office:value="4588.41">
            <text:p><text:s/>4.588,4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GIGLIO DR. COSIMO SRL - LC0154 </text:p>
          </table:table-cell>
          <table:table-cell office:value-type="float" office:value="3413810130">
            <text:p>3413810130</text:p>
          </table:table-cell>
          <table:table-cell office:value-type="float" office:value="12193.67">
            <text:p><text:s/>12.193,67 <text:s text:c="3"/></text:p>
          </table:table-cell>
          <table:table-cell office:value-type="float" office:value="11700.93">
            <text:p><text:s/>11.700,9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OMUNALE DI ESINO LARIO - LC0019 </text:p>
          </table:table-cell>
          <table:table-cell office:value-type="float" office:value="432770139">
            <text:p>432770139</text:p>
          </table:table-cell>
          <table:table-cell office:value-type="float" office:value="2029.23">
            <text:p><text:s/>2.029,23 <text:s text:c="3"/></text:p>
          </table:table-cell>
          <table:table-cell office:value-type="float" office:value="1951.18">
            <text:p><text:s/>1.951,1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ODANO SAS - LC 0187 DELLA DOTT.SSA SODANO ORNELLA</text:p>
          </table:table-cell>
          <table:table-cell office:value-type="float" office:value="3797940131">
            <text:p>3797940131</text:p>
          </table:table-cell>
          <table:table-cell office:value-type="float" office:value="13133.73">
            <text:p><text:s/>13.133,73 <text:s text:c="3"/></text:p>
          </table:table-cell>
          <table:table-cell office:value-type="float" office:value="12614">
            <text:p><text:s/>12.614,0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PATARO SNC DI SPATARO CAMMARATA MARIO &amp; C. - LC0174</text:p>
          </table:table-cell>
          <table:table-cell office:value-type="float" office:value="3714770132">
            <text:p>3714770132</text:p>
          </table:table-cell>
          <table:table-cell office:value-type="float" office:value="9190.83">
            <text:p><text:s/>9.190,83 <text:s text:c="3"/></text:p>
          </table:table-cell>
          <table:table-cell office:value-type="float" office:value="8833.52">
            <text:p><text:s/>8.833,5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.G.S. SRL - LC0195 </text:p>
          </table:table-cell>
          <table:table-cell office:value-type="float" office:value="3898510130">
            <text:p>3898510130</text:p>
          </table:table-cell>
          <table:table-cell office:value-type="float" office:value="5693.34">
            <text:p><text:s/>5.693,34 <text:s text:c="3"/></text:p>
          </table:table-cell>
          <table:table-cell office:value-type="float" office:value="5466.67">
            <text:p><text:s/>5.466,6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OTTA SRL - MI8180 </text:p>
          </table:table-cell>
          <table:table-cell office:value-type="float" office:value="10516380960">
            <text:p>10516380960</text:p>
          </table:table-cell>
          <table:table-cell office:value-type="float" office:value="7216.66">
            <text:p><text:s/>7.216,66 <text:s text:c="3"/></text:p>
          </table:table-cell>
          <table:table-cell office:value-type="float" office:value="6912.78">
            <text:p><text:s/>6.912,7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ASAGLIA DR. M.L.C. BASAGLIA - MI8034 COD. 8034</text:p>
          </table:table-cell>
          <table:table-cell office:value-type="string">
            <text:p>BSGMLC58C54M052K</text:p>
          </table:table-cell>
          <table:table-cell office:value-type="float" office:value="18543.98">
            <text:p><text:s/>18.543,98 <text:s text:c="3"/></text:p>
          </table:table-cell>
          <table:table-cell office:value-type="float" office:value="17820.01">
            <text:p><text:s/>17.820,0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NOVA - MI8042 COD. 8042</text:p>
          </table:table-cell>
          <table:table-cell office:value-type="float" office:value="4150760967">
            <text:p>4150760967</text:p>
          </table:table-cell>
          <table:table-cell office:value-type="float" office:value="22345.93">
            <text:p><text:s/>22.345,93 <text:s text:c="3"/></text:p>
          </table:table-cell>
          <table:table-cell office:value-type="float" office:value="21172.14">
            <text:p><text:s/>21.172,1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VILLANOVA DI FERRARO BARBARA - MI8118 COD 08118</text:p>
          </table:table-cell>
          <table:table-cell office:value-type="string">
            <text:p>FRRBBR71B66L500Q</text:p>
          </table:table-cell>
          <table:table-cell office:value-type="float" office:value="4106.07">
            <text:p><text:s/>4.106,07 <text:s text:c="3"/></text:p>
          </table:table-cell>
          <table:table-cell office:value-type="float" office:value="3863.39">
            <text:p><text:s/>3.863,3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GIACOMO SNC - MI8181 DI GIUSEPPE PETTITI E PAOLA SCARRONE</text:p>
          </table:table-cell>
          <table:table-cell office:value-type="float" office:value="10402940968">
            <text:p>10402940968</text:p>
          </table:table-cell>
          <table:table-cell office:value-type="float" office:value="1901.96">
            <text:p><text:s/>1.901,96 <text:s text:c="3"/></text:p>
          </table:table-cell>
          <table:table-cell office:value-type="float" office:value="1820.75">
            <text:p><text:s/>1.820,7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I NIBIONNO </text:p>
          </table:table-cell>
          <table:table-cell office:value-type="string">
            <text:p>GCLSFN51T41G220H</text:p>
          </table:table-cell>
          <table:table-cell office:value-type="float" office:value="9476.89">
            <text:p><text:s/>9.476,89 <text:s text:c="3"/></text:p>
          </table:table-cell>
          <table:table-cell office:value-type="float" office:value="9102.41">
            <text:p><text:s/>9.102,4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ONTIGGIA SRL - LC0190 </text:p>
          </table:table-cell>
          <table:table-cell office:value-type="float" office:value="3852940133">
            <text:p>3852940133</text:p>
          </table:table-cell>
          <table:table-cell office:value-type="float" office:value="4081.86">
            <text:p><text:s/>4.081,86 <text:s text:c="3"/></text:p>
          </table:table-cell>
          <table:table-cell office:value-type="float" office:value="3924.87">
            <text:p><text:s/>3.924,8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SSP SPA - FARMACIA COM. 3 - MI0223 COD. 223</text:p>
          </table:table-cell>
          <table:table-cell office:value-type="float" office:value="2585280965">
            <text:p>2585280965</text:p>
          </table:table-cell>
          <table:table-cell office:value-type="float" office:value="5672.63">
            <text:p><text:s/>5.672,63 <text:s text:c="3"/></text:p>
          </table:table-cell>
          <table:table-cell office:value-type="float" office:value="5415.23">
            <text:p><text:s/>5.415,2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SSP SPA - FARMACIA COM. 2 - MI0481 COD. 481</text:p>
          </table:table-cell>
          <table:table-cell office:value-type="float" office:value="2585280965">
            <text:p>2585280965</text:p>
          </table:table-cell>
          <table:table-cell office:value-type="float" office:value="7339.69">
            <text:p><text:s/>7.339,69 <text:s text:c="3"/></text:p>
          </table:table-cell>
          <table:table-cell office:value-type="float" office:value="7016.27">
            <text:p><text:s/>7.016,2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EL CORSO SNC - LC0176 </text:p>
          </table:table-cell>
          <table:table-cell office:value-type="float" office:value="3712470131">
            <text:p>3712470131</text:p>
          </table:table-cell>
          <table:table-cell office:value-type="float" office:value="3348.78">
            <text:p><text:s/>3.348,78 <text:s text:c="3"/></text:p>
          </table:table-cell>
          <table:table-cell office:value-type="float" office:value="3219.98">
            <text:p><text:s/>3.219,9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ONATO </text:p>
          </table:table-cell>
          <table:table-cell office:value-type="string">
            <text:p>BNTNLT62A68L872S</text:p>
          </table:table-cell>
          <table:table-cell office:value-type="float" office:value="7610.17">
            <text:p><text:s/>7.610,17 <text:s text:c="3"/></text:p>
          </table:table-cell>
          <table:table-cell office:value-type="float" office:value="7305.92">
            <text:p><text:s/>7.305,9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MIRO SRL - LC0189 </text:p>
          </table:table-cell>
          <table:table-cell office:value-type="float" office:value="3816140135">
            <text:p>3816140135</text:p>
          </table:table-cell>
          <table:table-cell office:value-type="float" office:value="2199.89">
            <text:p><text:s/>2.199,89 <text:s text:c="3"/></text:p>
          </table:table-cell>
          <table:table-cell office:value-type="float" office:value="2115.28">
            <text:p><text:s/>2.115,2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Z.SPEC.MULTISERVIZI MUGGIO' FARM.COM. 3 - MI1572 COD. 1572</text:p>
          </table:table-cell>
          <table:table-cell office:value-type="float" office:value="2654490966">
            <text:p>2654490966</text:p>
          </table:table-cell>
          <table:table-cell office:value-type="float" office:value="5475.52">
            <text:p><text:s/>5.475,52 <text:s text:c="3"/></text:p>
          </table:table-cell>
          <table:table-cell office:value-type="float" office:value="5264.92">
            <text:p><text:s/>5.264,9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ZIENDA COMUNALE DI SERVIZI - MI1578 FARMACIA COMUNALE 3 MI1578</text:p>
          </table:table-cell>
          <table:table-cell office:value-type="float" office:value="2641320961">
            <text:p>2641320961</text:p>
          </table:table-cell>
          <table:table-cell office:value-type="float" office:value="9749.86">
            <text:p><text:s/>9.749,86 <text:s text:c="3"/></text:p>
          </table:table-cell>
          <table:table-cell office:value-type="float" office:value="9342.41">
            <text:p><text:s/>9.342,4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.DOTT.LIMONTA RANIERI - MI8007 COD.8007</text:p>
          </table:table-cell>
          <table:table-cell office:value-type="string">
            <text:p>LMNRNR59S30L411T</text:p>
          </table:table-cell>
          <table:table-cell office:value-type="float" office:value="13051.84">
            <text:p><text:s/>13.051,84 <text:s text:c="3"/></text:p>
          </table:table-cell>
          <table:table-cell office:value-type="float" office:value="12492.13">
            <text:p><text:s/>12.492,1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I LESMO SNC - MI8202 </text:p>
          </table:table-cell>
          <table:table-cell office:value-type="float" office:value="11012480965">
            <text:p>11012480965</text:p>
          </table:table-cell>
          <table:table-cell office:value-type="float" office:value="997.41">
            <text:p><text:s/>997,41 <text:s text:c="3"/></text:p>
          </table:table-cell>
          <table:table-cell office:value-type="float" office:value="959.05">
            <text:p><text:s/>959,0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RAMBILLA SNC - LC0180 </text:p>
          </table:table-cell>
          <table:table-cell office:value-type="float" office:value="3738320138">
            <text:p>3738320138</text:p>
          </table:table-cell>
          <table:table-cell office:value-type="float" office:value="4334.03">
            <text:p><text:s/>4.334,03 <text:s text:c="3"/></text:p>
          </table:table-cell>
          <table:table-cell office:value-type="float" office:value="4162.23">
            <text:p><text:s/>4.162,2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VIGANO' DI RIVOLTA MARCO E C. SAS-MI8193 </text:p>
          </table:table-cell>
          <table:table-cell office:value-type="float" office:value="10931580962">
            <text:p>10931580962</text:p>
          </table:table-cell>
          <table:table-cell office:value-type="float" office:value="13587.15">
            <text:p><text:s/>13.587,15 <text:s text:c="3"/></text:p>
          </table:table-cell>
          <table:table-cell office:value-type="float" office:value="13064.57">
            <text:p><text:s/>13.064,5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 4 SRL - MI8170 </text:p>
          </table:table-cell>
          <table:table-cell office:value-type="float" office:value="5675640964">
            <text:p>5675640964</text:p>
          </table:table-cell>
          <table:table-cell office:value-type="float" office:value="12432.34">
            <text:p><text:s/>12.432,34 <text:s text:c="3"/></text:p>
          </table:table-cell>
          <table:table-cell office:value-type="float" office:value="11906.14">
            <text:p><text:s/>11.906,1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FUTURA DI VALLE RHO SAS </text:p>
          </table:table-cell>
          <table:table-cell office:value-type="float" office:value="9165570962">
            <text:p>9165570962</text:p>
          </table:table-cell>
          <table:table-cell office:value-type="float" office:value="7916.72">
            <text:p><text:s/>7.916,72 <text:s text:c="3"/></text:p>
          </table:table-cell>
          <table:table-cell office:value-type="float" office:value="7545.09">
            <text:p><text:s/>7.545,0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ERCURIO SNC - COD. 8146 </text:p>
          </table:table-cell>
          <table:table-cell office:value-type="float" office:value="9953790962">
            <text:p>9953790962</text:p>
          </table:table-cell>
          <table:table-cell office:value-type="float" office:value="3225.26">
            <text:p><text:s/>3.225,26 <text:s text:c="3"/></text:p>
          </table:table-cell>
          <table:table-cell office:value-type="float" office:value="3079.63">
            <text:p><text:s/>3.079,6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EL PONTE SNC DI PASSALIA E NERI LC0132</text:p>
          </table:table-cell>
          <table:table-cell office:value-type="float" office:value="3088990134">
            <text:p>3088990134</text:p>
          </table:table-cell>
          <table:table-cell office:value-type="float" office:value="15037.22">
            <text:p><text:s/>15.037,22 <text:s text:c="3"/></text:p>
          </table:table-cell>
          <table:table-cell office:value-type="float" office:value="14209.51">
            <text:p><text:s/>14.209,5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EUROPA SNC - MI8098 DI HIPPO 16 FARMA SRL</text:p>
          </table:table-cell>
          <table:table-cell office:value-type="float" office:value="7123010964">
            <text:p>7123010964</text:p>
          </table:table-cell>
          <table:table-cell office:value-type="float" office:value="4104.68">
            <text:p><text:s/>4.104,68 <text:s text:c="3"/></text:p>
          </table:table-cell>
          <table:table-cell office:value-type="float" office:value="3946.81">
            <text:p><text:s/>3.946,8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TA RITA SAS - MI8104 </text:p>
          </table:table-cell>
          <table:table-cell office:value-type="float" office:value="7544550960">
            <text:p>7544550960</text:p>
          </table:table-cell>
          <table:table-cell office:value-type="float" office:value="1975.34">
            <text:p><text:s/>1.975,34 <text:s text:c="3"/></text:p>
          </table:table-cell>
          <table:table-cell office:value-type="float" office:value="1889.85">
            <text:p><text:s/>1.889,8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BRAVI FARMACIE SRL - MI8188 SEDE LISSONE</text:p>
          </table:table-cell>
          <table:table-cell office:value-type="float" office:value="2943240982">
            <text:p>2943240982</text:p>
          </table:table-cell>
          <table:table-cell office:value-type="float" office:value="17152.72">
            <text:p><text:s/>17.152,72 <text:s text:c="3"/></text:p>
          </table:table-cell>
          <table:table-cell office:value-type="float" office:value="16241.05">
            <text:p><text:s/>16.241,0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EREDO SRL - MI8187 </text:p>
          </table:table-cell>
          <table:table-cell office:value-type="float" office:value="10434170964">
            <text:p>10434170964</text:p>
          </table:table-cell>
          <table:table-cell office:value-type="float" office:value="1702.22">
            <text:p><text:s/>1.702,22 <text:s text:c="3"/></text:p>
          </table:table-cell>
          <table:table-cell office:value-type="float" office:value="1611.14">
            <text:p><text:s/>1.611,1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RIZZI DR. MASSIMO - MI1558 COD. 1558</text:p>
          </table:table-cell>
          <table:table-cell office:value-type="string">
            <text:p>RZZMSM68L05B300L</text:p>
          </table:table-cell>
          <table:table-cell office:value-type="float" office:value="12147.87">
            <text:p><text:s/>12.147,87 <text:s text:c="3"/></text:p>
          </table:table-cell>
          <table:table-cell office:value-type="float" office:value="11672.6">
            <text:p><text:s/>11.672,6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I ROBBIANO DOTT.SSA POZZOLI EMMA-MI1118 COD. 1118</text:p>
          </table:table-cell>
          <table:table-cell office:value-type="string">
            <text:p>PZZMME52D52E063F</text:p>
          </table:table-cell>
          <table:table-cell office:value-type="float" office:value="14946.97">
            <text:p><text:s/>14.946,97 <text:s text:c="3"/></text:p>
          </table:table-cell>
          <table:table-cell office:value-type="float" office:value="14320.06">
            <text:p><text:s/>14.320,0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ON BOSCO - MI1294 COD 1294</text:p>
          </table:table-cell>
          <table:table-cell office:value-type="string">
            <text:p>PRCMNC58B50E801F</text:p>
          </table:table-cell>
          <table:table-cell office:value-type="float" office:value="9028.1">
            <text:p><text:s/>9.028,10 <text:s text:c="3"/></text:p>
          </table:table-cell>
          <table:table-cell office:value-type="float" office:value="8643.08">
            <text:p><text:s/>8.643,0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EGRAMORA snc - MI8054 COD. 8054</text:p>
          </table:table-cell>
          <table:table-cell office:value-type="string">
            <text:p>SGRLSN58H26F704S</text:p>
          </table:table-cell>
          <table:table-cell office:value-type="float" office:value="10820.06">
            <text:p><text:s/>10.820,06 <text:s text:c="3"/></text:p>
          </table:table-cell>
          <table:table-cell office:value-type="float" office:value="10358.52">
            <text:p><text:s/>10.358,5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AMPOFIORENZO SNC - LC 0179 DR. LUCA BARZAGHI &amp; C.</text:p>
          </table:table-cell>
          <table:table-cell office:value-type="float" office:value="9909400963">
            <text:p>9909400963</text:p>
          </table:table-cell>
          <table:table-cell office:value-type="float" office:value="11095.7">
            <text:p><text:s/>11.095,70 <text:s text:c="3"/></text:p>
          </table:table-cell>
          <table:table-cell office:value-type="float" office:value="10653.11">
            <text:p><text:s/>10.653,1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MI1567 FARMACIA FRANCO ARIANI COD. 1567</text:p>
          </table:table-cell>
          <table:table-cell office:value-type="string">
            <text:p>RNALRA67B45F704H</text:p>
          </table:table-cell>
          <table:table-cell office:value-type="float" office:value="11615.64">
            <text:p><text:s/>11.615,64 <text:s text:c="3"/></text:p>
          </table:table-cell>
          <table:table-cell office:value-type="float" office:value="11125.75">
            <text:p><text:s/>11.125,7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EB SPA FARM COM. DI BIRONE DI GIUSSANO - MI0869 COD MI0869</text:p>
          </table:table-cell>
          <table:table-cell office:value-type="float" office:value="2641080961">
            <text:p>2641080961</text:p>
          </table:table-cell>
          <table:table-cell office:value-type="float" office:value="4187.96">
            <text:p><text:s/>4.187,96 <text:s text:c="3"/></text:p>
          </table:table-cell>
          <table:table-cell office:value-type="float" office:value="4026.88">
            <text:p><text:s/>4.026,8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ENTRALE SNC DOTT GIANOTTI - MI8092 COD. <text:s/>MI8092</text:p>
          </table:table-cell>
          <table:table-cell office:value-type="float" office:value="6663680962">
            <text:p>6663680962</text:p>
          </table:table-cell>
          <table:table-cell office:value-type="float" office:value="17100.16">
            <text:p><text:s/>17.100,16 <text:s text:c="3"/></text:p>
          </table:table-cell>
          <table:table-cell office:value-type="float" office:value="16054.19">
            <text:p><text:s/>16.054,1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VANNINI DR.SSA FUMI E C. </text:p>
          </table:table-cell>
          <table:table-cell office:value-type="float" office:value="3194130138">
            <text:p>3194130138</text:p>
          </table:table-cell>
          <table:table-cell office:value-type="float" office:value="17819.08">
            <text:p><text:s/>17.819,08 <text:s text:c="3"/></text:p>
          </table:table-cell>
          <table:table-cell office:value-type="float" office:value="17112.34">
            <text:p><text:s/>17.112,3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ONTEGRAPPA - LC0133 </text:p>
          </table:table-cell>
          <table:table-cell office:value-type="string">
            <text:p>PLTPTR55P28E507U</text:p>
          </table:table-cell>
          <table:table-cell office:value-type="float" office:value="12427.07">
            <text:p><text:s/>12.427,07 <text:s text:c="3"/></text:p>
          </table:table-cell>
          <table:table-cell office:value-type="float" office:value="11949.11">
            <text:p><text:s/>11.949,1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VINI DR.SSA CLARA VERONICA SAVINI MI 8090</text:p>
          </table:table-cell>
          <table:table-cell office:value-type="string">
            <text:p>SVNCRV79R67F704Q</text:p>
          </table:table-cell>
          <table:table-cell office:value-type="float" office:value="2415.49">
            <text:p><text:s/>2.415,49 <text:s text:c="3"/></text:p>
          </table:table-cell>
          <table:table-cell office:value-type="float" office:value="2322.59">
            <text:p><text:s/>2.322,5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TAGOSTINO BARBONE LAURA - MI8172 </text:p>
          </table:table-cell>
          <table:table-cell office:value-type="string">
            <text:p>SNTLRA78E53I625M</text:p>
          </table:table-cell>
          <table:table-cell office:value-type="float" office:value="2161.23">
            <text:p><text:s/>2.161,23 <text:s text:c="3"/></text:p>
          </table:table-cell>
          <table:table-cell office:value-type="float" office:value="2078.11">
            <text:p><text:s/>2.078,1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VASCO SNC - MI8195 </text:p>
          </table:table-cell>
          <table:table-cell office:value-type="float" office:value="10862440962">
            <text:p>10862440962</text:p>
          </table:table-cell>
          <table:table-cell office:value-type="float" office:value="289.92">
            <text:p><text:s/>289,92 <text:s text:c="3"/></text:p>
          </table:table-cell>
          <table:table-cell office:value-type="float" office:value="278.76">
            <text:p><text:s/>278,7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NUOVA BRIANZA SNC - COD. 8153 </text:p>
          </table:table-cell>
          <table:table-cell office:value-type="float" office:value="9915760962">
            <text:p>9915760962</text:p>
          </table:table-cell>
          <table:table-cell office:value-type="float" office:value="3179.38">
            <text:p><text:s/>3.179,38 <text:s text:c="3"/></text:p>
          </table:table-cell>
          <table:table-cell office:value-type="float" office:value="3057.09">
            <text:p><text:s/>3.057,0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AOLETTI SAS - LC0185 DI PAOLETTI LUCIA &amp; C.</text:p>
          </table:table-cell>
          <table:table-cell office:value-type="float" office:value="3761240138">
            <text:p>3761240138</text:p>
          </table:table-cell>
          <table:table-cell office:value-type="float" office:value="11903.82">
            <text:p><text:s/>11.903,82 <text:s text:c="3"/></text:p>
          </table:table-cell>
          <table:table-cell office:value-type="float" office:value="11129.48">
            <text:p><text:s/>11.129,4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VARISCO SRL - MI8207 </text:p>
          </table:table-cell>
          <table:table-cell office:value-type="float" office:value="11217330965">
            <text:p>11217330965</text:p>
          </table:table-cell>
          <table:table-cell office:value-type="float" office:value="10024.44">
            <text:p><text:s/>10.024,44 <text:s text:c="3"/></text:p>
          </table:table-cell>
          <table:table-cell office:value-type="float" office:value="9453.66">
            <text:p><text:s/>9.453,6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Z.SPEC.MULTISERVIZI MUGGIO' FARM.COM. 1 - MI0444 COD. 444</text:p>
          </table:table-cell>
          <table:table-cell office:value-type="float" office:value="2654490966">
            <text:p>2654490966</text:p>
          </table:table-cell>
          <table:table-cell office:value-type="float" office:value="4604.4">
            <text:p><text:s/>4.604,40 <text:s text:c="3"/></text:p>
          </table:table-cell>
          <table:table-cell office:value-type="float" office:value="4367.97">
            <text:p><text:s/>4.367,9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ENTRALE SRL - MI8109 </text:p>
          </table:table-cell>
          <table:table-cell office:value-type="float" office:value="7834960960">
            <text:p>7834960960</text:p>
          </table:table-cell>
          <table:table-cell office:value-type="float" office:value="10073.48">
            <text:p><text:s/>10.073,48 <text:s text:c="3"/></text:p>
          </table:table-cell>
          <table:table-cell office:value-type="float" office:value="9472.28">
            <text:p><text:s/>9.472,2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ODERNA AUTUORI </text:p>
          </table:table-cell>
          <table:table-cell office:value-type="float" office:value="5513070960">
            <text:p>5513070960</text:p>
          </table:table-cell>
          <table:table-cell office:value-type="float" office:value="6152.2">
            <text:p><text:s/>6.152,20 <text:s text:c="3"/></text:p>
          </table:table-cell>
          <table:table-cell office:value-type="float" office:value="5915.58">
            <text:p><text:s/>5.915,5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R.A.MERATI - MI0985 COD. 985</text:p>
          </table:table-cell>
          <table:table-cell office:value-type="string">
            <text:p>MRTLRT50L20F797Z</text:p>
          </table:table-cell>
          <table:table-cell office:value-type="float" office:value="5082.64">
            <text:p><text:s/>5.082,64 <text:s text:c="3"/></text:p>
          </table:table-cell>
          <table:table-cell office:value-type="float" office:value="4883.28">
            <text:p><text:s/>4.883,2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DAMIANO SAS - MI8148 </text:p>
          </table:table-cell>
          <table:table-cell office:value-type="float" office:value="9989520961">
            <text:p>9989520961</text:p>
          </table:table-cell>
          <table:table-cell office:value-type="float" office:value="5921.34">
            <text:p><text:s/>5.921,34 <text:s text:c="3"/></text:p>
          </table:table-cell>
          <table:table-cell office:value-type="float" office:value="5674.18">
            <text:p><text:s/>5.674,1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IASSONO SNC - MI8168 </text:p>
          </table:table-cell>
          <table:table-cell office:value-type="float" office:value="10023670960">
            <text:p>10023670960</text:p>
          </table:table-cell>
          <table:table-cell office:value-type="float" office:value="1435.26">
            <text:p><text:s/>1.435,26 <text:s text:c="3"/></text:p>
          </table:table-cell>
          <table:table-cell office:value-type="float" office:value="1349.1">
            <text:p><text:s/>1.349,1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I COPRENO SRL - MI0564 COD. 564</text:p>
          </table:table-cell>
          <table:table-cell office:value-type="float" office:value="2687600961">
            <text:p>2687600961</text:p>
          </table:table-cell>
          <table:table-cell office:value-type="float" office:value="3248.68">
            <text:p><text:s/>3.248,68 <text:s text:c="3"/></text:p>
          </table:table-cell>
          <table:table-cell office:value-type="float" office:value="3123.73">
            <text:p><text:s/>3.123,7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IVA DI DR. DE BIASI S.EL. SNC - MI8016 COD. 8016</text:p>
          </table:table-cell>
          <table:table-cell office:value-type="float" office:value="2786490967">
            <text:p>2786490967</text:p>
          </table:table-cell>
          <table:table-cell office:value-type="float" office:value="8318.85">
            <text:p><text:s/>8.318,85 <text:s text:c="3"/></text:p>
          </table:table-cell>
          <table:table-cell office:value-type="float" office:value="7954.64">
            <text:p><text:s/>7.954,6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I COLICO DI LUCA LACORTE SRL - LC0145 </text:p>
          </table:table-cell>
          <table:table-cell office:value-type="float" office:value="3223210133">
            <text:p>3223210133</text:p>
          </table:table-cell>
          <table:table-cell office:value-type="float" office:value="21594.77">
            <text:p><text:s/>21.594,77 <text:s text:c="3"/></text:p>
          </table:table-cell>
          <table:table-cell office:value-type="float" office:value="20547.07">
            <text:p><text:s/>20.547,0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TIZZONI SNC DI TIZZONI B. - LC0149 </text:p>
          </table:table-cell>
          <table:table-cell office:value-type="float" office:value="3390200131">
            <text:p>3390200131</text:p>
          </table:table-cell>
          <table:table-cell office:value-type="float" office:value="3513.45">
            <text:p><text:s/>3.513,45 <text:s text:c="3"/></text:p>
          </table:table-cell>
          <table:table-cell office:value-type="float" office:value="3364.94">
            <text:p><text:s/>3.364,9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ENTRALE DI ROBBIO DUE - LC0155 </text:p>
          </table:table-cell>
          <table:table-cell office:value-type="float" office:value="3460710134">
            <text:p>3460710134</text:p>
          </table:table-cell>
          <table:table-cell office:value-type="float" office:value="9560.38">
            <text:p><text:s/>9.560,38 <text:s text:c="3"/></text:p>
          </table:table-cell>
          <table:table-cell office:value-type="float" office:value="9192.51">
            <text:p><text:s/>9.192,5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ICURZIO SRL - MI8089 </text:p>
          </table:table-cell>
          <table:table-cell office:value-type="float" office:value="6414670965">
            <text:p>6414670965</text:p>
          </table:table-cell>
          <table:table-cell office:value-type="float" office:value="7976.39">
            <text:p><text:s/>7.976,39 <text:s text:c="3"/></text:p>
          </table:table-cell>
          <table:table-cell office:value-type="float" office:value="7614.11">
            <text:p><text:s/>7.614,1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ENTRALE - MI4055 COD 4055</text:p>
          </table:table-cell>
          <table:table-cell office:value-type="string">
            <text:p>GZZMGR54H62B300F</text:p>
          </table:table-cell>
          <table:table-cell office:value-type="float" office:value="12981.24">
            <text:p><text:s/>12.981,24 <text:s text:c="3"/></text:p>
          </table:table-cell>
          <table:table-cell office:value-type="float" office:value="12469.4">
            <text:p><text:s/>12.469,4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R ANDREA MORONI - MI1535 COD. 1535</text:p>
          </table:table-cell>
          <table:table-cell office:value-type="string">
            <text:p>MRNNDR49R30E648I</text:p>
          </table:table-cell>
          <table:table-cell office:value-type="float" office:value="10058.07">
            <text:p><text:s/>10.058,07 <text:s text:c="3"/></text:p>
          </table:table-cell>
          <table:table-cell office:value-type="float" office:value="9586.02">
            <text:p><text:s/>9.586,0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I OLGINATE DR.SSA A. FEDELI E C. SNC LC0170</text:p>
          </table:table-cell>
          <table:table-cell office:value-type="float" office:value="3707520130">
            <text:p>3707520130</text:p>
          </table:table-cell>
          <table:table-cell office:value-type="float" office:value="14453.42">
            <text:p><text:s/>14.453,42 <text:s text:c="3"/></text:p>
          </table:table-cell>
          <table:table-cell office:value-type="float" office:value="13870.57">
            <text:p><text:s/>13.870,5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. VALERIA DR. MASERA G. - MI8029 COD. 8029</text:p>
          </table:table-cell>
          <table:table-cell office:value-type="string">
            <text:p>MSRGPP62M29F205T</text:p>
          </table:table-cell>
          <table:table-cell office:value-type="float" office:value="5664.07">
            <text:p><text:s/>5.664,07 <text:s text:c="3"/></text:p>
          </table:table-cell>
          <table:table-cell office:value-type="float" office:value="5416.82">
            <text:p><text:s/>5.416,8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FRANCESCO SNC DR.SSA BIELLA &amp; C LC0147</text:p>
          </table:table-cell>
          <table:table-cell office:value-type="float" office:value="3331750137">
            <text:p>3331750137</text:p>
          </table:table-cell>
          <table:table-cell office:value-type="float" office:value="8361.66">
            <text:p><text:s/>8.361,66 <text:s text:c="3"/></text:p>
          </table:table-cell>
          <table:table-cell office:value-type="float" office:value="8014.1">
            <text:p><text:s/>8.014,1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E LAGO E MONTI SNC - LC 0167 FARMACIA BRAMBILLA</text:p>
          </table:table-cell>
          <table:table-cell office:value-type="float" office:value="3704940133">
            <text:p>3704940133</text:p>
          </table:table-cell>
          <table:table-cell office:value-type="float" office:value="11000.03">
            <text:p><text:s/>11.000,03 <text:s text:c="3"/></text:p>
          </table:table-cell>
          <table:table-cell office:value-type="float" office:value="10564.66">
            <text:p><text:s/>10.564,6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OVISIO SNC - MI08173 DI CEREDA LUCIA E RADICE MATTEO GIORGIO</text:p>
          </table:table-cell>
          <table:table-cell office:value-type="float" office:value="10276130969">
            <text:p>10276130969</text:p>
          </table:table-cell>
          <table:table-cell office:value-type="float" office:value="2123.69">
            <text:p><text:s/>2.123,69 <text:s text:c="3"/></text:p>
          </table:table-cell>
          <table:table-cell office:value-type="float" office:value="2028.45">
            <text:p><text:s/>2.028,4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ESCARENICO </text:p>
          </table:table-cell>
          <table:table-cell office:value-type="string">
            <text:p>PRNMRN70D53F205C</text:p>
          </table:table-cell>
          <table:table-cell office:value-type="float" office:value="9080.86">
            <text:p><text:s/>9.080,86 <text:s text:c="3"/></text:p>
          </table:table-cell>
          <table:table-cell office:value-type="float" office:value="8651.09">
            <text:p><text:s/>8.651,0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EB SPA FARM COM. S.SIRO BESANA IN BRIANZA MI0853 COD 0853</text:p>
          </table:table-cell>
          <table:table-cell office:value-type="float" office:value="2641080961">
            <text:p>2641080961</text:p>
          </table:table-cell>
          <table:table-cell office:value-type="float" office:value="13002.12">
            <text:p><text:s/>13.002,12 <text:s text:c="3"/></text:p>
          </table:table-cell>
          <table:table-cell office:value-type="float" office:value="12136.39">
            <text:p><text:s/>12.136,3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AREGGIA SNC - MI8119 </text:p>
          </table:table-cell>
          <table:table-cell office:value-type="float" office:value="8824230968">
            <text:p>8824230968</text:p>
          </table:table-cell>
          <table:table-cell office:value-type="float" office:value="8246.69">
            <text:p><text:s/>8.246,69 <text:s text:c="3"/></text:p>
          </table:table-cell>
          <table:table-cell office:value-type="float" office:value="7927.42">
            <text:p><text:s/>7.927,4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URAGO MOLGORA DR. CAMPI ADRIANA - MI1375 COD. 1375</text:p>
          </table:table-cell>
          <table:table-cell office:value-type="float" office:value="2252610965">
            <text:p>2252610965</text:p>
          </table:table-cell>
          <table:table-cell office:value-type="float" office:value="7487.34">
            <text:p><text:s/>7.487,34 <text:s text:c="3"/></text:p>
          </table:table-cell>
          <table:table-cell office:value-type="float" office:value="7181.33">
            <text:p><text:s/>7.181,3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EL VILLAGGIO 2 SNC - MI8100 COD. 8100 <text:s/>(EX 15000783)</text:p>
          </table:table-cell>
          <table:table-cell office:value-type="string">
            <text:p>BRTGNN80A12F205P</text:p>
          </table:table-cell>
          <table:table-cell office:value-type="float" office:value="7465.05">
            <text:p><text:s/>7.465,05 <text:s text:c="3"/></text:p>
          </table:table-cell>
          <table:table-cell office:value-type="float" office:value="7041.65">
            <text:p><text:s/>7.041,6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ENESSERE DI MARTINO R. </text:p>
          </table:table-cell>
          <table:table-cell office:value-type="string">
            <text:p>MRTRNN59B50A794G</text:p>
          </table:table-cell>
          <table:table-cell office:value-type="float" office:value="11119.43">
            <text:p><text:s/>11.119,43 <text:s text:c="3"/></text:p>
          </table:table-cell>
          <table:table-cell office:value-type="float" office:value="10686.76">
            <text:p><text:s/>10.686,7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FRANCESCO SNC - MI8160 DI BRANCATO FILIPPA E C</text:p>
          </table:table-cell>
          <table:table-cell office:value-type="float" office:value="9899680962">
            <text:p>9899680962</text:p>
          </table:table-cell>
          <table:table-cell office:value-type="float" office:value="4555.84">
            <text:p><text:s/>4.555,84 <text:s text:c="3"/></text:p>
          </table:table-cell>
          <table:table-cell office:value-type="float" office:value="4294.47">
            <text:p><text:s/>4.294,4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RUDENZANO </text:p>
          </table:table-cell>
          <table:table-cell office:value-type="string">
            <text:p>PRDGNN54S02E882G</text:p>
          </table:table-cell>
          <table:table-cell office:value-type="float" office:value="7510.7">
            <text:p><text:s/>7.510,70 <text:s text:c="3"/></text:p>
          </table:table-cell>
          <table:table-cell office:value-type="float" office:value="7162.51">
            <text:p><text:s/>7.162,5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CHIAVI SNC </text:p>
          </table:table-cell>
          <table:table-cell office:value-type="float" office:value="2948110131">
            <text:p>2948110131</text:p>
          </table:table-cell>
          <table:table-cell office:value-type="float" office:value="7632.87">
            <text:p><text:s/>7.632,87 <text:s text:c="3"/></text:p>
          </table:table-cell>
          <table:table-cell office:value-type="float" office:value="7165.67">
            <text:p><text:s/>7.165,6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 ACQUISITION SRL - MI8175 FARMACIA LIMBIATE</text:p>
          </table:table-cell>
          <table:table-cell office:value-type="float" office:value="2489000998">
            <text:p>2489000998</text:p>
          </table:table-cell>
          <table:table-cell office:value-type="float" office:value="4097.45">
            <text:p><text:s/>4.097,45 <text:s text:c="3"/></text:p>
          </table:table-cell>
          <table:table-cell office:value-type="float" office:value="3914.69">
            <text:p><text:s/>3.914,6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ENTRALE S.N.C. - MI 8134 (EX MI 0446)</text:p>
          </table:table-cell>
          <table:table-cell office:value-type="float" office:value="9697190966">
            <text:p>9697190966</text:p>
          </table:table-cell>
          <table:table-cell office:value-type="float" office:value="18183.73">
            <text:p><text:s/>18.183,73 <text:s text:c="3"/></text:p>
          </table:table-cell>
          <table:table-cell office:value-type="float" office:value="17034.14">
            <text:p><text:s/>17.034,1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LISSONE FARMACIE SPA FARM.COM. 2 - MI0818 COD. 818</text:p>
          </table:table-cell>
          <table:table-cell office:value-type="float" office:value="2787850961">
            <text:p>2787850961</text:p>
          </table:table-cell>
          <table:table-cell office:value-type="float" office:value="6360.98">
            <text:p><text:s/>6.360,98 <text:s text:c="3"/></text:p>
          </table:table-cell>
          <table:table-cell office:value-type="float" office:value="6082.23">
            <text:p><text:s/>6.082,2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ESIO SNC - MI8149 DI CHIARA RIVA,MARTA RIVA,ISABELLA GAGLIAZZO</text:p>
          </table:table-cell>
          <table:table-cell office:value-type="float" office:value="9950160961">
            <text:p>9950160961</text:p>
          </table:table-cell>
          <table:table-cell office:value-type="float" office:value="6793.26">
            <text:p><text:s/>6.793,26 <text:s text:c="3"/></text:p>
          </table:table-cell>
          <table:table-cell office:value-type="float" office:value="6500.06">
            <text:p><text:s/>6.500,0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DALMAZIO SNC - MI 8145 </text:p>
          </table:table-cell>
          <table:table-cell office:value-type="float" office:value="9909960966">
            <text:p>9909960966</text:p>
          </table:table-cell>
          <table:table-cell office:value-type="float" office:value="4509.28">
            <text:p><text:s/>4.509,28 <text:s text:c="3"/></text:p>
          </table:table-cell>
          <table:table-cell office:value-type="float" office:value="4320.61">
            <text:p><text:s/>4.320,6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MUELA MALESANI-NICOLA MOLICA SNC-MI8151 </text:p>
          </table:table-cell>
          <table:table-cell office:value-type="float" office:value="9946130961">
            <text:p>9946130961</text:p>
          </table:table-cell>
          <table:table-cell office:value-type="float" office:value="3918.32">
            <text:p><text:s/>3.918,32 <text:s text:c="3"/></text:p>
          </table:table-cell>
          <table:table-cell office:value-type="float" office:value="3760.7">
            <text:p><text:s/>3.760,7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TACCONI DI VILLA RAVERIO SAS - MI8197 DI DOTT. MASSIMILIANO TACCONI E C.</text:p>
          </table:table-cell>
          <table:table-cell office:value-type="float" office:value="10557510962">
            <text:p>10557510962</text:p>
          </table:table-cell>
          <table:table-cell office:value-type="float" office:value="28175.08">
            <text:p><text:s/>28.175,08 <text:s text:c="3"/></text:p>
          </table:table-cell>
          <table:table-cell office:value-type="float" office:value="26172.82">
            <text:p><text:s/>26.172,8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IRTORI SNC </text:p>
          </table:table-cell>
          <table:table-cell office:value-type="float" office:value="2198760130">
            <text:p>2198760130</text:p>
          </table:table-cell>
          <table:table-cell office:value-type="float" office:value="5839.34">
            <text:p><text:s/>5.839,34 <text:s text:c="3"/></text:p>
          </table:table-cell>
          <table:table-cell office:value-type="float" office:value="5603.94">
            <text:p><text:s/>5.603,9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. DESENZANI SAS DI G. E S. DESENZANI &amp; <text:s/>MI8137 </text:p>
          </table:table-cell>
          <table:table-cell office:value-type="float" office:value="2324680962">
            <text:p>2324680962</text:p>
          </table:table-cell>
          <table:table-cell office:value-type="float" office:value="8090.56">
            <text:p><text:s/>8.090,56 <text:s text:c="3"/></text:p>
          </table:table-cell>
          <table:table-cell office:value-type="float" office:value="7728.05">
            <text:p><text:s/>7.728,0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MI8027 FARMACIA NUOVA COD. 8027</text:p>
          </table:table-cell>
          <table:table-cell office:value-type="string">
            <text:p>DSEMRA50D42F704K</text:p>
          </table:table-cell>
          <table:table-cell office:value-type="float" office:value="8613.98">
            <text:p><text:s/>8.613,98 <text:s text:c="3"/></text:p>
          </table:table-cell>
          <table:table-cell office:value-type="float" office:value="8264.25">
            <text:p><text:s/>8.264,2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FRANCESCO SNC IDA - MI8096 BIZZARRI DI SANDRA MOIOLI COD8096</text:p>
          </table:table-cell>
          <table:table-cell office:value-type="float" office:value="6913450968">
            <text:p>6913450968</text:p>
          </table:table-cell>
          <table:table-cell office:value-type="float" office:value="21066.72">
            <text:p><text:s/>21.066,72 <text:s text:c="3"/></text:p>
          </table:table-cell>
          <table:table-cell office:value-type="float" office:value="20243.3">
            <text:p><text:s/>20.243,3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.SSA DI VAIRA ANTONELLA - MI1549 COD. 1549</text:p>
          </table:table-cell>
          <table:table-cell office:value-type="string">
            <text:p>DVRNNL66M48F704R</text:p>
          </table:table-cell>
          <table:table-cell office:value-type="float" office:value="14004.76">
            <text:p><text:s/>14.004,76 <text:s text:c="3"/></text:p>
          </table:table-cell>
          <table:table-cell office:value-type="float" office:value="13142.65">
            <text:p><text:s/>13.142,6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.SSE G. MASCALI E L. BONTEMPO SNC MI8167</text:p>
          </table:table-cell>
          <table:table-cell office:value-type="float" office:value="10023600967">
            <text:p>10023600967</text:p>
          </table:table-cell>
          <table:table-cell office:value-type="float" office:value="4288.85">
            <text:p><text:s/>4.288,85 <text:s text:c="3"/></text:p>
          </table:table-cell>
          <table:table-cell office:value-type="float" office:value="3981.87">
            <text:p><text:s/>3.981,8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ENTRALE SNC - MI8184 DOTT. GUSMANI PIETRO ROBERTO &amp; C.</text:p>
          </table:table-cell>
          <table:table-cell office:value-type="float" office:value="10570720960">
            <text:p>10570720960</text:p>
          </table:table-cell>
          <table:table-cell office:value-type="float" office:value="11147.21">
            <text:p><text:s/>11.147,21 <text:s text:c="3"/></text:p>
          </table:table-cell>
          <table:table-cell office:value-type="float" office:value="10456.63">
            <text:p><text:s/>10.456,6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USE - MI8041 COD. 8041</text:p>
          </table:table-cell>
          <table:table-cell office:value-type="string">
            <text:p>DSUMNL58T24F704F</text:p>
          </table:table-cell>
          <table:table-cell office:value-type="float" office:value="4161.49">
            <text:p><text:s/>4.161,49 <text:s text:c="3"/></text:p>
          </table:table-cell>
          <table:table-cell office:value-type="float" office:value="3990.26">
            <text:p><text:s/>3.990,2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ANZONI SAS - MI8157 DR. A. MANDELLI</text:p>
          </table:table-cell>
          <table:table-cell office:value-type="float" office:value="10053060967">
            <text:p>10053060967</text:p>
          </table:table-cell>
          <table:table-cell office:value-type="float" office:value="4304.96">
            <text:p><text:s/>4.304,96 <text:s text:c="3"/></text:p>
          </table:table-cell>
          <table:table-cell office:value-type="float" office:value="4092.44">
            <text:p><text:s/>4.092,4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FM SPA FARMACIA CREMELLA - LC0157</text:p>
          </table:table-cell>
          <table:table-cell office:value-type="float" office:value="1809291204">
            <text:p>1809291204</text:p>
          </table:table-cell>
          <table:table-cell office:value-type="float" office:value="4090.06">
            <text:p><text:s/>4.090,06 <text:s text:c="3"/></text:p>
          </table:table-cell>
          <table:table-cell office:value-type="float" office:value="3932.75">
            <text:p><text:s/>3.932,7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LA NUOVA FARMACIA GILARDELLI SRL - MI8203 </text:p>
          </table:table-cell>
          <table:table-cell office:value-type="float" office:value="11066030963">
            <text:p>11066030963</text:p>
          </table:table-cell>
          <table:table-cell office:value-type="float" office:value="3671.58">
            <text:p><text:s/>3.671,58 <text:s text:c="3"/></text:p>
          </table:table-cell>
          <table:table-cell office:value-type="float" office:value="3488.14">
            <text:p><text:s/>3.488,1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R.SSA FANTONI E C. SNC </text:p>
          </table:table-cell>
          <table:table-cell office:value-type="float" office:value="2965180132">
            <text:p>2965180132</text:p>
          </table:table-cell>
          <table:table-cell office:value-type="float" office:value="5856.43">
            <text:p><text:s/>5.856,43 <text:s text:c="3"/></text:p>
          </table:table-cell>
          <table:table-cell office:value-type="float" office:value="5627.57">
            <text:p><text:s/>5.627,5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OTTURA E BEVILACQUA SNC - MI1455 COD 1455</text:p>
          </table:table-cell>
          <table:table-cell office:value-type="float" office:value="2361320969">
            <text:p>2361320969</text:p>
          </table:table-cell>
          <table:table-cell office:value-type="float" office:value="19089.56">
            <text:p><text:s/>19.089,56 <text:s text:c="3"/></text:p>
          </table:table-cell>
          <table:table-cell office:value-type="float" office:value="18051.12">
            <text:p><text:s/>18.051,1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ORETTI SIMONA - MI8086 COD. MI 8086</text:p>
          </table:table-cell>
          <table:table-cell office:value-type="string">
            <text:p>MRTSMN69L47F205O</text:p>
          </table:table-cell>
          <table:table-cell office:value-type="float" office:value="4173.41">
            <text:p><text:s/>4.173,41 <text:s text:c="3"/></text:p>
          </table:table-cell>
          <table:table-cell office:value-type="float" office:value="4003.38">
            <text:p><text:s/>4.003,3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FRANCESCO SNC - MI8142 DI MARRAMAO ANGELA MARIA E SAGGIO GIULIANA</text:p>
          </table:table-cell>
          <table:table-cell office:value-type="float" office:value="9891440969">
            <text:p>9891440969</text:p>
          </table:table-cell>
          <table:table-cell office:value-type="float" office:value="2925.7">
            <text:p><text:s/>2.925,70 <text:s text:c="3"/></text:p>
          </table:table-cell>
          <table:table-cell office:value-type="float" office:value="2805.93">
            <text:p><text:s/>2.805,9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EREGO SNC - MI8072 </text:p>
          </table:table-cell>
          <table:table-cell office:value-type="float" office:value="5669410960">
            <text:p>5669410960</text:p>
          </table:table-cell>
          <table:table-cell office:value-type="float" office:value="35281.78">
            <text:p><text:s/>35.281,78 <text:s text:c="3"/></text:p>
          </table:table-cell>
          <table:table-cell office:value-type="float" office:value="33227.8">
            <text:p><text:s/>33.227,8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NUOVA DR. DESIO SRL - MI8212 </text:p>
          </table:table-cell>
          <table:table-cell office:value-type="float" office:value="11509870967">
            <text:p>11509870967</text:p>
          </table:table-cell>
          <table:table-cell office:value-type="float" office:value="4282.77">
            <text:p><text:s/>4.282,77 <text:s text:c="3"/></text:p>
          </table:table-cell>
          <table:table-cell office:value-type="float" office:value="4109.4">
            <text:p><text:s/>4.109,4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E LAGO E MONTI SNC - LC0168 FARMACIA DI BARZIO</text:p>
          </table:table-cell>
          <table:table-cell office:value-type="float" office:value="3704940133">
            <text:p>3704940133</text:p>
          </table:table-cell>
          <table:table-cell office:value-type="float" office:value="3693.16">
            <text:p><text:s/>3.693,16 <text:s text:c="3"/></text:p>
          </table:table-cell>
          <table:table-cell office:value-type="float" office:value="3519.26">
            <text:p><text:s/>3.519,2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ROVASI DOTT. ALBERTO RIVA </text:p>
          </table:table-cell>
          <table:table-cell office:value-type="string">
            <text:p>RVILRT57H02E507G</text:p>
          </table:table-cell>
          <table:table-cell office:value-type="float" office:value="11965.53">
            <text:p><text:s/>11.965,53 <text:s text:c="3"/></text:p>
          </table:table-cell>
          <table:table-cell office:value-type="float" office:value="11488.96">
            <text:p><text:s/>11.488,9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GIUSEPPE SNC - LC0172 DR. A. INVERNIZZI S. ANNIBALDI</text:p>
          </table:table-cell>
          <table:table-cell office:value-type="float" office:value="3683520138">
            <text:p>3683520138</text:p>
          </table:table-cell>
          <table:table-cell office:value-type="float" office:value="6909.72">
            <text:p><text:s/>6.909,72 <text:s text:c="3"/></text:p>
          </table:table-cell>
          <table:table-cell office:value-type="float" office:value="6642.06">
            <text:p><text:s/>6.642,0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CIVICHE FARMACIE DESIO SPA - MI0290 FARMACIA CENTRALE-C.SO ITALIA 30 COD. 290</text:p>
          </table:table-cell>
          <table:table-cell office:value-type="float" office:value="3754460966">
            <text:p>3754460966</text:p>
          </table:table-cell>
          <table:table-cell office:value-type="float" office:value="7330.22">
            <text:p><text:s/>7.330,22 <text:s text:c="3"/></text:p>
          </table:table-cell>
          <table:table-cell office:value-type="float" office:value="6965.78">
            <text:p><text:s/>6.965,7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AMPAGNER DOTT. P. - MI8010 COD. 8010</text:p>
          </table:table-cell>
          <table:table-cell office:value-type="string">
            <text:p>CMPPRZ56C55B300P</text:p>
          </table:table-cell>
          <table:table-cell office:value-type="float" office:value="11214.71">
            <text:p><text:s/>11.214,71 <text:s text:c="3"/></text:p>
          </table:table-cell>
          <table:table-cell office:value-type="float" office:value="10783.37">
            <text:p><text:s/>10.783,3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ENTRALE DR.SSA ZAGNOLI SRL - MI 8186 </text:p>
          </table:table-cell>
          <table:table-cell office:value-type="float" office:value="10584930969">
            <text:p>10584930969</text:p>
          </table:table-cell>
          <table:table-cell office:value-type="float" office:value="4723.26">
            <text:p><text:s/>4.723,26 <text:s text:c="3"/></text:p>
          </table:table-cell>
          <table:table-cell office:value-type="float" office:value="4534.46">
            <text:p><text:s/>4.534,4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ACHERIO DOTT. ARIENTI - MI1340 COD. 1340</text:p>
          </table:table-cell>
          <table:table-cell office:value-type="string">
            <text:p>RNTGVN50M29B286R</text:p>
          </table:table-cell>
          <table:table-cell office:value-type="float" office:value="7974.01">
            <text:p><text:s/>7.974,01 <text:s text:c="3"/></text:p>
          </table:table-cell>
          <table:table-cell office:value-type="float" office:value="7633.63">
            <text:p><text:s/>7.633,6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GALLO - MI1223 COD 1223</text:p>
          </table:table-cell>
          <table:table-cell office:value-type="string">
            <text:p>GLLLSD57R60F084K</text:p>
          </table:table-cell>
          <table:table-cell office:value-type="float" office:value="12370.19">
            <text:p><text:s/>12.370,19 <text:s text:c="3"/></text:p>
          </table:table-cell>
          <table:table-cell office:value-type="float" office:value="11879.73">
            <text:p><text:s/>11.879,7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NICOLO' SNC </text:p>
          </table:table-cell>
          <table:table-cell office:value-type="float" office:value="3081270138">
            <text:p>3081270138</text:p>
          </table:table-cell>
          <table:table-cell office:value-type="float" office:value="2760.18">
            <text:p><text:s/>2.760,18 <text:s text:c="3"/></text:p>
          </table:table-cell>
          <table:table-cell office:value-type="float" office:value="2654.02">
            <text:p><text:s/>2.654,0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ARENNO SNC - LC0139 DI DI MAIRA F. E BARBONE T. &amp; C.</text:p>
          </table:table-cell>
          <table:table-cell office:value-type="float" office:value="3180590139">
            <text:p>3180590139</text:p>
          </table:table-cell>
          <table:table-cell office:value-type="float" office:value="1528.87">
            <text:p><text:s/>1.528,87 <text:s text:c="3"/></text:p>
          </table:table-cell>
          <table:table-cell office:value-type="float" office:value="1470.07">
            <text:p><text:s/>1.470,0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I BRUGAROLO SNC - COD. 0178 </text:p>
          </table:table-cell>
          <table:table-cell office:value-type="float" office:value="3713850133">
            <text:p>3713850133</text:p>
          </table:table-cell>
          <table:table-cell office:value-type="float" office:value="2480.28">
            <text:p><text:s/>2.480,28 <text:s text:c="3"/></text:p>
          </table:table-cell>
          <table:table-cell office:value-type="float" office:value="2378.65">
            <text:p><text:s/>2.378,6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ERATI </text:p>
          </table:table-cell>
          <table:table-cell office:value-type="string">
            <text:p>MRTVLM52A41F704H</text:p>
          </table:table-cell>
          <table:table-cell office:value-type="float" office:value="4981.75">
            <text:p><text:s/>4.981,75 <text:s text:c="3"/></text:p>
          </table:table-cell>
          <table:table-cell office:value-type="float" office:value="4777.68">
            <text:p><text:s/>4.777,6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ZIENDA SPECIALE SERVIZI AGRATE BRIANZA - MI0464 FARMACIA COMUNALE 1 COD. 464</text:p>
          </table:table-cell>
          <table:table-cell office:value-type="float" office:value="2546390960">
            <text:p>2546390960</text:p>
          </table:table-cell>
          <table:table-cell office:value-type="float" office:value="7670.2">
            <text:p><text:s/>7.670,20 <text:s text:c="3"/></text:p>
          </table:table-cell>
          <table:table-cell office:value-type="float" office:value="7364.94">
            <text:p><text:s/>7.364,9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ORRADA DI MOTTA GIULIANA - MI8199 </text:p>
          </table:table-cell>
          <table:table-cell office:value-type="string">
            <text:p>MTTGLN67P66M052N</text:p>
          </table:table-cell>
          <table:table-cell office:value-type="float" office:value="624.19">
            <text:p><text:s/>624,19 <text:s text:c="3"/></text:p>
          </table:table-cell>
          <table:table-cell office:value-type="float" office:value="580.07">
            <text:p><text:s/>580,0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OTT. SSA ELENA SELVETTI </text:p>
          </table:table-cell>
          <table:table-cell office:value-type="string">
            <text:p>SLVLNE61C69I829K</text:p>
          </table:table-cell>
          <table:table-cell office:value-type="float" office:value="2710.55">
            <text:p><text:s/>2.710,55 <text:s text:c="3"/></text:p>
          </table:table-cell>
          <table:table-cell office:value-type="float" office:value="2604.55">
            <text:p><text:s/>2.604,5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ONSONNI SNC </text:p>
          </table:table-cell>
          <table:table-cell office:value-type="float" office:value="2066690138">
            <text:p>2066690138</text:p>
          </table:table-cell>
          <table:table-cell office:value-type="float" office:value="24510.89">
            <text:p><text:s/>24.510,89 <text:s text:c="3"/></text:p>
          </table:table-cell>
          <table:table-cell office:value-type="float" office:value="23554.33">
            <text:p><text:s/>23.554,3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IZZOZERO DI CROCI SNC - MI1424 COD. 1424</text:p>
          </table:table-cell>
          <table:table-cell office:value-type="float" office:value="2349550968">
            <text:p>2349550968</text:p>
          </table:table-cell>
          <table:table-cell office:value-type="float" office:value="6758.8">
            <text:p><text:s/>6.758,80 <text:s text:c="3"/></text:p>
          </table:table-cell>
          <table:table-cell office:value-type="float" office:value="6425.27">
            <text:p><text:s/>6.425,2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. TERESA DOTT. CHIARULLI - MI1309 COD. 1309</text:p>
          </table:table-cell>
          <table:table-cell office:value-type="string">
            <text:p>CHRMRN60L59F205R</text:p>
          </table:table-cell>
          <table:table-cell office:value-type="float" office:value="5360.09">
            <text:p><text:s/>5.360,09 <text:s text:c="3"/></text:p>
          </table:table-cell>
          <table:table-cell office:value-type="float" office:value="5108.98">
            <text:p><text:s/>5.108,9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FIORETTA - LC0191 DI LAURA MARIA FIORETTA SAS</text:p>
          </table:table-cell>
          <table:table-cell office:value-type="float" office:value="3845730138">
            <text:p>3845730138</text:p>
          </table:table-cell>
          <table:table-cell office:value-type="float" office:value="11833.71">
            <text:p><text:s/>11.833,71 <text:s text:c="3"/></text:p>
          </table:table-cell>
          <table:table-cell office:value-type="float" office:value="11115.01">
            <text:p><text:s/>11.115,0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Z. SPEC. FARMACIE COMUNALE 2 BRUGHERIO - MI1445 COD. 1445</text:p>
          </table:table-cell>
          <table:table-cell office:value-type="float" office:value="3360950962">
            <text:p>3360950962</text:p>
          </table:table-cell>
          <table:table-cell office:value-type="float" office:value="6049.88">
            <text:p><text:s/>6.049,88 <text:s text:c="3"/></text:p>
          </table:table-cell>
          <table:table-cell office:value-type="float" office:value="5782.32">
            <text:p><text:s/>5.782,3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ENTRALE DR.SSA DANIELA BOLLES </text:p>
          </table:table-cell>
          <table:table-cell office:value-type="string">
            <text:p>BLLDNL62P48F205L</text:p>
          </table:table-cell>
          <table:table-cell office:value-type="float" office:value="4216.2">
            <text:p><text:s/>4.216,20 <text:s text:c="3"/></text:p>
          </table:table-cell>
          <table:table-cell office:value-type="float" office:value="4043.72">
            <text:p><text:s/>4.043,7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I GIUSSANO DR.SSA E. BIZZOZZERO - MI8164 </text:p>
          </table:table-cell>
          <table:table-cell office:value-type="string">
            <text:p>BZZLML59C44D416A</text:p>
          </table:table-cell>
          <table:table-cell office:value-type="float" office:value="3506.38">
            <text:p><text:s/>3.506,38 <text:s text:c="3"/></text:p>
          </table:table-cell>
          <table:table-cell office:value-type="float" office:value="3308.05">
            <text:p><text:s/>3.308,0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EL CORSO SNC - MI8121 </text:p>
          </table:table-cell>
          <table:table-cell office:value-type="float" office:value="8875010962">
            <text:p>8875010962</text:p>
          </table:table-cell>
          <table:table-cell office:value-type="float" office:value="4468.32">
            <text:p><text:s/>4.468,32 <text:s text:c="3"/></text:p>
          </table:table-cell>
          <table:table-cell office:value-type="float" office:value="4296.46">
            <text:p><text:s/>4.296,4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.MARTINO <text:s/>- MI1581 COD. 1581</text:p>
          </table:table-cell>
          <table:table-cell office:value-type="string">
            <text:p>CSRLRT60R28F205G</text:p>
          </table:table-cell>
          <table:table-cell office:value-type="float" office:value="15637.56">
            <text:p><text:s/>15.637,56 <text:s text:c="3"/></text:p>
          </table:table-cell>
          <table:table-cell office:value-type="float" office:value="14983">
            <text:p><text:s/>14.983,0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T'EMILIA SNC - COD. 8154 </text:p>
          </table:table-cell>
          <table:table-cell office:value-type="float" office:value="9948190963">
            <text:p>9948190963</text:p>
          </table:table-cell>
          <table:table-cell office:value-type="float" office:value="502.75">
            <text:p><text:s/>502,75 <text:s text:c="3"/></text:p>
          </table:table-cell>
          <table:table-cell office:value-type="float" office:value="479.6">
            <text:p><text:s/>479,6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MCFARMA SRL - MI8206 </text:p>
          </table:table-cell>
          <table:table-cell office:value-type="float" office:value="3897670133">
            <text:p>3897670133</text:p>
          </table:table-cell>
          <table:table-cell office:value-type="float" office:value="4835.26">
            <text:p><text:s/>4.835,26 <text:s text:c="3"/></text:p>
          </table:table-cell>
          <table:table-cell office:value-type="float" office:value="4625.61">
            <text:p><text:s/>4.625,6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ASAGLIA SAS </text:p>
          </table:table-cell>
          <table:table-cell office:value-type="float" office:value="2211790130">
            <text:p>2211790130</text:p>
          </table:table-cell>
          <table:table-cell office:value-type="float" office:value="21480.82">
            <text:p><text:s/>21.480,82 <text:s text:c="3"/></text:p>
          </table:table-cell>
          <table:table-cell office:value-type="float" office:value="20564.98">
            <text:p><text:s/>20.564,9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IROLA SAS - LC0084 </text:p>
          </table:table-cell>
          <table:table-cell office:value-type="float" office:value="2065110138">
            <text:p>2065110138</text:p>
          </table:table-cell>
          <table:table-cell office:value-type="float" office:value="9617.34">
            <text:p><text:s/>9.617,34 <text:s text:c="3"/></text:p>
          </table:table-cell>
          <table:table-cell office:value-type="float" office:value="9089.24">
            <text:p><text:s/>9.089,2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TA CROCE OLGINATE SRL - LC0194 </text:p>
          </table:table-cell>
          <table:table-cell office:value-type="float" office:value="3872640135">
            <text:p>3872640135</text:p>
          </table:table-cell>
          <table:table-cell office:value-type="float" office:value="1944.34">
            <text:p><text:s/>1.944,34 <text:s text:c="3"/></text:p>
          </table:table-cell>
          <table:table-cell office:value-type="float" office:value="1869.56">
            <text:p><text:s/>1.869,5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ELLA FRANCESCA - MI8013 </text:p>
          </table:table-cell>
          <table:table-cell office:value-type="float" office:value="2870670961">
            <text:p>2870670961</text:p>
          </table:table-cell>
          <table:table-cell office:value-type="float" office:value="6193.64">
            <text:p><text:s/>6.193,64 <text:s text:c="3"/></text:p>
          </table:table-cell>
          <table:table-cell office:value-type="float" office:value="5955.42">
            <text:p><text:s/>5.955,4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R. VENTURA - MI0600 COD. 600</text:p>
          </table:table-cell>
          <table:table-cell office:value-type="string">
            <text:p>VNTPTR41D05G535S</text:p>
          </table:table-cell>
          <table:table-cell office:value-type="float" office:value="12167.88">
            <text:p><text:s/>12.167,88 <text:s text:c="3"/></text:p>
          </table:table-cell>
          <table:table-cell office:value-type="float" office:value="11687.17">
            <text:p><text:s/>11.687,1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OTT. PAVARONE &amp; C. SAS </text:p>
          </table:table-cell>
          <table:table-cell office:value-type="float" office:value="3230770137">
            <text:p>3230770137</text:p>
          </table:table-cell>
          <table:table-cell office:value-type="float" office:value="13539.18">
            <text:p><text:s/>13.539,18 <text:s text:c="3"/></text:p>
          </table:table-cell>
          <table:table-cell office:value-type="float" office:value="12998.1">
            <text:p><text:s/>12.998,1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ORIONE SRL - MI8174 </text:p>
          </table:table-cell>
          <table:table-cell office:value-type="float" office:value="3715001206">
            <text:p>3715001206</text:p>
          </table:table-cell>
          <table:table-cell office:value-type="float" office:value="19365.52">
            <text:p><text:s/>19.365,52 <text:s text:c="3"/></text:p>
          </table:table-cell>
          <table:table-cell office:value-type="float" office:value="17823.1">
            <text:p><text:s/>17.823,1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.SIRO MAMBRETTI FRANCESCO - MI4020 COD 4020</text:p>
          </table:table-cell>
          <table:table-cell office:value-type="string">
            <text:p>MMBFNC65L05I441L</text:p>
          </table:table-cell>
          <table:table-cell office:value-type="float" office:value="11608.08">
            <text:p><text:s/>11.608,08 <text:s text:c="3"/></text:p>
          </table:table-cell>
          <table:table-cell office:value-type="float" office:value="11136.48">
            <text:p><text:s/>11.136,4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ANACEA SRL - MI8182 </text:p>
          </table:table-cell>
          <table:table-cell office:value-type="float" office:value="10370550963">
            <text:p>10370550963</text:p>
          </table:table-cell>
          <table:table-cell office:value-type="float" office:value="2054.23">
            <text:p><text:s/>2.054,23 <text:s text:c="3"/></text:p>
          </table:table-cell>
          <table:table-cell office:value-type="float" office:value="1963.02">
            <text:p><text:s/>1.963,0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VALTORTA SRL - MI8201 </text:p>
          </table:table-cell>
          <table:table-cell office:value-type="float" office:value="11029310965">
            <text:p>11029310965</text:p>
          </table:table-cell>
          <table:table-cell office:value-type="float" office:value="8649.7">
            <text:p><text:s/>8.649,70 <text:s text:c="3"/></text:p>
          </table:table-cell>
          <table:table-cell office:value-type="float" office:value="8110.81">
            <text:p><text:s/>8.110,8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RUSCONI </text:p>
          </table:table-cell>
          <table:table-cell office:value-type="string">
            <text:p>RSCMRG59L17C417A</text:p>
          </table:table-cell>
          <table:table-cell office:value-type="float" office:value="2485.5">
            <text:p><text:s/>2.485,50 <text:s text:c="3"/></text:p>
          </table:table-cell>
          <table:table-cell office:value-type="float" office:value="2389.9">
            <text:p><text:s/>2.389,9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FRANCESCO SNC </text:p>
          </table:table-cell>
          <table:table-cell office:value-type="float" office:value="2216720132">
            <text:p>2216720132</text:p>
          </table:table-cell>
          <table:table-cell office:value-type="float" office:value="14013.23">
            <text:p><text:s/>14.013,23 <text:s text:c="3"/></text:p>
          </table:table-cell>
          <table:table-cell office:value-type="float" office:value="13447.21">
            <text:p><text:s/>13.447,2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AGANONI SAS </text:p>
          </table:table-cell>
          <table:table-cell office:value-type="float" office:value="2990370138">
            <text:p>2990370138</text:p>
          </table:table-cell>
          <table:table-cell office:value-type="float" office:value="18659.49">
            <text:p><text:s/>18.659,49 <text:s text:c="3"/></text:p>
          </table:table-cell>
          <table:table-cell office:value-type="float" office:value="17868.98">
            <text:p><text:s/>17.868,9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EB SPA FARMACIA COMUNALE BIASSONO - MI0953 COD. 0953</text:p>
          </table:table-cell>
          <table:table-cell office:value-type="float" office:value="2641080961">
            <text:p>2641080961</text:p>
          </table:table-cell>
          <table:table-cell office:value-type="float" office:value="6530.3">
            <text:p><text:s/>6.530,30 <text:s text:c="3"/></text:p>
          </table:table-cell>
          <table:table-cell office:value-type="float" office:value="6275.7">
            <text:p><text:s/>6.275,7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E CORTES SNC </text:p>
          </table:table-cell>
          <table:table-cell office:value-type="float" office:value="3300240136">
            <text:p>3300240136</text:p>
          </table:table-cell>
          <table:table-cell office:value-type="float" office:value="12100.39">
            <text:p><text:s/>12.100,39 <text:s text:c="3"/></text:p>
          </table:table-cell>
          <table:table-cell office:value-type="float" office:value="11629.81">
            <text:p><text:s/>11.629,8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IMPERATORI SAS </text:p>
          </table:table-cell>
          <table:table-cell office:value-type="float" office:value="3425510132">
            <text:p>3425510132</text:p>
          </table:table-cell>
          <table:table-cell office:value-type="float" office:value="6411.42">
            <text:p><text:s/>6.411,42 <text:s text:c="3"/></text:p>
          </table:table-cell>
          <table:table-cell office:value-type="float" office:value="6164.83">
            <text:p><text:s/>6.164,8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I8061 FARMACIA NICOLINI COD. 8061</text:p>
          </table:table-cell>
          <table:table-cell office:value-type="string">
            <text:p>GNNDRD60L20F205D</text:p>
          </table:table-cell>
          <table:table-cell office:value-type="float" office:value="8483.46">
            <text:p><text:s/>8.483,46 <text:s text:c="3"/></text:p>
          </table:table-cell>
          <table:table-cell office:value-type="float" office:value="8133.84">
            <text:p><text:s/>8.133,8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ROCCO - MI8038 COD. 8038</text:p>
          </table:table-cell>
          <table:table-cell office:value-type="string">
            <text:p>BGNNLM65H07F704K</text:p>
          </table:table-cell>
          <table:table-cell office:value-type="float" office:value="13720.16">
            <text:p><text:s/>13.720,16 <text:s text:c="3"/></text:p>
          </table:table-cell>
          <table:table-cell office:value-type="float" office:value="13131.71">
            <text:p><text:s/>13.131,7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MARCELLINO </text:p>
          </table:table-cell>
          <table:table-cell office:value-type="string">
            <text:p>DCLRZG54A01F205W</text:p>
          </table:table-cell>
          <table:table-cell office:value-type="float" office:value="1384.54">
            <text:p><text:s/>1.384,54 <text:s text:c="3"/></text:p>
          </table:table-cell>
          <table:table-cell office:value-type="float" office:value="1327.22">
            <text:p><text:s/>1.327,2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SSP SPA - FARMACIA COM. LIMBIATE - MI8106 </text:p>
          </table:table-cell>
          <table:table-cell office:value-type="float" office:value="2585280965">
            <text:p>2585280965</text:p>
          </table:table-cell>
          <table:table-cell office:value-type="float" office:value="3227.8">
            <text:p><text:s/>3.227,80 <text:s text:c="3"/></text:p>
          </table:table-cell>
          <table:table-cell office:value-type="float" office:value="3103.66">
            <text:p><text:s/>3.103,6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MI0084 AZ.SPEC.MULTISERVIZI MUGGIO' FARM. COM. 2 COD. 84</text:p>
          </table:table-cell>
          <table:table-cell office:value-type="float" office:value="2654490966">
            <text:p>2654490966</text:p>
          </table:table-cell>
          <table:table-cell office:value-type="float" office:value="6846.1">
            <text:p><text:s/>6.846,10 <text:s text:c="3"/></text:p>
          </table:table-cell>
          <table:table-cell office:value-type="float" office:value="6485.01">
            <text:p><text:s/>6.485,0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ROMAGNA SNC - MI 8132 DR. ESPOSITO PIETRO</text:p>
          </table:table-cell>
          <table:table-cell office:value-type="float" office:value="9686390965">
            <text:p>9686390965</text:p>
          </table:table-cell>
          <table:table-cell office:value-type="float" office:value="11943.84">
            <text:p><text:s/>11.943,84 <text:s text:c="3"/></text:p>
          </table:table-cell>
          <table:table-cell office:value-type="float" office:value="11468.32">
            <text:p><text:s/>11.468,3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RAVASI DI RAVASI STEFANIA E C. SNC </text:p>
          </table:table-cell>
          <table:table-cell office:value-type="float" office:value="3509700138">
            <text:p>3509700138</text:p>
          </table:table-cell>
          <table:table-cell office:value-type="float" office:value="7212.12">
            <text:p><text:s/>7.212,12 <text:s text:c="3"/></text:p>
          </table:table-cell>
          <table:table-cell office:value-type="float" office:value="6905.23">
            <text:p><text:s/>6.905,2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ANSINI - MI1453 COD. 1453</text:p>
          </table:table-cell>
          <table:table-cell office:value-type="string">
            <text:p>BNVLGU63H08B180D</text:p>
          </table:table-cell>
          <table:table-cell office:value-type="float" office:value="3668.15">
            <text:p><text:s/>3.668,15 <text:s text:c="3"/></text:p>
          </table:table-cell>
          <table:table-cell office:value-type="float" office:value="3527.07">
            <text:p><text:s/>3.527,0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NOBILE SNC - MI8108 </text:p>
          </table:table-cell>
          <table:table-cell office:value-type="float" office:value="7799940965">
            <text:p>7799940965</text:p>
          </table:table-cell>
          <table:table-cell office:value-type="float" office:value="7341.94">
            <text:p><text:s/>7.341,94 <text:s text:c="3"/></text:p>
          </table:table-cell>
          <table:table-cell office:value-type="float" office:value="6984.34">
            <text:p><text:s/>6.984,3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LAMBRUGHI </text:p>
          </table:table-cell>
          <table:table-cell office:value-type="string">
            <text:p>LMBMLL60B67C933K</text:p>
          </table:table-cell>
          <table:table-cell office:value-type="float" office:value="1531.23">
            <text:p><text:s/>1.531,23 <text:s text:c="3"/></text:p>
          </table:table-cell>
          <table:table-cell office:value-type="float" office:value="1468.53">
            <text:p><text:s/>1.468,5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ERVINI SNC - LC0173 DEI DR.I GIAMPAOLO E CHIARA CERVINI</text:p>
          </table:table-cell>
          <table:table-cell office:value-type="float" office:value="3709970135">
            <text:p>3709970135</text:p>
          </table:table-cell>
          <table:table-cell office:value-type="float" office:value="22403.11">
            <text:p><text:s/>22.403,11 <text:s text:c="3"/></text:p>
          </table:table-cell>
          <table:table-cell office:value-type="float" office:value="21475.52">
            <text:p><text:s/>21.475,5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MI8022 FARMACIA ZECCA COD. 8022</text:p>
          </table:table-cell>
          <table:table-cell office:value-type="string">
            <text:p>ZCCTLP66T29B034K</text:p>
          </table:table-cell>
          <table:table-cell office:value-type="float" office:value="7998.88">
            <text:p><text:s/>7.998,88 <text:s text:c="3"/></text:p>
          </table:table-cell>
          <table:table-cell office:value-type="float" office:value="7691.23">
            <text:p><text:s/>7.691,2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CARLO SNC DEL DR. S. RIVABENE E C. MI 8133</text:p>
          </table:table-cell>
          <table:table-cell office:value-type="float" office:value="9698090967">
            <text:p>9698090967</text:p>
          </table:table-cell>
          <table:table-cell office:value-type="float" office:value="12065.37">
            <text:p><text:s/>12.065,37 <text:s text:c="3"/></text:p>
          </table:table-cell>
          <table:table-cell office:value-type="float" office:value="11406.76">
            <text:p><text:s/>11.406,7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ANDELLI s.n.c. - MI8005 COD. 8005</text:p>
          </table:table-cell>
          <table:table-cell office:value-type="float" office:value="2817320969">
            <text:p>2817320969</text:p>
          </table:table-cell>
          <table:table-cell office:value-type="float" office:value="14574.58">
            <text:p><text:s/>14.574,58 <text:s text:c="3"/></text:p>
          </table:table-cell>
          <table:table-cell office:value-type="float" office:value="13971.34">
            <text:p><text:s/>13.971,3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.ANTONIO S.A.S - MI8102 DEL DR. DAVIDE LUZZANI E C. - COD. 8102</text:p>
          </table:table-cell>
          <table:table-cell office:value-type="float" office:value="3272160965">
            <text:p>3272160965</text:p>
          </table:table-cell>
          <table:table-cell office:value-type="float" office:value="10052.15">
            <text:p><text:s/>10.052,15 <text:s text:c="3"/></text:p>
          </table:table-cell>
          <table:table-cell office:value-type="float" office:value="9572.2">
            <text:p><text:s/>9.572,2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FRUTTUOSO SNC - MI8147 </text:p>
          </table:table-cell>
          <table:table-cell office:value-type="float" office:value="9930590964">
            <text:p>9930590964</text:p>
          </table:table-cell>
          <table:table-cell office:value-type="float" office:value="3336.13">
            <text:p><text:s/>3.336,13 <text:s text:c="3"/></text:p>
          </table:table-cell>
          <table:table-cell office:value-type="float" office:value="3179.42">
            <text:p><text:s/>3.179,4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EGLI ANGELI CUSTODI SNC - MI8205 </text:p>
          </table:table-cell>
          <table:table-cell office:value-type="float" office:value="11315400967">
            <text:p>11315400967</text:p>
          </table:table-cell>
          <table:table-cell office:value-type="float" office:value="1347.6">
            <text:p><text:s/>1.347,60 <text:s text:c="3"/></text:p>
          </table:table-cell>
          <table:table-cell office:value-type="float" office:value="1295.16">
            <text:p><text:s/>1.295,1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. GEROLAMO <text:s/>DR.SSA R. GRENA - LC0166 </text:p>
          </table:table-cell>
          <table:table-cell office:value-type="string">
            <text:p>GRNRFL70E57A794U</text:p>
          </table:table-cell>
          <table:table-cell office:value-type="float" office:value="20827.87">
            <text:p><text:s/>20.827,87 <text:s text:c="3"/></text:p>
          </table:table-cell>
          <table:table-cell office:value-type="float" office:value="19740.3">
            <text:p><text:s/>19.740,3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ASTOLI </text:p>
          </table:table-cell>
          <table:table-cell office:value-type="string">
            <text:p>STLFNC71E06F205X</text:p>
          </table:table-cell>
          <table:table-cell office:value-type="float" office:value="11893.69">
            <text:p><text:s/>11.893,69 <text:s text:c="3"/></text:p>
          </table:table-cell>
          <table:table-cell office:value-type="float" office:value="11408.89">
            <text:p><text:s/>11.408,8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ALLAVICINI - LC0156 </text:p>
          </table:table-cell>
          <table:table-cell office:value-type="string">
            <text:p>PLLMRC76R26E507S</text:p>
          </table:table-cell>
          <table:table-cell office:value-type="float" office:value="9940.56">
            <text:p><text:s/>9.940,56 <text:s text:c="3"/></text:p>
          </table:table-cell>
          <table:table-cell office:value-type="float" office:value="9558.23">
            <text:p><text:s/>9.558,2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ASTELLANI SNC - LC0163 </text:p>
          </table:table-cell>
          <table:table-cell office:value-type="float" office:value="3578760138">
            <text:p>3578760138</text:p>
          </table:table-cell>
          <table:table-cell office:value-type="float" office:value="13108.92">
            <text:p><text:s/>13.108,92 <text:s text:c="3"/></text:p>
          </table:table-cell>
          <table:table-cell office:value-type="float" office:value="12583.39">
            <text:p><text:s/>12.583,3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ARIANO SRL - LC181 </text:p>
          </table:table-cell>
          <table:table-cell office:value-type="float" office:value="3742920139">
            <text:p>3742920139</text:p>
          </table:table-cell>
          <table:table-cell office:value-type="float" office:value="9104.13">
            <text:p><text:s/>9.104,13 <text:s text:c="3"/></text:p>
          </table:table-cell>
          <table:table-cell office:value-type="float" office:value="8736.3">
            <text:p><text:s/>8.736,3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LAISANT </text:p>
          </table:table-cell>
          <table:table-cell office:value-type="string">
            <text:p>PLSMLS35E58I688Z</text:p>
          </table:table-cell>
          <table:table-cell office:value-type="float" office:value="15325.82">
            <text:p><text:s/>15.325,82 <text:s text:c="3"/></text:p>
          </table:table-cell>
          <table:table-cell office:value-type="float" office:value="14736.36">
            <text:p><text:s/>14.736,3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ENTRALE </text:p>
          </table:table-cell>
          <table:table-cell office:value-type="string">
            <text:p>MSLNTN52C24I625T</text:p>
          </table:table-cell>
          <table:table-cell office:value-type="float" office:value="891.04">
            <text:p><text:s/>891,04 <text:s text:c="3"/></text:p>
          </table:table-cell>
          <table:table-cell office:value-type="float" office:value="856.77">
            <text:p><text:s/>856,7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AMERICANA DEL DR. ALBERTO SICCARDI MI 8123</text:p>
          </table:table-cell>
          <table:table-cell office:value-type="string">
            <text:p>SCCLRT68C13D969O</text:p>
          </table:table-cell>
          <table:table-cell office:value-type="float" office:value="8212.63">
            <text:p><text:s/>8.212,63 <text:s text:c="3"/></text:p>
          </table:table-cell>
          <table:table-cell office:value-type="float" office:value="7721.96">
            <text:p><text:s/>7.721,9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EDERNA D.SSA CELENTANO - MI8103 COD. 8103</text:p>
          </table:table-cell>
          <table:table-cell office:value-type="string">
            <text:p>CLNLRA59C53F205N</text:p>
          </table:table-cell>
          <table:table-cell office:value-type="float" office:value="5696.42">
            <text:p><text:s/>5.696,42 <text:s text:c="3"/></text:p>
          </table:table-cell>
          <table:table-cell office:value-type="float" office:value="5463.03">
            <text:p><text:s/>5.463,0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R. BECCARELLI ANGELO - MI1296 COD. 1296</text:p>
          </table:table-cell>
          <table:table-cell office:value-type="string">
            <text:p>BCCNGL53A09D286L</text:p>
          </table:table-cell>
          <table:table-cell office:value-type="float" office:value="16111.78">
            <text:p><text:s/>16.111,78 <text:s text:c="3"/></text:p>
          </table:table-cell>
          <table:table-cell office:value-type="float" office:value="15415">
            <text:p><text:s/>15.415,0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ALLESTRASSE </text:p>
          </table:table-cell>
          <table:table-cell office:value-type="string">
            <text:p>BLLPLA71H12E507F</text:p>
          </table:table-cell>
          <table:table-cell office:value-type="float" office:value="5563.17">
            <text:p><text:s/>5.563,17 <text:s text:c="3"/></text:p>
          </table:table-cell>
          <table:table-cell office:value-type="float" office:value="5349.2">
            <text:p><text:s/>5.349,2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UZZOCREA </text:p>
          </table:table-cell>
          <table:table-cell office:value-type="string">
            <text:p>CZZGTA68S46H224U</text:p>
          </table:table-cell>
          <table:table-cell office:value-type="float" office:value="4404.55">
            <text:p><text:s/>4.404,55 <text:s text:c="3"/></text:p>
          </table:table-cell>
          <table:table-cell office:value-type="float" office:value="4235.15">
            <text:p><text:s/>4.235,1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ONTE VECCHIO SNC - LC0175 </text:p>
          </table:table-cell>
          <table:table-cell office:value-type="float" office:value="3713570137">
            <text:p>3713570137</text:p>
          </table:table-cell>
          <table:table-cell office:value-type="float" office:value="750.26">
            <text:p><text:s/>750,26 <text:s text:c="3"/></text:p>
          </table:table-cell>
          <table:table-cell office:value-type="float" office:value="717.51">
            <text:p><text:s/>717,5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ACCIA SAS - MI8185 DR. CLAUDIO SPADA &amp; C.</text:p>
          </table:table-cell>
          <table:table-cell office:value-type="float" office:value="10564390960">
            <text:p>10564390960</text:p>
          </table:table-cell>
          <table:table-cell office:value-type="float" office:value="16036.04">
            <text:p><text:s/>16.036,04 <text:s text:c="3"/></text:p>
          </table:table-cell>
          <table:table-cell office:value-type="float" office:value="15312.4">
            <text:p><text:s/>15.312,4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INERVA - MI1508 </text:p>
          </table:table-cell>
          <table:table-cell office:value-type="string">
            <text:p>BCHLBT63L45F205H</text:p>
          </table:table-cell>
          <table:table-cell office:value-type="float" office:value="12838.74">
            <text:p><text:s/>12.838,74 <text:s text:c="3"/></text:p>
          </table:table-cell>
          <table:table-cell office:value-type="float" office:value="12250.84">
            <text:p><text:s/>12.250,8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I IMBERSAGO SNC DI PAVARONE G. &amp; P . <text:s/>LC0151</text:p>
          </table:table-cell>
          <table:table-cell office:value-type="float" office:value="3394260131">
            <text:p>3394260131</text:p>
          </table:table-cell>
          <table:table-cell office:value-type="float" office:value="7880.2">
            <text:p><text:s/>7.880,20 <text:s text:c="3"/></text:p>
          </table:table-cell>
          <table:table-cell office:value-type="float" office:value="7553.74">
            <text:p><text:s/>7.553,7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ASTELLO SNC </text:p>
          </table:table-cell>
          <table:table-cell office:value-type="float" office:value="3551870136">
            <text:p>3551870136</text:p>
          </table:table-cell>
          <table:table-cell office:value-type="float" office:value="14604.71">
            <text:p><text:s/>14.604,71 <text:s text:c="3"/></text:p>
          </table:table-cell>
          <table:table-cell office:value-type="float" office:value="14039.21">
            <text:p><text:s/>14.039,2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LISSONE FARMACIE SPA FARM.COM. 4 - MI8107 COD. 8107</text:p>
          </table:table-cell>
          <table:table-cell office:value-type="float" office:value="2787850961">
            <text:p>2787850961</text:p>
          </table:table-cell>
          <table:table-cell office:value-type="float" office:value="921.51">
            <text:p><text:s/>921,51 <text:s text:c="3"/></text:p>
          </table:table-cell>
          <table:table-cell office:value-type="float" office:value="886.07">
            <text:p><text:s/>886,0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EB SPA FARMACIA COMUNALE 2 SEREGNO - MI0839 COD. 839</text:p>
          </table:table-cell>
          <table:table-cell office:value-type="float" office:value="2641080961">
            <text:p>2641080961</text:p>
          </table:table-cell>
          <table:table-cell office:value-type="float" office:value="6564.52">
            <text:p><text:s/>6.564,52 <text:s text:c="3"/></text:p>
          </table:table-cell>
          <table:table-cell office:value-type="float" office:value="6308.06">
            <text:p><text:s/>6.308,0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NEGRI SAS - MI8209 DI DR. ANTONELLA SENIGAGLIA &amp; C.</text:p>
          </table:table-cell>
          <table:table-cell office:value-type="float" office:value="11475390966">
            <text:p>11475390966</text:p>
          </table:table-cell>
          <table:table-cell office:value-type="float" office:value="3294.65">
            <text:p><text:s/>3.294,65 <text:s text:c="3"/></text:p>
          </table:table-cell>
          <table:table-cell office:value-type="float" office:value="3165.31">
            <text:p><text:s/>3.165,3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ZIENDA SPECIALE CONCOREZZESE COD. 731 FARM. COM. 1 CONCOREZZO</text:p>
          </table:table-cell>
          <table:table-cell office:value-type="float" office:value="2385940966">
            <text:p>2385940966</text:p>
          </table:table-cell>
          <table:table-cell office:value-type="float" office:value="16324.54">
            <text:p><text:s/>16.324,54 <text:s text:c="3"/></text:p>
          </table:table-cell>
          <table:table-cell office:value-type="float" office:value="15671.42">
            <text:p><text:s/>15.671,4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GALBIATI SNC - MI8105 </text:p>
          </table:table-cell>
          <table:table-cell office:value-type="float" office:value="7604320965">
            <text:p>7604320965</text:p>
          </table:table-cell>
          <table:table-cell office:value-type="float" office:value="11890.18">
            <text:p><text:s/>11.890,18 <text:s text:c="3"/></text:p>
          </table:table-cell>
          <table:table-cell office:value-type="float" office:value="11407.28">
            <text:p><text:s/>11.407,2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ARBONE SNC </text:p>
          </table:table-cell>
          <table:table-cell office:value-type="float" office:value="3552840138">
            <text:p>3552840138</text:p>
          </table:table-cell>
          <table:table-cell office:value-type="float" office:value="9902">
            <text:p><text:s/>9.902,00 <text:s text:c="3"/></text:p>
          </table:table-cell>
          <table:table-cell office:value-type="float" office:value="9521.15">
            <text:p><text:s/>9.521,1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FUSI SNC - LC0183 DR.SSA FUSI ANNA ROSA</text:p>
          </table:table-cell>
          <table:table-cell office:value-type="float" office:value="3724330133">
            <text:p>3724330133</text:p>
          </table:table-cell>
          <table:table-cell office:value-type="float" office:value="9774.18">
            <text:p><text:s/>9.774,18 <text:s text:c="3"/></text:p>
          </table:table-cell>
          <table:table-cell office:value-type="float" office:value="9394.58">
            <text:p><text:s/>9.394,5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OTTA SAS - LC0184 DI MOTTA MARCO &amp; C.</text:p>
          </table:table-cell>
          <table:table-cell office:value-type="float" office:value="3761310139">
            <text:p>3761310139</text:p>
          </table:table-cell>
          <table:table-cell office:value-type="float" office:value="6274.49">
            <text:p><text:s/>6.274,49 <text:s text:c="3"/></text:p>
          </table:table-cell>
          <table:table-cell office:value-type="float" office:value="6018.14">
            <text:p><text:s/>6.018,1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FLORIO MARABELLO SNC - LC0193 </text:p>
          </table:table-cell>
          <table:table-cell office:value-type="float" office:value="3898070135">
            <text:p>3898070135</text:p>
          </table:table-cell>
          <table:table-cell office:value-type="float" office:value="13237.88">
            <text:p><text:s/>13.237,88 <text:s text:c="3"/></text:p>
          </table:table-cell>
          <table:table-cell office:value-type="float" office:value="12529.28">
            <text:p><text:s/>12.529,2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I SEREGNO SAN SALVATORE SRL - MI8141 </text:p>
          </table:table-cell>
          <table:table-cell office:value-type="float" office:value="9880040960">
            <text:p>9880040960</text:p>
          </table:table-cell>
          <table:table-cell office:value-type="float" office:value="6976.13">
            <text:p><text:s/>6.976,13 <text:s text:c="3"/></text:p>
          </table:table-cell>
          <table:table-cell office:value-type="float" office:value="6699.12">
            <text:p><text:s/>6.699,1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UONARROTI SNC - MI8143 DI F. GAMBINO E R. DAL LAGO</text:p>
          </table:table-cell>
          <table:table-cell office:value-type="float" office:value="9934990962">
            <text:p>9934990962</text:p>
          </table:table-cell>
          <table:table-cell office:value-type="float" office:value="3689.23">
            <text:p><text:s/>3.689,23 <text:s text:c="3"/></text:p>
          </table:table-cell>
          <table:table-cell office:value-type="float" office:value="3547.33">
            <text:p><text:s/>3.547,3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ROSSINO - LC0094 </text:p>
          </table:table-cell>
          <table:table-cell office:value-type="string">
            <text:p>FDRGCR58T55I530A</text:p>
          </table:table-cell>
          <table:table-cell office:value-type="float" office:value="5782.06">
            <text:p><text:s/>5.782,06 <text:s text:c="3"/></text:p>
          </table:table-cell>
          <table:table-cell office:value-type="float" office:value="5559.67">
            <text:p><text:s/>5.559,6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ENTRALE DR. DE BERNARDI - MI8030 COD. 8030</text:p>
          </table:table-cell>
          <table:table-cell office:value-type="string">
            <text:p>DBRRCR63T26F205X</text:p>
          </table:table-cell>
          <table:table-cell office:value-type="float" office:value="7049.5">
            <text:p><text:s/>7.049,50 <text:s text:c="3"/></text:p>
          </table:table-cell>
          <table:table-cell office:value-type="float" office:value="6768.84">
            <text:p><text:s/>6.768,8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ORGAZZI SNC - COD. 8156 </text:p>
          </table:table-cell>
          <table:table-cell office:value-type="float" office:value="9972600960">
            <text:p>9972600960</text:p>
          </table:table-cell>
          <table:table-cell office:value-type="float" office:value="1391.33">
            <text:p><text:s/>1.391,33 <text:s text:c="3"/></text:p>
          </table:table-cell>
          <table:table-cell office:value-type="float" office:value="1337.81">
            <text:p><text:s/>1.337,8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R. GUIDO CECCOLINI (EX 15000743) - 8115 COD. 8115</text:p>
          </table:table-cell>
          <table:table-cell office:value-type="string">
            <text:p>CCCGST66T12F205J</text:p>
          </table:table-cell>
          <table:table-cell office:value-type="float" office:value="6588.78">
            <text:p><text:s/>6.588,78 <text:s text:c="3"/></text:p>
          </table:table-cell>
          <table:table-cell office:value-type="float" office:value="6279.93">
            <text:p><text:s/>6.279,9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ROMANO' DR. GRAZIANO - MI1282 COD. 1282</text:p>
          </table:table-cell>
          <table:table-cell office:value-type="string">
            <text:p>RMNGZN52P22C566N</text:p>
          </table:table-cell>
          <table:table-cell office:value-type="float" office:value="4452.93">
            <text:p><text:s/>4.452,93 <text:s text:c="3"/></text:p>
          </table:table-cell>
          <table:table-cell office:value-type="float" office:value="4227.04">
            <text:p><text:s/>4.227,0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ISILLI - MI8095 DOTT BARBARA PISILLI COD. 8095</text:p>
          </table:table-cell>
          <table:table-cell office:value-type="string">
            <text:p>PSLBBR77H49D086G</text:p>
          </table:table-cell>
          <table:table-cell office:value-type="float" office:value="2977.04">
            <text:p><text:s/>2.977,04 <text:s text:c="3"/></text:p>
          </table:table-cell>
          <table:table-cell office:value-type="float" office:value="2860.6">
            <text:p><text:s/>2.860,6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ROGOREDO SAS - LC0137 </text:p>
          </table:table-cell>
          <table:table-cell office:value-type="float" office:value="3168330136">
            <text:p>3168330136</text:p>
          </table:table-cell>
          <table:table-cell office:value-type="float" office:value="6916.59">
            <text:p><text:s/>6.916,59 <text:s text:c="3"/></text:p>
          </table:table-cell>
          <table:table-cell office:value-type="float" office:value="6623.71">
            <text:p><text:s/>6.623,7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ELLE GRIGNE SRL - LC0186 </text:p>
          </table:table-cell>
          <table:table-cell office:value-type="float" office:value="3779240138">
            <text:p>3779240138</text:p>
          </table:table-cell>
          <table:table-cell office:value-type="float" office:value="2521.49">
            <text:p><text:s/>2.521,49 <text:s text:c="3"/></text:p>
          </table:table-cell>
          <table:table-cell office:value-type="float" office:value="2423.6">
            <text:p><text:s/>2.423,6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ELLE BETULLE SNC - LC0169 </text:p>
          </table:table-cell>
          <table:table-cell office:value-type="float" office:value="3703420137">
            <text:p>3703420137</text:p>
          </table:table-cell>
          <table:table-cell office:value-type="float" office:value="1886.47">
            <text:p><text:s/>1.886,47 <text:s text:c="3"/></text:p>
          </table:table-cell>
          <table:table-cell office:value-type="float" office:value="1812.08">
            <text:p><text:s/>1.812,0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MI4066 FARMACIA VILLAGGIO DEL SOLE COD. MI4066</text:p>
          </table:table-cell>
          <table:table-cell office:value-type="string">
            <text:p>DGAPLA65M54H224E</text:p>
          </table:table-cell>
          <table:table-cell office:value-type="float" office:value="3120.98">
            <text:p><text:s/>3.120,98 <text:s text:c="3"/></text:p>
          </table:table-cell>
          <table:table-cell office:value-type="float" office:value="2989.53">
            <text:p><text:s/>2.989,5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ELLAN </text:p>
          </table:table-cell>
          <table:table-cell office:value-type="string">
            <text:p>BLLGDU66D03B639T</text:p>
          </table:table-cell>
          <table:table-cell office:value-type="float" office:value="19461.26">
            <text:p><text:s/>19.461,26 <text:s text:c="3"/></text:p>
          </table:table-cell>
          <table:table-cell office:value-type="float" office:value="18416.03">
            <text:p><text:s/>18.416,0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EB SPA <text:s/>FARMACIA COMUNALE 1 SEREGNO - MI0764 COD. 0764</text:p>
          </table:table-cell>
          <table:table-cell office:value-type="float" office:value="2641080961">
            <text:p>2641080961</text:p>
          </table:table-cell>
          <table:table-cell office:value-type="float" office:value="6563.83">
            <text:p><text:s/>6.563,83 <text:s text:c="3"/></text:p>
          </table:table-cell>
          <table:table-cell office:value-type="float" office:value="6294.94">
            <text:p><text:s/>6.294,9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ASANOVA - MI8112 COD. 8112</text:p>
          </table:table-cell>
          <table:table-cell office:value-type="float" office:value="7831280966">
            <text:p>7831280966</text:p>
          </table:table-cell>
          <table:table-cell office:value-type="float" office:value="2667.69">
            <text:p><text:s/>2.667,69 <text:s text:c="3"/></text:p>
          </table:table-cell>
          <table:table-cell office:value-type="float" office:value="2556.36">
            <text:p><text:s/>2.556,3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GILERA SRL - MI8183 </text:p>
          </table:table-cell>
          <table:table-cell office:value-type="float" office:value="10557180964">
            <text:p>10557180964</text:p>
          </table:table-cell>
          <table:table-cell office:value-type="float" office:value="9779.77">
            <text:p><text:s/>9.779,77 <text:s text:c="3"/></text:p>
          </table:table-cell>
          <table:table-cell office:value-type="float" office:value="9382.82">
            <text:p><text:s/>9.382,8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ONTEROSA - COD. 8150 </text:p>
          </table:table-cell>
          <table:table-cell office:value-type="float" office:value="9910730960">
            <text:p>9910730960</text:p>
          </table:table-cell>
          <table:table-cell office:value-type="float" office:value="10645.95">
            <text:p><text:s/>10.645,95 <text:s text:c="3"/></text:p>
          </table:table-cell>
          <table:table-cell office:value-type="float" office:value="9752.01">
            <text:p><text:s/>9.752,0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GARIBALDI - MI8070 </text:p>
          </table:table-cell>
          <table:table-cell office:value-type="string">
            <text:p>FRLNDR62B25L682M</text:p>
          </table:table-cell>
          <table:table-cell office:value-type="float" office:value="172.43">
            <text:p><text:s/>172,43 <text:s text:c="3"/></text:p>
          </table:table-cell>
          <table:table-cell office:value-type="float" office:value="165.8">
            <text:p><text:s/>165,8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ANZERI </text:p>
          </table:table-cell>
          <table:table-cell office:value-type="string">
            <text:p>PNZRGN59S44D865Q</text:p>
          </table:table-cell>
          <table:table-cell office:value-type="float" office:value="8529.28">
            <text:p><text:s/>8.529,28 <text:s text:c="3"/></text:p>
          </table:table-cell>
          <table:table-cell office:value-type="float" office:value="8182.81">
            <text:p><text:s/>8.182,8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T'AMBROGIO SNC </text:p>
          </table:table-cell>
          <table:table-cell office:value-type="float" office:value="2557050131">
            <text:p>2557050131</text:p>
          </table:table-cell>
          <table:table-cell office:value-type="float" office:value="9208.71">
            <text:p><text:s/>9.208,71 <text:s text:c="3"/></text:p>
          </table:table-cell>
          <table:table-cell office:value-type="float" office:value="8815.3">
            <text:p><text:s/>8.815,3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AMBROSIANA SAS - MI8018 </text:p>
          </table:table-cell>
          <table:table-cell office:value-type="float" office:value="2941110963">
            <text:p>2941110963</text:p>
          </table:table-cell>
          <table:table-cell office:value-type="float" office:value="12184.36">
            <text:p><text:s/>12.184,36 <text:s text:c="3"/></text:p>
          </table:table-cell>
          <table:table-cell office:value-type="float" office:value="11674.94">
            <text:p><text:s/>11.674,9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ORTI - MI1081 COD. 1081</text:p>
          </table:table-cell>
          <table:table-cell office:value-type="string">
            <text:p>RZZNCL51B08F205L</text:p>
          </table:table-cell>
          <table:table-cell office:value-type="float" office:value="12367.36">
            <text:p><text:s/>12.367,36 <text:s text:c="3"/></text:p>
          </table:table-cell>
          <table:table-cell office:value-type="float" office:value="11853.64">
            <text:p><text:s/>11.853,6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RIVA </text:p>
          </table:table-cell>
          <table:table-cell office:value-type="string">
            <text:p>RVIMRC62C27E507P</text:p>
          </table:table-cell>
          <table:table-cell office:value-type="float" office:value="15759.74">
            <text:p><text:s/>15.759,74 <text:s text:c="3"/></text:p>
          </table:table-cell>
          <table:table-cell office:value-type="float" office:value="15049.78">
            <text:p><text:s/>15.049,7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Z. SPEC. FARM. COM. BRUGHERIO FARM.COM.1 - MI1209 COD. 1209</text:p>
          </table:table-cell>
          <table:table-cell office:value-type="float" office:value="3360950962">
            <text:p>3360950962</text:p>
          </table:table-cell>
          <table:table-cell office:value-type="float" office:value="9042.15">
            <text:p><text:s/>9.042,15 <text:s text:c="3"/></text:p>
          </table:table-cell>
          <table:table-cell office:value-type="float" office:value="8680.2">
            <text:p><text:s/>8.680,2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ALLE GRAZIE DOTT. CASANOVA - MI8111 E C. SAS <text:s text:c="4"/>COD. 8111</text:p>
          </table:table-cell>
          <table:table-cell office:value-type="float" office:value="7831300962">
            <text:p>7831300962</text:p>
          </table:table-cell>
          <table:table-cell office:value-type="float" office:value="8980.27">
            <text:p><text:s/>8.980,27 <text:s text:c="3"/></text:p>
          </table:table-cell>
          <table:table-cell office:value-type="float" office:value="8592.63">
            <text:p><text:s/>8.592,6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ELLEDO SNC </text:p>
          </table:table-cell>
          <table:table-cell office:value-type="float" office:value="2087890139">
            <text:p>2087890139</text:p>
          </table:table-cell>
          <table:table-cell office:value-type="float" office:value="3873.51">
            <text:p><text:s/>3.873,51 <text:s text:c="3"/></text:p>
          </table:table-cell>
          <table:table-cell office:value-type="float" office:value="3715.9">
            <text:p><text:s/>3.715,9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EB SPA FARMACIA COMUNALE 3 SEREGNO - MI1354 COD. 1354</text:p>
          </table:table-cell>
          <table:table-cell office:value-type="float" office:value="2641080961">
            <text:p>2641080961</text:p>
          </table:table-cell>
          <table:table-cell office:value-type="float" office:value="4415.7">
            <text:p><text:s/>4.415,70 <text:s text:c="3"/></text:p>
          </table:table-cell>
          <table:table-cell office:value-type="float" office:value="4176.42">
            <text:p><text:s/>4.176,4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ENTRALE SNC - MI1524 COD. 1524</text:p>
          </table:table-cell>
          <table:table-cell office:value-type="float" office:value="2593060961">
            <text:p>2593060961</text:p>
          </table:table-cell>
          <table:table-cell office:value-type="float" office:value="10091.5">
            <text:p><text:s/>10.091,50 <text:s text:c="3"/></text:p>
          </table:table-cell>
          <table:table-cell office:value-type="float" office:value="9647.3">
            <text:p><text:s/>9.647,3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ESENZANI SAS - MI8032 </text:p>
          </table:table-cell>
          <table:table-cell office:value-type="float" office:value="2324680962">
            <text:p>2324680962</text:p>
          </table:table-cell>
          <table:table-cell office:value-type="float" office:value="11023.8">
            <text:p><text:s/>11.023,80 <text:s text:c="3"/></text:p>
          </table:table-cell>
          <table:table-cell office:value-type="float" office:value="10546.34">
            <text:p><text:s/>10.546,3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NUOVA DOTT. R. N. MARELLI - MI8008 COD. 8008</text:p>
          </table:table-cell>
          <table:table-cell office:value-type="float" office:value="2812880967">
            <text:p>2812880967</text:p>
          </table:table-cell>
          <table:table-cell office:value-type="float" office:value="9023.03">
            <text:p><text:s/>9.023,03 <text:s text:c="3"/></text:p>
          </table:table-cell>
          <table:table-cell office:value-type="float" office:value="8661.16">
            <text:p><text:s/>8.661,1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LUS SNC - MI8204 DEI DOTTORI ARAMU A. E SERPI M.</text:p>
          </table:table-cell>
          <table:table-cell office:value-type="float" office:value="10608560966">
            <text:p>10608560966</text:p>
          </table:table-cell>
          <table:table-cell office:value-type="float" office:value="632.34">
            <text:p><text:s/>632,34 <text:s text:c="3"/></text:p>
          </table:table-cell>
          <table:table-cell office:value-type="float" office:value="608.02">
            <text:p><text:s/>608,0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Z. SPEC. FARMACIE COM. VIMERCATESI MI1398 FARM.COMUNALE NORD VIA PASSIRANO COD. 1398</text:p>
          </table:table-cell>
          <table:table-cell office:value-type="float" office:value="2211980962">
            <text:p>2211980962</text:p>
          </table:table-cell>
          <table:table-cell office:value-type="float" office:value="6711.36">
            <text:p><text:s/>6.711,36 <text:s text:c="3"/></text:p>
          </table:table-cell>
          <table:table-cell office:value-type="float" office:value="6453.23">
            <text:p><text:s/>6.453,2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EB SPA FARMACIA COMUNALE BOVISIO MASCIAGO - MI807 COD. 8079</text:p>
          </table:table-cell>
          <table:table-cell office:value-type="float" office:value="2641080961">
            <text:p>2641080961</text:p>
          </table:table-cell>
          <table:table-cell office:value-type="float" office:value="3977.06">
            <text:p><text:s/>3.977,06 <text:s text:c="3"/></text:p>
          </table:table-cell>
          <table:table-cell office:value-type="float" office:value="3824.09">
            <text:p><text:s/>3.824,0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LOMAGNA SAS DEL DR. POLITO &amp; C. <text:s/>- LC0128 </text:p>
          </table:table-cell>
          <table:table-cell office:value-type="float" office:value="3062300136">
            <text:p>3062300136</text:p>
          </table:table-cell>
          <table:table-cell office:value-type="float" office:value="4943.88">
            <text:p><text:s/>4.943,88 <text:s text:c="3"/></text:p>
          </table:table-cell>
          <table:table-cell office:value-type="float" office:value="4753.73">
            <text:p><text:s/>4.753,7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EI MILLE DR INGRAFFIA - MI1544 COD. 1544</text:p>
          </table:table-cell>
          <table:table-cell office:value-type="string">
            <text:p>NGRNCL65P60F205M</text:p>
          </table:table-cell>
          <table:table-cell office:value-type="float" office:value="2311.65">
            <text:p><text:s/>2.311,65 <text:s text:c="3"/></text:p>
          </table:table-cell>
          <table:table-cell office:value-type="float" office:value="2220.44">
            <text:p><text:s/>2.220,4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MACIA SAN CALIMERO SRLS - LC0192 </text:p>
          </table:table-cell>
          <table:table-cell office:value-type="float" office:value="3870150137">
            <text:p>3870150137</text:p>
          </table:table-cell>
          <table:table-cell office:value-type="float" office:value="1888.09">
            <text:p><text:s/>1.888,09 <text:s text:c="3"/></text:p>
          </table:table-cell>
          <table:table-cell office:value-type="float" office:value="1806.44">
            <text:p><text:s/>1.806,4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ASERTA SNC - LC00182 </text:p>
          </table:table-cell>
          <table:table-cell office:value-type="float" office:value="3720970130">
            <text:p>3720970130</text:p>
          </table:table-cell>
          <table:table-cell office:value-type="float" office:value="1910.07">
            <text:p><text:s/>1.910,07 <text:s text:c="3"/></text:p>
          </table:table-cell>
          <table:table-cell office:value-type="float" office:value="1832.8">
            <text:p><text:s/>1.832,8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RAVASI DOTT. CARLO ALBERTO - MI8191 </text:p>
          </table:table-cell>
          <table:table-cell office:value-type="string">
            <text:p>RVSCLL83L28E063T</text:p>
          </table:table-cell>
          <table:table-cell office:value-type="float" office:value="14022.15">
            <text:p><text:s/>14.022,15 <text:s text:c="3"/></text:p>
          </table:table-cell>
          <table:table-cell office:value-type="float" office:value="13368.96">
            <text:p><text:s/>13.368,9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SSP SPA - FARMACIA COM.1 - MI0734 COD. 734</text:p>
          </table:table-cell>
          <table:table-cell office:value-type="float" office:value="2585280965">
            <text:p>2585280965</text:p>
          </table:table-cell>
          <table:table-cell office:value-type="float" office:value="7654.38">
            <text:p><text:s/>7.654,38 <text:s text:c="3"/></text:p>
          </table:table-cell>
          <table:table-cell office:value-type="float" office:value="7342.89">
            <text:p><text:s/>7.342,8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INCREA SNC - MI8169 DR. A. MASSARA E N.N. PRATICO'</text:p>
          </table:table-cell>
          <table:table-cell office:value-type="float" office:value="10029310967">
            <text:p>10029310967</text:p>
          </table:table-cell>
          <table:table-cell office:value-type="float" office:value="2298.12">
            <text:p><text:s/>2.298,12 <text:s text:c="3"/></text:p>
          </table:table-cell>
          <table:table-cell office:value-type="float" office:value="2184.41">
            <text:p><text:s/>2.184,4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VARDA SNC DR.SSE S. E T. VARDA - MI8144 </text:p>
          </table:table-cell>
          <table:table-cell office:value-type="float" office:value="9906280962">
            <text:p>9906280962</text:p>
          </table:table-cell>
          <table:table-cell office:value-type="float" office:value="2361.42">
            <text:p><text:s/>2.361,42 <text:s text:c="3"/></text:p>
          </table:table-cell>
          <table:table-cell office:value-type="float" office:value="2260.86">
            <text:p><text:s/>2.260,8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ELCHIONDA DR. o snc - MI1384 COD. 1384</text:p>
          </table:table-cell>
          <table:table-cell office:value-type="float" office:value="2252590969">
            <text:p>2252590969</text:p>
          </table:table-cell>
          <table:table-cell office:value-type="float" office:value="15894.06">
            <text:p><text:s/>15.894,06 <text:s text:c="3"/></text:p>
          </table:table-cell>
          <table:table-cell office:value-type="float" office:value="15251.46">
            <text:p><text:s/>15.251,4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OIRAGHI - MI1556 COD. 1556</text:p>
          </table:table-cell>
          <table:table-cell office:value-type="string">
            <text:p>MRGRRT55M22F205E</text:p>
          </table:table-cell>
          <table:table-cell office:value-type="float" office:value="7108.57">
            <text:p><text:s/>7.108,57 <text:s text:c="3"/></text:p>
          </table:table-cell>
          <table:table-cell office:value-type="float" office:value="6815.59">
            <text:p><text:s/>6.815,5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NATALE SAS - MI8114 COD. 8114</text:p>
          </table:table-cell>
          <table:table-cell office:value-type="string">
            <text:p>NTLFNC72H10F205B</text:p>
          </table:table-cell>
          <table:table-cell office:value-type="float" office:value="17097.55">
            <text:p><text:s/>17.097,55 <text:s text:c="3"/></text:p>
          </table:table-cell>
          <table:table-cell office:value-type="float" office:value="16028.84">
            <text:p><text:s/>16.028,8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OZZOLI SNC - MI8189 DI D. E R. POZZOLI - SEDE 10 CESANO MADERNO</text:p>
          </table:table-cell>
          <table:table-cell office:value-type="float" office:value="10473410966">
            <text:p>10473410966</text:p>
          </table:table-cell>
          <table:table-cell office:value-type="float" office:value="1064.65">
            <text:p><text:s/>1.064,65 <text:s text:c="3"/></text:p>
          </table:table-cell>
          <table:table-cell office:value-type="float" office:value="979.94">
            <text:p><text:s/>979,9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ARUFFALDI </text:p>
          </table:table-cell>
          <table:table-cell office:value-type="string">
            <text:p>BRFFRC53E13E507I</text:p>
          </table:table-cell>
          <table:table-cell office:value-type="float" office:value="4446.51">
            <text:p><text:s/>4.446,51 <text:s text:c="3"/></text:p>
          </table:table-cell>
          <table:table-cell office:value-type="float" office:value="4275.49">
            <text:p><text:s/>4.275,4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SSP SPA - FARMACIA COM. 4 - MI8099 COD. 8099</text:p>
          </table:table-cell>
          <table:table-cell office:value-type="float" office:value="2585280965">
            <text:p>2585280965</text:p>
          </table:table-cell>
          <table:table-cell office:value-type="float" office:value="1862.88">
            <text:p><text:s/>1.862,88 <text:s text:c="3"/></text:p>
          </table:table-cell>
          <table:table-cell office:value-type="float" office:value="1779.06">
            <text:p><text:s/>1.779,0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EI MILLE SAS - MI8210 DI STAGNATI PIETRO ANDREA</text:p>
          </table:table-cell>
          <table:table-cell office:value-type="float" office:value="11411540963">
            <text:p>11411540963</text:p>
          </table:table-cell>
          <table:table-cell office:value-type="float" office:value="4876.47">
            <text:p><text:s/>4.876,47 <text:s text:c="3"/></text:p>
          </table:table-cell>
          <table:table-cell office:value-type="float" office:value="4688.06">
            <text:p><text:s/>4.688,0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E' MEDICI SNC - MI8155 </text:p>
          </table:table-cell>
          <table:table-cell office:value-type="float" office:value="9937290964">
            <text:p>9937290964</text:p>
          </table:table-cell>
          <table:table-cell office:value-type="float" office:value="7173.83">
            <text:p><text:s/>7.173,83 <text:s text:c="3"/></text:p>
          </table:table-cell>
          <table:table-cell office:value-type="float" office:value="6884.22">
            <text:p><text:s/>6.884,2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R. MATTEUCCI PAOLO </text:p>
          </table:table-cell>
          <table:table-cell office:value-type="string">
            <text:p>MTTPLA61T07F952X</text:p>
          </table:table-cell>
          <table:table-cell office:value-type="float" office:value="1291.71">
            <text:p><text:s/>1.291,71 <text:s text:c="3"/></text:p>
          </table:table-cell>
          <table:table-cell office:value-type="float" office:value="1235.66">
            <text:p><text:s/>1.235,6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GARIMBERTI </text:p>
          </table:table-cell>
          <table:table-cell office:value-type="string">
            <text:p>GRMMHL71S21E507A</text:p>
          </table:table-cell>
          <table:table-cell office:value-type="float" office:value="5951.82">
            <text:p><text:s/>5.951,82 <text:s text:c="3"/></text:p>
          </table:table-cell>
          <table:table-cell office:value-type="float" office:value="5712.75">
            <text:p><text:s/>5.712,7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NAVA DOTT. RICCARDO </text:p>
          </table:table-cell>
          <table:table-cell office:value-type="string">
            <text:p>NVARCR64B12C933J</text:p>
          </table:table-cell>
          <table:table-cell office:value-type="float" office:value="694.82">
            <text:p><text:s/>694,82 <text:s text:c="3"/></text:p>
          </table:table-cell>
          <table:table-cell office:value-type="float" office:value="668.1">
            <text:p><text:s/>668,1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TACCONA SNC - MI8176 </text:p>
          </table:table-cell>
          <table:table-cell office:value-type="float" office:value="10307540962">
            <text:p>10307540962</text:p>
          </table:table-cell>
          <table:table-cell office:value-type="float" office:value="1405.73">
            <text:p><text:s/>1.405,73 <text:s text:c="3"/></text:p>
          </table:table-cell>
          <table:table-cell office:value-type="float" office:value="1349.71">
            <text:p><text:s/>1.349,7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LISSONE FARMACIE SPA - FARM. COMUNALE 1 CORNATE MI8140</text:p>
          </table:table-cell>
          <table:table-cell office:value-type="float" office:value="2787850961">
            <text:p>2787850961</text:p>
          </table:table-cell>
          <table:table-cell office:value-type="float" office:value="8563.36">
            <text:p><text:s/>8.563,36 <text:s text:c="3"/></text:p>
          </table:table-cell>
          <table:table-cell office:value-type="float" office:value="8234">
            <text:p><text:s/>8.234,0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ZANABONI SAS </text:p>
          </table:table-cell>
          <table:table-cell office:value-type="float" office:value="2674880139">
            <text:p>2674880139</text:p>
          </table:table-cell>
          <table:table-cell office:value-type="float" office:value="4969.65">
            <text:p><text:s/>4.969,65 <text:s text:c="3"/></text:p>
          </table:table-cell>
          <table:table-cell office:value-type="float" office:value="4759.36">
            <text:p><text:s/>4.759,3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ZIENDA COMUNALE DI SERVIZI - MI0779 FARMACIA COMUNALE 2 MI779</text:p>
          </table:table-cell>
          <table:table-cell office:value-type="float" office:value="2641320961">
            <text:p>2641320961</text:p>
          </table:table-cell>
          <table:table-cell office:value-type="float" office:value="9132.91">
            <text:p><text:s/>9.132,91 <text:s text:c="3"/></text:p>
          </table:table-cell>
          <table:table-cell office:value-type="float" office:value="8772.5">
            <text:p><text:s/>8.772,5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OTT ROSSI SNC - MI8093 COD MI8093</text:p>
          </table:table-cell>
          <table:table-cell office:value-type="float" office:value="6679640968">
            <text:p>6679640968</text:p>
          </table:table-cell>
          <table:table-cell office:value-type="float" office:value="10079.59">
            <text:p><text:s/>10.079,59 <text:s text:c="3"/></text:p>
          </table:table-cell>
          <table:table-cell office:value-type="float" office:value="9639.47">
            <text:p><text:s/>9.639,4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BENEDETTO - MI8058 </text:p>
          </table:table-cell>
          <table:table-cell office:value-type="float" office:value="5268280962">
            <text:p>5268280962</text:p>
          </table:table-cell>
          <table:table-cell office:value-type="float" office:value="8004.38">
            <text:p><text:s/>8.004,38 <text:s text:c="3"/></text:p>
          </table:table-cell>
          <table:table-cell office:value-type="float" office:value="7677.48">
            <text:p><text:s/>7.677,4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TA RITA <text:s/>DR.SSA SIMONA SANTI BARAGLIA &amp; C. SAS - LC 0165</text:p>
          </table:table-cell>
          <table:table-cell office:value-type="float" office:value="3671230138">
            <text:p>3671230138</text:p>
          </table:table-cell>
          <table:table-cell office:value-type="float" office:value="5330.15">
            <text:p><text:s/>5.330,15 <text:s text:c="3"/></text:p>
          </table:table-cell>
          <table:table-cell office:value-type="float" office:value="5125.15">
            <text:p><text:s/>5.125,1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APPENNINI S.N.C. - MI1503 COD. 1503</text:p>
          </table:table-cell>
          <table:table-cell office:value-type="float" office:value="2348830965">
            <text:p>2348830965</text:p>
          </table:table-cell>
          <table:table-cell office:value-type="float" office:value="10036.33">
            <text:p><text:s/>10.036,33 <text:s text:c="3"/></text:p>
          </table:table-cell>
          <table:table-cell office:value-type="float" office:value="9644.08">
            <text:p><text:s/>9.644,0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ACCIA DR. CORTI ALBERTO - MI1281 COD. 1281</text:p>
          </table:table-cell>
          <table:table-cell office:value-type="string">
            <text:p>CRTLRT61H10I625R</text:p>
          </table:table-cell>
          <table:table-cell office:value-type="float" office:value="7951.8">
            <text:p><text:s/>7.951,80 <text:s text:c="3"/></text:p>
          </table:table-cell>
          <table:table-cell office:value-type="float" office:value="7624.22">
            <text:p><text:s/>7.624,2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ESENZANI SAS - MI8110 COD. 8110</text:p>
          </table:table-cell>
          <table:table-cell office:value-type="float" office:value="2324680962">
            <text:p>2324680962</text:p>
          </table:table-cell>
          <table:table-cell office:value-type="float" office:value="13593.26">
            <text:p><text:s/>13.593,26 <text:s text:c="3"/></text:p>
          </table:table-cell>
          <table:table-cell office:value-type="float" office:value="13010.07">
            <text:p><text:s/>13.010,0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ORSO COMO SNC - MI8190 DI CARDONA VAZQUEZ SUSANA VICTORIA E NESI MARINA</text:p>
          </table:table-cell>
          <table:table-cell office:value-type="float" office:value="10754040961">
            <text:p>10754040961</text:p>
          </table:table-cell>
          <table:table-cell office:value-type="float" office:value="1021.68">
            <text:p><text:s/>1.021,68 <text:s text:c="3"/></text:p>
          </table:table-cell>
          <table:table-cell office:value-type="float" office:value="982.39">
            <text:p><text:s/>982,3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NUOVA FARMACIA INTERNAZIONALE SRL - LC0150 </text:p>
          </table:table-cell>
          <table:table-cell office:value-type="float" office:value="3387720133">
            <text:p>3387720133</text:p>
          </table:table-cell>
          <table:table-cell office:value-type="float" office:value="15166">
            <text:p><text:s/>15.166,00 <text:s text:c="3"/></text:p>
          </table:table-cell>
          <table:table-cell office:value-type="float" office:value="14227.63">
            <text:p><text:s/>14.227,6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RIANZA DOTT. SCALCHI </text:p>
          </table:table-cell>
          <table:table-cell office:value-type="string">
            <text:p>SCLLGU59T25A154Z</text:p>
          </table:table-cell>
          <table:table-cell office:value-type="float" office:value="1529.09">
            <text:p><text:s/>1.529,09 <text:s text:c="3"/></text:p>
          </table:table-cell>
          <table:table-cell office:value-type="float" office:value="1470.28">
            <text:p><text:s/>1.470,2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OLGORA SRL - MI8198 </text:p>
          </table:table-cell>
          <table:table-cell office:value-type="float" office:value="10868860965">
            <text:p>10868860965</text:p>
          </table:table-cell>
          <table:table-cell office:value-type="float" office:value="4194.29">
            <text:p><text:s/>4.194,29 <text:s text:c="3"/></text:p>
          </table:table-cell>
          <table:table-cell office:value-type="float" office:value="4025.18">
            <text:p><text:s/>4.025,1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TA MARGHERITA SNC - MI8159 </text:p>
          </table:table-cell>
          <table:table-cell office:value-type="float" office:value="9959430969">
            <text:p>9959430969</text:p>
          </table:table-cell>
          <table:table-cell office:value-type="float" office:value="370.94">
            <text:p><text:s/>370,94 <text:s text:c="3"/></text:p>
          </table:table-cell>
          <table:table-cell office:value-type="float" office:value="356.67">
            <text:p><text:s/>356,6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ROCCHI </text:p>
          </table:table-cell>
          <table:table-cell office:value-type="string">
            <text:p>RCCMRZ60L30F080U</text:p>
          </table:table-cell>
          <table:table-cell office:value-type="float" office:value="4107.54">
            <text:p><text:s/>4.107,54 <text:s text:c="3"/></text:p>
          </table:table-cell>
          <table:table-cell office:value-type="float" office:value="3949.56">
            <text:p><text:s/>3.949,5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ZIENDA COMUNALE DI SERVIZI - MI0460 FARMACIA COMUNALE 1 MI460</text:p>
          </table:table-cell>
          <table:table-cell office:value-type="float" office:value="2641320961">
            <text:p>2641320961</text:p>
          </table:table-cell>
          <table:table-cell office:value-type="float" office:value="7538.46">
            <text:p><text:s/>7.538,46 <text:s text:c="3"/></text:p>
          </table:table-cell>
          <table:table-cell office:value-type="float" office:value="7227.67">
            <text:p><text:s/>7.227,6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CIVICHE FARMACIE DESIO SPA - MI0419 FARMACIA COM.1-VIA GARIBALDI 275 COD. 419</text:p>
          </table:table-cell>
          <table:table-cell office:value-type="float" office:value="3754460966">
            <text:p>3754460966</text:p>
          </table:table-cell>
          <table:table-cell office:value-type="float" office:value="4920.46">
            <text:p><text:s/>4.920,46 <text:s text:c="3"/></text:p>
          </table:table-cell>
          <table:table-cell office:value-type="float" office:value="4731.21">
            <text:p><text:s/>4.731,2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GATTI DI D.SSA PENATI - MI8051 COD. 8051</text:p>
          </table:table-cell>
          <table:table-cell office:value-type="string">
            <text:p>PNTLBT74C51B729C</text:p>
          </table:table-cell>
          <table:table-cell office:value-type="float" office:value="4131.5">
            <text:p><text:s/>4.131,50 <text:s text:c="3"/></text:p>
          </table:table-cell>
          <table:table-cell office:value-type="float" office:value="3962.88">
            <text:p><text:s/>3.962,8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LISSONE FARMACIE SPA FARM.COM. 3 - MI1506 </text:p>
          </table:table-cell>
          <table:table-cell office:value-type="float" office:value="2787850961">
            <text:p>2787850961</text:p>
          </table:table-cell>
          <table:table-cell office:value-type="float" office:value="6125.38">
            <text:p><text:s/>6.125,38 <text:s text:c="3"/></text:p>
          </table:table-cell>
          <table:table-cell office:value-type="float" office:value="5875.74">
            <text:p><text:s/>5.875,7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GRANDI SNC - MI8192 DI CLARA E MARINA GARAVAGLIA</text:p>
          </table:table-cell>
          <table:table-cell office:value-type="float" office:value="10747540960">
            <text:p>10747540960</text:p>
          </table:table-cell>
          <table:table-cell office:value-type="float" office:value="2015.35">
            <text:p><text:s/>2.015,35 <text:s text:c="3"/></text:p>
          </table:table-cell>
          <table:table-cell office:value-type="float" office:value="1913.37">
            <text:p><text:s/>1.913,37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NUOVA - MI1336 COD 1336</text:p>
          </table:table-cell>
          <table:table-cell office:value-type="string">
            <text:p>FRRMFR52L45A940M</text:p>
          </table:table-cell>
          <table:table-cell office:value-type="float" office:value="15449.46">
            <text:p><text:s/>15.449,46 <text:s text:c="3"/></text:p>
          </table:table-cell>
          <table:table-cell office:value-type="float" office:value="14836.02">
            <text:p><text:s/>14.836,0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LARIANA DI NODO BANDIERA SRL - LC0188 </text:p>
          </table:table-cell>
          <table:table-cell office:value-type="float" office:value="8870730960">
            <text:p>8870730960</text:p>
          </table:table-cell>
          <table:table-cell office:value-type="float" office:value="7294.53">
            <text:p><text:s/>7.294,53 <text:s text:c="3"/></text:p>
          </table:table-cell>
          <table:table-cell office:value-type="float" office:value="6995.09">
            <text:p><text:s/>6.995,0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MAURI SRL - MI8085 </text:p>
          </table:table-cell>
          <table:table-cell office:value-type="float" office:value="6284510960">
            <text:p>6284510960</text:p>
          </table:table-cell>
          <table:table-cell office:value-type="float" office:value="14768.6">
            <text:p><text:s/>14.768,60 <text:s text:c="3"/></text:p>
          </table:table-cell>
          <table:table-cell office:value-type="float" office:value="14162.85">
            <text:p><text:s/>14.162,8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OTT. OMATI NICOLA - MI8065 COD. 8065</text:p>
          </table:table-cell>
          <table:table-cell office:value-type="string">
            <text:p>MTONCL71B12B157U</text:p>
          </table:table-cell>
          <table:table-cell office:value-type="float" office:value="13810.99">
            <text:p><text:s/>13.810,99 <text:s text:c="3"/></text:p>
          </table:table-cell>
          <table:table-cell office:value-type="float" office:value="13215.33">
            <text:p><text:s/>13.215,33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FIORANO DR D. PIGNATARO - MI8014 COD. 8014</text:p>
          </table:table-cell>
          <table:table-cell office:value-type="string">
            <text:p>PGNDNC54H68I838G</text:p>
          </table:table-cell>
          <table:table-cell office:value-type="float" office:value="5941.37">
            <text:p><text:s/>5.941,37 <text:s text:c="3"/></text:p>
          </table:table-cell>
          <table:table-cell office:value-type="float" office:value="5690.4">
            <text:p><text:s/>5.690,4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r. ROBBIATI - MI1325 COD. 1325</text:p>
          </table:table-cell>
          <table:table-cell office:value-type="string">
            <text:p>RBBDNL59P44F205A</text:p>
          </table:table-cell>
          <table:table-cell office:value-type="float" office:value="6524.72">
            <text:p><text:s/>6.524,72 <text:s text:c="3"/></text:p>
          </table:table-cell>
          <table:table-cell office:value-type="float" office:value="6229.25">
            <text:p><text:s/>6.229,2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IROVANO DR. GIOVANNI - MI0327 COD. 327</text:p>
          </table:table-cell>
          <table:table-cell office:value-type="string">
            <text:p>PRVGNN45M17F078V</text:p>
          </table:table-cell>
          <table:table-cell office:value-type="float" office:value="37194.15">
            <text:p><text:s/>37.194,15 <text:s text:c="3"/></text:p>
          </table:table-cell>
          <table:table-cell office:value-type="float" office:value="35202.44">
            <text:p><text:s/>35.202,4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LAGO E MONTI SNC - LC0171 SEDE LECCO S. GIOVANNI</text:p>
          </table:table-cell>
          <table:table-cell office:value-type="float" office:value="3704940133">
            <text:p>3704940133</text:p>
          </table:table-cell>
          <table:table-cell office:value-type="float" office:value="13153.04">
            <text:p><text:s/>13.153,04 <text:s text:c="3"/></text:p>
          </table:table-cell>
          <table:table-cell office:value-type="float" office:value="12643.34">
            <text:p><text:s/>12.643,3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BUONARROTI SNC - MI8166 <text:s/>DR.SSE AIOLFI MARIA E FORZINETTI BARBARA</text:p>
          </table:table-cell>
          <table:table-cell office:value-type="float" office:value="9972590963">
            <text:p>9972590963</text:p>
          </table:table-cell>
          <table:table-cell office:value-type="float" office:value="1247.7">
            <text:p><text:s/>1.247,70 <text:s text:c="3"/></text:p>
          </table:table-cell>
          <table:table-cell office:value-type="float" office:value="1194.12">
            <text:p><text:s/>1.194,12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R.SSA RE CINZIA - MI1264 </text:p>
          </table:table-cell>
          <table:table-cell office:value-type="string">
            <text:p>REXCNZ62C61F205F</text:p>
          </table:table-cell>
          <table:table-cell office:value-type="float" office:value="13028.28">
            <text:p><text:s/>13.028,28 <text:s text:c="3"/></text:p>
          </table:table-cell>
          <table:table-cell office:value-type="float" office:value="12477.31">
            <text:p><text:s/>12.477,31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PREDARI - MI1538 </text:p>
          </table:table-cell>
          <table:table-cell office:value-type="float" office:value="2627140961">
            <text:p>2627140961</text:p>
          </table:table-cell>
          <table:table-cell office:value-type="float" office:value="7458.76">
            <text:p><text:s/>7.458,76 <text:s text:c="3"/></text:p>
          </table:table-cell>
          <table:table-cell office:value-type="float" office:value="7132.76">
            <text:p><text:s/>7.132,7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GLOBAL HEALTH DISTRIBUTION SRL - MI8047 FARM COM. 1 SEVESO - COD MI8047</text:p>
          </table:table-cell>
          <table:table-cell office:value-type="float" office:value="3348530985">
            <text:p>3348530985</text:p>
          </table:table-cell>
          <table:table-cell office:value-type="float" office:value="5011.88">
            <text:p><text:s/>5.011,88 <text:s text:c="3"/></text:p>
          </table:table-cell>
          <table:table-cell office:value-type="float" office:value="4786.54">
            <text:p><text:s/>4.786,5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MI0900 AZ. SPEC. FARMACIE COM. VIMERCATESI FARM.COMUNALE N.1 MI0900</text:p>
          </table:table-cell>
          <table:table-cell office:value-type="float" office:value="2211980962">
            <text:p>2211980962</text:p>
          </table:table-cell>
          <table:table-cell office:value-type="float" office:value="12466.72">
            <text:p><text:s/>12.466,72 <text:s text:c="3"/></text:p>
          </table:table-cell>
          <table:table-cell office:value-type="float" office:value="11953.94">
            <text:p><text:s/>11.953,9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NUOVA FOSCO DOTT.GIULIANO - MI1386 COD. 1386</text:p>
          </table:table-cell>
          <table:table-cell office:value-type="float" office:value="2263740967">
            <text:p>2263740967</text:p>
          </table:table-cell>
          <table:table-cell office:value-type="float" office:value="10318.58">
            <text:p><text:s/>10.318,58 <text:s text:c="3"/></text:p>
          </table:table-cell>
          <table:table-cell office:value-type="float" office:value="9865.8">
            <text:p><text:s/>9.865,8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. PIETRO MARTIRE - MI8055 COD. 8055</text:p>
          </table:table-cell>
          <table:table-cell office:value-type="string">
            <text:p>BSTDNT58L48G337Z</text:p>
          </table:table-cell>
          <table:table-cell office:value-type="float" office:value="6999.86">
            <text:p><text:s/>6.999,86 <text:s text:c="3"/></text:p>
          </table:table-cell>
          <table:table-cell office:value-type="float" office:value="6704.38">
            <text:p><text:s/>6.704,3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AN VALERIO </text:p>
          </table:table-cell>
          <table:table-cell office:value-type="string">
            <text:p>VLLPLA53D17E569Z</text:p>
          </table:table-cell>
          <table:table-cell office:value-type="float" office:value="16347.83">
            <text:p><text:s/>16.347,83 <text:s text:c="3"/></text:p>
          </table:table-cell>
          <table:table-cell office:value-type="float" office:value="15715.69">
            <text:p><text:s/>15.715,69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. ANTONIO SNC <text:s/>- LC0177 DEI DOTT.RI ZULIANI C. &amp; MAFFEI D.</text:p>
          </table:table-cell>
          <table:table-cell office:value-type="float" office:value="3717890135">
            <text:p>3717890135</text:p>
          </table:table-cell>
          <table:table-cell office:value-type="float" office:value="6898.94">
            <text:p><text:s/>6.898,94 <text:s text:c="3"/></text:p>
          </table:table-cell>
          <table:table-cell office:value-type="float" office:value="6599.5">
            <text:p><text:s/>6.599,5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ZIENDA SPECIALE SERVIZI AGRATE BRIANZA - MI1167 FARMACIA COMUNALE 2 COD.1167</text:p>
          </table:table-cell>
          <table:table-cell office:value-type="float" office:value="2546390960">
            <text:p>2546390960</text:p>
          </table:table-cell>
          <table:table-cell office:value-type="float" office:value="2160.8">
            <text:p><text:s/>2.160,80 <text:s text:c="3"/></text:p>
          </table:table-cell>
          <table:table-cell office:value-type="float" office:value="2077.7">
            <text:p><text:s/>2.077,70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ALLA MADONNA SAS - MI8139 DR. PAOLO VINTANI &amp; C.</text:p>
          </table:table-cell>
          <table:table-cell office:value-type="float" office:value="9860840967">
            <text:p>9860840967</text:p>
          </table:table-cell>
          <table:table-cell office:value-type="float" office:value="20114.56">
            <text:p><text:s/>20.114,56 <text:s text:c="3"/></text:p>
          </table:table-cell>
          <table:table-cell office:value-type="float" office:value="18837.55">
            <text:p><text:s/>18.837,55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DI BIRAGO SNC - MI8161 DI DR F.SIMONETTO E D.SSA M.SANSONE</text:p>
          </table:table-cell>
          <table:table-cell office:value-type="float" office:value="9924880967">
            <text:p>9924880967</text:p>
          </table:table-cell>
          <table:table-cell office:value-type="float" office:value="1865.51">
            <text:p><text:s/>1.865,51 <text:s text:c="3"/></text:p>
          </table:table-cell>
          <table:table-cell office:value-type="float" office:value="1742.36">
            <text:p><text:s/>1.742,36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S. CARLO DI FARMACIA PIROLA SAS </text:p>
          </table:table-cell>
          <table:table-cell office:value-type="float" office:value="2065110138">
            <text:p>2065110138</text:p>
          </table:table-cell>
          <table:table-cell office:value-type="float" office:value="8536.32">
            <text:p><text:s/>8.536,32 <text:s text:c="3"/></text:p>
          </table:table-cell>
          <table:table-cell office:value-type="float" office:value="8184.58">
            <text:p><text:s/>8.184,58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MI8043 FARMACIA COMUNALE DEL PARCO GEFA SRL COD. 8043</text:p>
          </table:table-cell>
          <table:table-cell office:value-type="float" office:value="4149220966">
            <text:p>4149220966</text:p>
          </table:table-cell>
          <table:table-cell office:value-type="float" office:value="4873.17">
            <text:p><text:s/>4.873,17 <text:s text:c="3"/></text:p>
          </table:table-cell>
          <table:table-cell office:value-type="float" office:value="4641.54">
            <text:p><text:s/>4.641,54 <text:s text:c="3"/></text:p>
          </table:table-cell>
          <table:table-cell table:number-columns-repeated="1019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FARMACIA CENTRALE SAS - LC0198 DEL DOTTOR ANTONIO MASOLO &amp; C.</text:p>
          </table:table-cell>
          <table:table-cell office:value-type="float" office:value="2993560131">
            <text:p>2993560131</text:p>
          </table:table-cell>
          <table:table-cell office:value-type="float" office:value="1741.7">
            <text:p><text:s/>1.741,70 <text:s text:c="3"/></text:p>
          </table:table-cell>
          <table:table-cell office:value-type="float" office:value="1667.09">
            <text:p><text:s/>1.667,09 <text:s text:c="3"/></text:p>
          </table:table-cell>
          <table:table-cell table:number-columns-repeated="1019"/>
        </table:table-row>
        <table:table-row table:style-name="ro1">
          <table:table-cell office:value-type="float" office:value="3116">
            <text:p>3116</text:p>
          </table:table-cell>
          <table:table-cell office:value-type="string">
            <text:p>AZIENDA SOCIOSANITARIA TERRITORIALE (ASST) <text:s/>LECCO </text:p>
          </table:table-cell>
          <table:table-cell office:value-type="float" office:value="3622120131">
            <text:p>3622120131</text:p>
          </table:table-cell>
          <table:table-cell table:number-columns-repeated="2" office:value-type="float" office:value="26796576">
            <text:p><text:s/>26.796.576,00 <text:s text:c="3"/></text:p>
          </table:table-cell>
          <table:table-cell table:number-columns-repeated="1019"/>
        </table:table-row>
        <table:table-row table:style-name="ro1">
          <table:table-cell office:value-type="float" office:value="3116">
            <text:p>3116</text:p>
          </table:table-cell>
          <table:table-cell office:value-type="string">
            <text:p>AZIENDA SOCIOSANITARIA TERRITORIALE (ASST) <text:s/>MONZA </text:p>
          </table:table-cell>
          <table:table-cell office:value-type="float" office:value="9314290967">
            <text:p>9314290967</text:p>
          </table:table-cell>
          <table:table-cell table:number-columns-repeated="2" office:value-type="float" office:value="29057857">
            <text:p><text:s/>29.057.857,00 <text:s text:c="3"/></text:p>
          </table:table-cell>
          <table:table-cell table:number-columns-repeated="1019"/>
        </table:table-row>
        <table:table-row table:style-name="ro1">
          <table:table-cell office:value-type="float" office:value="3116">
            <text:p>3116</text:p>
          </table:table-cell>
          <table:table-cell office:value-type="string">
            <text:p>ASSOCIAZIONE LA NOSTRA FAMIGLIA </text:p>
          </table:table-cell>
          <table:table-cell office:value-type="float" office:value="307430132">
            <text:p>307430132</text:p>
          </table:table-cell>
          <table:table-cell table:number-columns-repeated="2" office:value-type="float" office:value="42310.08">
            <text:p><text:s/>42.310,08 <text:s text:c="3"/></text:p>
          </table:table-cell>
          <table:table-cell table:number-columns-repeated="1019"/>
        </table:table-row>
        <table:table-row table:style-name="ro1">
          <table:table-cell office:value-type="float" office:value="3116">
            <text:p>3116</text:p>
          </table:table-cell>
          <table:table-cell office:value-type="string">
            <text:p>AZIENDA SOCIOSANITARIATERRITOR.(ASST)DELLA BRIANZA (EX ASST DI VIMERCATE A TUTTO ANNO 2020)</text:p>
          </table:table-cell>
          <table:table-cell office:value-type="float" office:value="9314320962">
            <text:p>9314320962</text:p>
          </table:table-cell>
          <table:table-cell table:number-columns-repeated="2" office:value-type="float" office:value="28962239.36">
            <text:p><text:s/>28.962.239,36 <text:s text:c="3"/></text:p>
          </table:table-cell>
          <table:table-cell table:number-columns-repeated="1019"/>
        </table:table-row>
        <table:table-row table:style-name="ro1">
          <table:table-cell office:value-type="float" office:value="3116">
            <text:p>3116</text:p>
          </table:table-cell>
          <table:table-cell office:value-type="string">
            <text:p>INRCA ISTITUTO NAZIONALE DI RIPOSO </text:p>
          </table:table-cell>
          <table:table-cell office:value-type="float" office:value="204480420">
            <text:p>204480420</text:p>
          </table:table-cell>
          <table:table-cell table:number-columns-repeated="2" office:value-type="float" office:value="1234755.23">
            <text:p><text:s/>1.234.755,23 <text:s text:c="3"/></text:p>
          </table:table-cell>
          <table:table-cell table:number-columns-repeated="1019"/>
        </table:table-row>
        <table:table-row table:style-name="ro1">
          <table:table-cell office:value-type="float" office:value="3118">
            <text:p>3118</text:p>
          </table:table-cell>
          <table:table-cell office:value-type="string">
            <text:p>M.MISERICORDINE - CASA DI RIPOSO CONG.SUORE MISERICORDINE S.GERARD0 BEATO TALAMONI</text:p>
          </table:table-cell>
          <table:table-cell office:value-type="float" office:value="971710157">
            <text:p>971710157</text:p>
          </table:table-cell>
          <table:table-cell table:number-columns-repeated="2" office:value-type="float" office:value="1692192.57">
            <text:p><text:s/>1.692.192,57 <text:s text:c="3"/></text:p>
          </table:table-cell>
          <table:table-cell table:number-columns-repeated="1019"/>
        </table:table-row>
        <table:table-row table:style-name="ro1">
          <table:table-cell office:value-type="float" office:value="3118">
            <text:p>3118</text:p>
          </table:table-cell>
          <table:table-cell office:value-type="string">
            <text:p>ISTITUTI CLINICI SCIENTIFICI MAUGERI SPA SB </text:p>
          </table:table-cell>
          <table:table-cell office:value-type="float" office:value="2631650187">
            <text:p>2631650187</text:p>
          </table:table-cell>
          <table:table-cell table:number-columns-repeated="2" office:value-type="float" office:value="1098655.46">
            <text:p><text:s/>1.098.655,46 <text:s text:c="3"/></text:p>
          </table:table-cell>
          <table:table-cell table:number-columns-repeated="1019"/>
        </table:table-row>
        <table:table-row table:style-name="ro1">
          <table:table-cell office:value-type="float" office:value="3118">
            <text:p>3118</text:p>
          </table:table-cell>
          <table:table-cell office:value-type="string">
            <text:p>FONDAZIONE MONZA E BRIANZA PER IL BAMBINO E LA SUA MAMMA</text:p>
          </table:table-cell>
          <table:table-cell office:value-type="float" office:value="94600260155">
            <text:p>94600260155</text:p>
          </table:table-cell>
          <table:table-cell table:number-columns-repeated="2" office:value-type="float" office:value="5650372.28">
            <text:p><text:s/>5.650.372,28 <text:s text:c="3"/></text:p>
          </table:table-cell>
          <table:table-cell table:number-columns-repeated="1019"/>
        </table:table-row>
        <table:table-row table:style-name="ro1">
          <table:table-cell office:value-type="float" office:value="3118">
            <text:p>3118</text:p>
          </table:table-cell>
          <table:table-cell office:value-type="string">
            <text:p>CONGREGAZIONE SUORE INFERMIERE ADDOLORATA VALDUCE </text:p>
          </table:table-cell>
          <table:table-cell office:value-type="float" office:value="278770136">
            <text:p>278770136</text:p>
          </table:table-cell>
          <table:table-cell table:number-columns-repeated="2" office:value-type="float" office:value="3046696.73">
            <text:p><text:s/>3.046.696,73 <text:s text:c="3"/></text:p>
          </table:table-cell>
          <table:table-cell table:number-columns-repeated="1019"/>
        </table:table-row>
        <table:table-row table:style-name="ro1">
          <table:table-cell office:value-type="float" office:value="3118">
            <text:p>3118</text:p>
          </table:table-cell>
          <table:table-cell office:value-type="string">
            <text:p>ASSOCIAZIONE LA NOSTRA FAMIGLIA </text:p>
          </table:table-cell>
          <table:table-cell office:value-type="float" office:value="307430132">
            <text:p>307430132</text:p>
          </table:table-cell>
          <table:table-cell table:number-columns-repeated="2" office:value-type="float" office:value="2867682.93">
            <text:p><text:s/>2.867.682,93 <text:s text:c="3"/></text:p>
          </table:table-cell>
          <table:table-cell table:number-columns-repeated="1019"/>
        </table:table-row>
        <table:table-row table:style-name="ro1">
          <table:table-cell office:value-type="float" office:value="3118">
            <text:p>3118</text:p>
          </table:table-cell>
          <table:table-cell office:value-type="string">
            <text:p>CASA DI CURA MULTIMEDICA S.P.A. </text:p>
          </table:table-cell>
          <table:table-cell office:value-type="float" office:value="6781690968">
            <text:p>6781690968</text:p>
          </table:table-cell>
          <table:table-cell table:number-columns-repeated="2" office:value-type="float" office:value="1701950.67">
            <text:p><text:s/>1.701.950,67 <text:s text:c="3"/></text:p>
          </table:table-cell>
          <table:table-cell table:number-columns-repeated="1019"/>
        </table:table-row>
        <table:table-row table:style-name="ro1">
          <table:table-cell office:value-type="float" office:value="3118">
            <text:p>3118</text:p>
          </table:table-cell>
          <table:table-cell office:value-type="string">
            <text:p>ISTITUTI CLINICI ZUCCHI SPA </text:p>
          </table:table-cell>
          <table:table-cell office:value-type="float" office:value="854080157">
            <text:p>854080157</text:p>
          </table:table-cell>
          <table:table-cell table:number-columns-repeated="2" office:value-type="float" office:value="9638568.51">
            <text:p><text:s/>9.638.568,51 <text:s text:c="3"/></text:p>
          </table:table-cell>
          <table:table-cell table:number-columns-repeated="1019"/>
        </table:table-row>
        <table:table-row table:style-name="ro1">
          <table:table-cell office:value-type="float" office:value="3118">
            <text:p>3118</text:p>
          </table:table-cell>
          <table:table-cell office:value-type="string">
            <text:p>G.B. MANGIONI HOSPITAL S.P.A. </text:p>
          </table:table-cell>
          <table:table-cell office:value-type="float" office:value="205160138">
            <text:p>205160138</text:p>
          </table:table-cell>
          <table:table-cell table:number-columns-repeated="2" office:value-type="float" office:value="1557964.34">
            <text:p><text:s/>1.557.964,34 <text:s text:c="3"/></text:p>
          </table:table-cell>
          <table:table-cell table:number-columns-repeated="1019"/>
        </table:table-row>
        <table:table-row table:style-name="ro1">
          <table:table-cell office:value-type="float" office:value="3118">
            <text:p>3118</text:p>
          </table:table-cell>
          <table:table-cell office:value-type="string">
            <text:p>POLICLINICO DI MONZA </text:p>
          </table:table-cell>
          <table:table-cell office:value-type="float" office:value="11514130159">
            <text:p>11514130159</text:p>
          </table:table-cell>
          <table:table-cell table:number-columns-repeated="2" office:value-type="float" office:value="10185929.58">
            <text:p><text:s/>10.185.929,58 <text:s text:c="3"/></text:p>
          </table:table-cell>
          <table:table-cell table:number-columns-repeated="1019"/>
        </table:table-row>
        <table:table-row table:style-name="ro1">
          <table:table-cell office:value-type="float" office:value="3119">
            <text:p>3119</text:p>
          </table:table-cell>
          <table:table-cell office:value-type="string">
            <text:p>AZIENDA SOCIOSANITARIATERRITOR.(ASST)DELLA BRIANZA (EX ASST DI VIMERCATE A TUTTO ANNO 2020)</text:p>
          </table:table-cell>
          <table:table-cell office:value-type="float" office:value="9314320962">
            <text:p>9314320962</text:p>
          </table:table-cell>
          <table:table-cell table:number-columns-repeated="2" office:value-type="float" office:value="2295106.49">
            <text:p><text:s/>2.295.106,49 <text:s text:c="3"/></text:p>
          </table:table-cell>
          <table:table-cell table:number-columns-repeated="1019"/>
        </table:table-row>
        <table:table-row table:style-name="ro1">
          <table:table-cell office:value-type="float" office:value="3119">
            <text:p>3119</text:p>
          </table:table-cell>
          <table:table-cell office:value-type="string">
            <text:p>AZIENDA SOCIOSANITARIA TERRITORIALE (ASST) <text:s/>LECCO </text:p>
          </table:table-cell>
          <table:table-cell office:value-type="float" office:value="3622120131">
            <text:p>3622120131</text:p>
          </table:table-cell>
          <table:table-cell table:number-columns-repeated="2" office:value-type="float" office:value="500874">
            <text:p><text:s/>500.874,00 <text:s text:c="3"/></text:p>
          </table:table-cell>
          <table:table-cell table:number-columns-repeated="1019"/>
        </table:table-row>
        <table:table-row table:style-name="ro1">
          <table:table-cell office:value-type="float" office:value="3119">
            <text:p>3119</text:p>
          </table:table-cell>
          <table:table-cell office:value-type="string">
            <text:p>AZIENDA SOCIOSANITARIA TERRITORIALE (ASST) <text:s/>MONZA </text:p>
          </table:table-cell>
          <table:table-cell office:value-type="float" office:value="9314290967">
            <text:p>9314290967</text:p>
          </table:table-cell>
          <table:table-cell table:number-columns-repeated="2" office:value-type="float" office:value="950198">
            <text:p><text:s/>950.198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BIPLANO SOCIETA' COOPERATIVA SOCIALE </text:p>
          </table:table-cell>
          <table:table-cell office:value-type="float" office:value="2658860164">
            <text:p>2658860164</text:p>
          </table:table-cell>
          <table:table-cell office:value-type="float" office:value="4140.27">
            <text:p><text:s/>4.140,27 <text:s text:c="3"/></text:p>
          </table:table-cell>
          <table:table-cell office:value-type="float" office:value="3943.12">
            <text:p><text:s/>3.943,12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LA SERENA SRL </text:p>
          </table:table-cell>
          <table:table-cell office:value-type="float" office:value="7414430962">
            <text:p>7414430962</text:p>
          </table:table-cell>
          <table:table-cell table:number-columns-repeated="2" office:value-type="float" office:value="3226">
            <text:p><text:s/>3.226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NUOVO CORTILE SOCIETA' COOPERATIVA SOCIALE ONLUS (EX PINOCCHIO SOC. COOP. SOCIALE ONLUS)</text:p>
          </table:table-cell>
          <table:table-cell office:value-type="float" office:value="3233440175">
            <text:p>3233440175</text:p>
          </table:table-cell>
          <table:table-cell office:value-type="float" office:value="10856">
            <text:p><text:s/>10.856,00 <text:s text:c="3"/></text:p>
          </table:table-cell>
          <table:table-cell office:value-type="float" office:value="10339.05">
            <text:p><text:s/>10.339,05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SERVIZI INTEGRATIVI S.R.L. RESIDENZA IL POGGIO</text:p>
          </table:table-cell>
          <table:table-cell office:value-type="float" office:value="2465680169">
            <text:p>2465680169</text:p>
          </table:table-cell>
          <table:table-cell table:number-columns-repeated="2" office:value-type="float" office:value="149108.5">
            <text:p><text:s/>149.108,5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COOPERATIVA STELLA SOCIETA' COOPERATIVA SOCIALE</text:p>
          </table:table-cell>
          <table:table-cell office:value-type="float" office:value="2874570134">
            <text:p>2874570134</text:p>
          </table:table-cell>
          <table:table-cell office:value-type="float" office:value="11172">
            <text:p><text:s/>11.172,00 <text:s text:c="3"/></text:p>
          </table:table-cell>
          <table:table-cell office:value-type="float" office:value="10640">
            <text:p><text:s/>10.640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OBIETTIVO SOLIDARIETA' SOCIETA' COOPERATIVA SOCIALE</text:p>
          </table:table-cell>
          <table:table-cell office:value-type="float" office:value="2301240061">
            <text:p>2301240061</text:p>
          </table:table-cell>
          <table:table-cell office:value-type="float" office:value="8545.24">
            <text:p><text:s/>8.545,24 <text:s text:c="3"/></text:p>
          </table:table-cell>
          <table:table-cell office:value-type="float" office:value="8138.32">
            <text:p><text:s/>8.138,32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MONTETAURO COOPERATIVA SOCIALE ARL </text:p>
          </table:table-cell>
          <table:table-cell office:value-type="float" office:value="1949270407">
            <text:p>1949270407</text:p>
          </table:table-cell>
          <table:table-cell office:value-type="float" office:value="5190.32">
            <text:p><text:s/>5.190,32 <text:s text:c="3"/></text:p>
          </table:table-cell>
          <table:table-cell office:value-type="float" office:value="4943.16">
            <text:p><text:s/>4.943,16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VARIETA' SOCIETA' COOPERATIVA SOCIALE</text:p>
          </table:table-cell>
          <table:table-cell office:value-type="float" office:value="1164600197">
            <text:p>1164600197</text:p>
          </table:table-cell>
          <table:table-cell office:value-type="float" office:value="39407.95">
            <text:p><text:s/>39.407,95 <text:s text:c="3"/></text:p>
          </table:table-cell>
          <table:table-cell office:value-type="float" office:value="37531.41">
            <text:p><text:s/>37.531,41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ELSA COOPERATIVA SOCIALE - ONLUS </text:p>
          </table:table-cell>
          <table:table-cell office:value-type="float" office:value="1341600052">
            <text:p>1341600052</text:p>
          </table:table-cell>
          <table:table-cell office:value-type="float" office:value="28809.03">
            <text:p><text:s/>28.809,03 <text:s text:c="3"/></text:p>
          </table:table-cell>
          <table:table-cell office:value-type="float" office:value="27437.16">
            <text:p><text:s/>27.437,16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ROSA DEI VENTI - O.N.L.U.S. </text:p>
          </table:table-cell>
          <table:table-cell office:value-type="float" office:value="12222610151">
            <text:p>12222610151</text:p>
          </table:table-cell>
          <table:table-cell table:number-columns-repeated="2" office:value-type="float" office:value="53152">
            <text:p><text:s/>53.152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NOVO MILLENNIO SOCIETA'COOP.SOCIALE ONLUS</text:p>
          </table:table-cell>
          <table:table-cell office:value-type="float" office:value="3991940960">
            <text:p>3991940960</text:p>
          </table:table-cell>
          <table:table-cell office:value-type="float" office:value="187639.97">
            <text:p><text:s/>187.639,97 <text:s text:c="3"/></text:p>
          </table:table-cell>
          <table:table-cell office:value-type="float" office:value="178704.73">
            <text:p><text:s/>178.704,73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SOLCO SALUTE COOPERATIVA SOCIALE SCS</text:p>
          </table:table-cell>
          <table:table-cell office:value-type="float" office:value="2147331207">
            <text:p>2147331207</text:p>
          </table:table-cell>
          <table:table-cell office:value-type="float" office:value="9166.84">
            <text:p><text:s/>9.166,84 <text:s text:c="3"/></text:p>
          </table:table-cell>
          <table:table-cell office:value-type="float" office:value="8730.32">
            <text:p><text:s/>8.730,32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SAN FRANCESCO ASSOCIAZIONE </text:p>
          </table:table-cell>
          <table:table-cell office:value-type="float" office:value="91057400151">
            <text:p>91057400151</text:p>
          </table:table-cell>
          <table:table-cell table:number-columns-repeated="2" office:value-type="float" office:value="174309.8">
            <text:p><text:s/>174.309,8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INTERACTIVE - O.N.L.U.S. COOPERATIVA SOCIALE R.L.</text:p>
          </table:table-cell>
          <table:table-cell office:value-type="float" office:value="1164070052">
            <text:p>1164070052</text:p>
          </table:table-cell>
          <table:table-cell office:value-type="float" office:value="115304.57">
            <text:p><text:s/>115.304,57 <text:s text:c="3"/></text:p>
          </table:table-cell>
          <table:table-cell office:value-type="float" office:value="109813.81">
            <text:p><text:s/>109.813,81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IL MAESTRALE COOPERATIVA SOCIALE ONLUS </text:p>
          </table:table-cell>
          <table:table-cell office:value-type="float" office:value="3427310135">
            <text:p>3427310135</text:p>
          </table:table-cell>
          <table:table-cell office:value-type="float" office:value="47300.15">
            <text:p><text:s/>47.300,15 <text:s text:c="3"/></text:p>
          </table:table-cell>
          <table:table-cell office:value-type="float" office:value="45047.75">
            <text:p><text:s/>45.047,75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L'ARCOBALENO SOC. COOP. SOCIALE ONLUS - SANI </text:p>
          </table:table-cell>
          <table:table-cell office:value-type="float" office:value="1461770131">
            <text:p>1461770131</text:p>
          </table:table-cell>
          <table:table-cell office:value-type="float" office:value="221570.87">
            <text:p><text:s/>221.570,87 <text:s text:c="3"/></text:p>
          </table:table-cell>
          <table:table-cell office:value-type="float" office:value="211019.87">
            <text:p><text:s/>211.019,87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SAN GIACOMO S.R.L. C/O ISTITUTO SACRO CUORE</text:p>
          </table:table-cell>
          <table:table-cell office:value-type="float" office:value="2644040137">
            <text:p>2644040137</text:p>
          </table:table-cell>
          <table:table-cell table:number-columns-repeated="2" office:value-type="float" office:value="14266">
            <text:p><text:s/>14.266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LA CONCHIGLIA S.R.L. </text:p>
          </table:table-cell>
          <table:table-cell office:value-type="float" office:value="1298000058">
            <text:p>1298000058</text:p>
          </table:table-cell>
          <table:table-cell table:number-columns-repeated="2" office:value-type="float" office:value="18414">
            <text:p><text:s/>18.414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FONDAZIONE I.P.S. GUSMINI ONLUS </text:p>
          </table:table-cell>
          <table:table-cell office:value-type="float" office:value="81001730167">
            <text:p>81001730167</text:p>
          </table:table-cell>
          <table:table-cell table:number-columns-repeated="2" office:value-type="float" office:value="11430">
            <text:p><text:s/>11.430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INVESTIMENTI CERESIO SRL VILLA MIRALAGO</text:p>
          </table:table-cell>
          <table:table-cell office:value-type="float" office:value="1784230128">
            <text:p>1784230128</text:p>
          </table:table-cell>
          <table:table-cell table:number-columns-repeated="2" office:value-type="float" office:value="49662">
            <text:p><text:s/>49.662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SERENI ORIZZONTI SRL </text:p>
          </table:table-cell>
          <table:table-cell office:value-type="float" office:value="2833470301">
            <text:p>2833470301</text:p>
          </table:table-cell>
          <table:table-cell table:number-columns-repeated="2" office:value-type="float" office:value="24160.5">
            <text:p><text:s/>24.160,5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IL VOLO SOCIETA' COOPERATIVA ONLUS </text:p>
          </table:table-cell>
          <table:table-cell office:value-type="float" office:value="2184190961">
            <text:p>2184190961</text:p>
          </table:table-cell>
          <table:table-cell office:value-type="float" office:value="238212.5">
            <text:p><text:s/>238.212,50 <text:s text:c="3"/></text:p>
          </table:table-cell>
          <table:table-cell office:value-type="float" office:value="226869.05">
            <text:p><text:s/>226.869,05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LA TUGA 3 COMUNITA' TERAPEUTICA RIABILITATIVA PER MINORI</text:p>
          </table:table-cell>
          <table:table-cell office:value-type="float" office:value="1460400193">
            <text:p>1460400193</text:p>
          </table:table-cell>
          <table:table-cell table:number-columns-repeated="2" office:value-type="float" office:value="7134">
            <text:p><text:s/>7.134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NUOVA ERA S.R.L. (RESIDENZA IL GLICINE)</text:p>
          </table:table-cell>
          <table:table-cell office:value-type="float" office:value="1876480185">
            <text:p>1876480185</text:p>
          </table:table-cell>
          <table:table-cell table:number-columns-repeated="2" office:value-type="float" office:value="8768">
            <text:p><text:s/>8.768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CENTRO PAOLO VI - ONLUS </text:p>
          </table:table-cell>
          <table:table-cell office:value-type="float" office:value="94007200069">
            <text:p>94007200069</text:p>
          </table:table-cell>
          <table:table-cell table:number-columns-repeated="2" office:value-type="float" office:value="26772">
            <text:p><text:s/>26.772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VILLA ANNUNZIATA S.R.L. </text:p>
          </table:table-cell>
          <table:table-cell office:value-type="float" office:value="1280600063">
            <text:p>1280600063</text:p>
          </table:table-cell>
          <table:table-cell table:number-columns-repeated="2" office:value-type="float" office:value="70757.1">
            <text:p><text:s/>70.757,1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REMEDIA S.R.L </text:p>
          </table:table-cell>
          <table:table-cell office:value-type="float" office:value="3834030136">
            <text:p>3834030136</text:p>
          </table:table-cell>
          <table:table-cell table:number-columns-repeated="2" office:value-type="float" office:value="57978">
            <text:p><text:s/>57.978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BIANCA COSTA BOZZO ONLUS FONDAZIONE CENTRO DI SOLIDARIETA'</text:p>
          </table:table-cell>
          <table:table-cell office:value-type="float" office:value="95080550106">
            <text:p>95080550106</text:p>
          </table:table-cell>
          <table:table-cell table:number-columns-repeated="2" office:value-type="float" office:value="547.14">
            <text:p><text:s/>547,14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ABROS GESTIONI S.R.L. VILLE SAN SECONDO</text:p>
          </table:table-cell>
          <table:table-cell office:value-type="float" office:value="2533230013">
            <text:p>2533230013</text:p>
          </table:table-cell>
          <table:table-cell table:number-columns-repeated="2" office:value-type="float" office:value="11537.28">
            <text:p><text:s/>11.537,28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KOS CARE SRL (EX IST. RIABILITAZIONE S. STEFANO SRL)</text:p>
          </table:table-cell>
          <table:table-cell office:value-type="float" office:value="1148190547">
            <text:p>1148190547</text:p>
          </table:table-cell>
          <table:table-cell table:number-columns-repeated="2" office:value-type="float" office:value="320">
            <text:p><text:s/>320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ARCHE' S.R.L. </text:p>
          </table:table-cell>
          <table:table-cell office:value-type="float" office:value="9291010966">
            <text:p>9291010966</text:p>
          </table:table-cell>
          <table:table-cell table:number-columns-repeated="2" office:value-type="float" office:value="1894.05">
            <text:p><text:s/>1.894,05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PROMETEO SOCIETA' COOPERATIVA SOCIALE ONLUS</text:p>
          </table:table-cell>
          <table:table-cell office:value-type="float" office:value="1561890037">
            <text:p>1561890037</text:p>
          </table:table-cell>
          <table:table-cell office:value-type="float" office:value="14030.18">
            <text:p><text:s/>14.030,18 <text:s text:c="3"/></text:p>
          </table:table-cell>
          <table:table-cell office:value-type="float" office:value="13362.08">
            <text:p><text:s/>13.362,08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EDOS <text:s/>S.R.L. RESIDENZA MATER FIDELIS </text:p>
          </table:table-cell>
          <table:table-cell office:value-type="float" office:value="5831590962">
            <text:p>5831590962</text:p>
          </table:table-cell>
          <table:table-cell table:number-columns-repeated="2" office:value-type="float" office:value="2691.32">
            <text:p><text:s/>2.691,32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INTRECCI SOCIETA' COOPERATIVA SOCIALE ONLUS </text:p>
          </table:table-cell>
          <table:table-cell office:value-type="float" office:value="3988900969">
            <text:p>3988900969</text:p>
          </table:table-cell>
          <table:table-cell office:value-type="float" office:value="31647.96">
            <text:p><text:s/>31.647,96 <text:s text:c="3"/></text:p>
          </table:table-cell>
          <table:table-cell office:value-type="float" office:value="30140.94">
            <text:p><text:s/>30.140,94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DONGHI LUCIANO COOPERATIVA SOCIALE ONLUS </text:p>
          </table:table-cell>
          <table:table-cell office:value-type="float" office:value="1897890156">
            <text:p>1897890156</text:p>
          </table:table-cell>
          <table:table-cell office:value-type="float" office:value="191466.46">
            <text:p><text:s/>191.466,46 <text:s text:c="3"/></text:p>
          </table:table-cell>
          <table:table-cell office:value-type="float" office:value="182349">
            <text:p><text:s/>182.349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AZIENDA SOCIOSANITARIA TERRITORIALE (ASST) <text:s/>MONZA </text:p>
          </table:table-cell>
          <table:table-cell office:value-type="float" office:value="9314290967">
            <text:p>9314290967</text:p>
          </table:table-cell>
          <table:table-cell table:number-columns-repeated="2" office:value-type="float" office:value="24662">
            <text:p><text:s/>24.662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UNIVERSIIS SOCIETA' COOPERATIVA SOCIALE </text:p>
          </table:table-cell>
          <table:table-cell office:value-type="float" office:value="1818390302">
            <text:p>1818390302</text:p>
          </table:table-cell>
          <table:table-cell office:value-type="float" office:value="36471.88">
            <text:p><text:s/>36.471,88 <text:s text:c="3"/></text:p>
          </table:table-cell>
          <table:table-cell office:value-type="float" office:value="34735.13">
            <text:p><text:s/>34.735,13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ATENA N.D. SRL COMUNITA' PROTETTA</text:p>
          </table:table-cell>
          <table:table-cell office:value-type="float" office:value="7779800015">
            <text:p>7779800015</text:p>
          </table:table-cell>
          <table:table-cell table:number-columns-repeated="2" office:value-type="float" office:value="9666">
            <text:p><text:s/>9.666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ISTITUTI CLINICI ZUCCHI SPA </text:p>
          </table:table-cell>
          <table:table-cell office:value-type="float" office:value="854080157">
            <text:p>854080157</text:p>
          </table:table-cell>
          <table:table-cell table:number-columns-repeated="2" office:value-type="float" office:value="590120.35">
            <text:p><text:s/>590.120,35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AS-FRA ONLUS FONDAZIONE ASSISTENZA FRATERNA ONLUS</text:p>
          </table:table-cell>
          <table:table-cell office:value-type="float" office:value="1259720157">
            <text:p>1259720157</text:p>
          </table:table-cell>
          <table:table-cell table:number-columns-repeated="2" office:value-type="float" office:value="1315145.71">
            <text:p><text:s/>1.315.145,71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IL RESIDENCE S.R.L. </text:p>
          </table:table-cell>
          <table:table-cell office:value-type="float" office:value="5804580016">
            <text:p>5804580016</text:p>
          </table:table-cell>
          <table:table-cell table:number-columns-repeated="2" office:value-type="float" office:value="6572.96">
            <text:p><text:s/>6.572,96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THESIS GROUP SRL </text:p>
          </table:table-cell>
          <table:table-cell office:value-type="float" office:value="9702130965">
            <text:p>9702130965</text:p>
          </table:table-cell>
          <table:table-cell table:number-columns-repeated="2" office:value-type="float" office:value="33368">
            <text:p><text:s/>33.368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ASSOCIAZIONE LA NOSTRA FAMIGLIA </text:p>
          </table:table-cell>
          <table:table-cell office:value-type="float" office:value="307430132">
            <text:p>307430132</text:p>
          </table:table-cell>
          <table:table-cell table:number-columns-repeated="2" office:value-type="float" office:value="119249.22">
            <text:p><text:s/>119.249,22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ISTITUTO BASSANO CREMONESINI ONLUS </text:p>
          </table:table-cell>
          <table:table-cell office:value-type="float" office:value="88002090178">
            <text:p>88002090178</text:p>
          </table:table-cell>
          <table:table-cell table:number-columns-repeated="2" office:value-type="float" office:value="1866.6">
            <text:p><text:s/>1.866,6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SANT'ANDREA SRL CPA AGRIFOGLIO</text:p>
          </table:table-cell>
          <table:table-cell office:value-type="float" office:value="3276750969">
            <text:p>3276750969</text:p>
          </table:table-cell>
          <table:table-cell table:number-columns-repeated="2" office:value-type="float" office:value="47472">
            <text:p><text:s/>47.472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PANDORA S.R.L. </text:p>
          </table:table-cell>
          <table:table-cell office:value-type="float" office:value="1490260054">
            <text:p>1490260054</text:p>
          </table:table-cell>
          <table:table-cell table:number-columns-repeated="2" office:value-type="float" office:value="25496">
            <text:p><text:s/>25.496,00 <text:s text:c="3"/></text:p>
          </table:table-cell>
          <table:table-cell table:number-columns-repeated="1019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LES AIGLES SOCIETA' COOPERATIVA SOCIALE </text:p>
          </table:table-cell>
          <table:table-cell office:value-type="float" office:value="1033110071">
            <text:p>1033110071</text:p>
          </table:table-cell>
          <table:table-cell office:value-type="float" office:value="15381.72">
            <text:p><text:s/>15.381,72 <text:s text:c="3"/></text:p>
          </table:table-cell>
          <table:table-cell office:value-type="float" office:value="14649.25">
            <text:p><text:s/>14.649,25 <text:s text:c="3"/></text:p>
          </table:table-cell>
          <table:table-cell table:number-columns-repeated="1019"/>
        </table:table-row>
        <table:table-row table:style-name="ro1">
          <table:table-cell office:value-type="float" office:value="3122">
            <text:p>3122</text:p>
          </table:table-cell>
          <table:table-cell office:value-type="string">
            <text:p>AZIENDA SOCIOSANITARIA TERRITORIALE (ASST) <text:s/>MONZA </text:p>
          </table:table-cell>
          <table:table-cell office:value-type="float" office:value="9314290967">
            <text:p>9314290967</text:p>
          </table:table-cell>
          <table:table-cell table:number-columns-repeated="2" office:value-type="float" office:value="18618847.38">
            <text:p><text:s/>18.618.847,38 <text:s text:c="3"/></text:p>
          </table:table-cell>
          <table:table-cell table:number-columns-repeated="1019"/>
        </table:table-row>
        <table:table-row table:style-name="ro1">
          <table:table-cell office:value-type="float" office:value="3122">
            <text:p>3122</text:p>
          </table:table-cell>
          <table:table-cell office:value-type="string">
            <text:p>AZIENDA SOCIOSANITARIA TERRITORIALE (ASST) <text:s/>LECCO </text:p>
          </table:table-cell>
          <table:table-cell office:value-type="float" office:value="3622120131">
            <text:p>3622120131</text:p>
          </table:table-cell>
          <table:table-cell table:number-columns-repeated="2" office:value-type="float" office:value="2828807">
            <text:p><text:s/>2.828.807,00 <text:s text:c="3"/></text:p>
          </table:table-cell>
          <table:table-cell table:number-columns-repeated="1019"/>
        </table:table-row>
        <table:table-row table:style-name="ro1">
          <table:table-cell office:value-type="float" office:value="3122">
            <text:p>3122</text:p>
          </table:table-cell>
          <table:table-cell office:value-type="string">
            <text:p>AZIENDA SOCIOSANITARIATERRITOR.(ASST)DELLA BRIANZA (EX ASST DI VIMERCATE A TUTTO ANNO 2020)</text:p>
          </table:table-cell>
          <table:table-cell office:value-type="float" office:value="9314320962">
            <text:p>9314320962</text:p>
          </table:table-cell>
          <table:table-cell table:number-columns-repeated="2" office:value-type="float" office:value="4957488.42">
            <text:p><text:s/>4.957.488,42 <text:s text:c="3"/></text:p>
          </table:table-cell>
          <table:table-cell table:number-columns-repeated="1019"/>
        </table:table-row>
        <table:table-row table:style-name="ro1">
          <table:table-cell office:value-type="float" office:value="3122">
            <text:p>3122</text:p>
          </table:table-cell>
          <table:table-cell office:value-type="string">
            <text:p>INRCA ISTITUTO NAZIONALE DI RIPOSO </text:p>
          </table:table-cell>
          <table:table-cell office:value-type="float" office:value="204480420">
            <text:p>204480420</text:p>
          </table:table-cell>
          <table:table-cell table:number-columns-repeated="2" office:value-type="float" office:value="62743.56">
            <text:p><text:s/>62.743,56 <text:s text:c="3"/></text:p>
          </table:table-cell>
          <table:table-cell table:number-columns-repeated="1019"/>
        </table:table-row>
        <table:table-row table:style-name="ro1">
          <table:table-cell office:value-type="float" office:value="3124">
            <text:p>3124</text:p>
          </table:table-cell>
          <table:table-cell office:value-type="string">
            <text:p>ISTITUTI CLINICI ZUCCHI SPA </text:p>
          </table:table-cell>
          <table:table-cell office:value-type="float" office:value="854080157">
            <text:p>854080157</text:p>
          </table:table-cell>
          <table:table-cell table:number-columns-repeated="2" office:value-type="float" office:value="59018.1">
            <text:p><text:s/>59.018,10 <text:s text:c="3"/></text:p>
          </table:table-cell>
          <table:table-cell table:number-columns-repeated="1019"/>
        </table:table-row>
        <table:table-row table:style-name="ro1">
          <table:table-cell office:value-type="float" office:value="3124">
            <text:p>3124</text:p>
          </table:table-cell>
          <table:table-cell office:value-type="string">
            <text:p>POLICLINICO DI MONZA </text:p>
          </table:table-cell>
          <table:table-cell office:value-type="float" office:value="11514130159">
            <text:p>11514130159</text:p>
          </table:table-cell>
          <table:table-cell table:number-columns-repeated="2" office:value-type="float" office:value="521037.94">
            <text:p><text:s/>521.037,94 <text:s text:c="3"/></text:p>
          </table:table-cell>
          <table:table-cell table:number-columns-repeated="1019"/>
        </table:table-row>
        <table:table-row table:style-name="ro1">
          <table:table-cell office:value-type="float" office:value="3124">
            <text:p>3124</text:p>
          </table:table-cell>
          <table:table-cell office:value-type="string">
            <text:p>G.B. MANGIONI HOSPITAL S.P.A. </text:p>
          </table:table-cell>
          <table:table-cell office:value-type="float" office:value="205160138">
            <text:p>205160138</text:p>
          </table:table-cell>
          <table:table-cell table:number-columns-repeated="2" office:value-type="float" office:value="134167.56">
            <text:p><text:s/>134.167,56 <text:s text:c="3"/></text:p>
          </table:table-cell>
          <table:table-cell table:number-columns-repeated="1019"/>
        </table:table-row>
        <table:table-row table:style-name="ro1">
          <table:table-cell office:value-type="float" office:value="3124">
            <text:p>3124</text:p>
          </table:table-cell>
          <table:table-cell office:value-type="string">
            <text:p>CASA DI CURA MULTIMEDICA S.P.A. </text:p>
          </table:table-cell>
          <table:table-cell office:value-type="float" office:value="6781690968">
            <text:p>6781690968</text:p>
          </table:table-cell>
          <table:table-cell table:number-columns-repeated="2" office:value-type="float" office:value="765.16">
            <text:p><text:s/>765,16 <text:s text:c="3"/></text:p>
          </table:table-cell>
          <table:table-cell table:number-columns-repeated="1019"/>
        </table:table-row>
        <table:table-row table:style-name="ro1">
          <table:table-cell office:value-type="float" office:value="3124">
            <text:p>3124</text:p>
          </table:table-cell>
          <table:table-cell office:value-type="string">
            <text:p>FONDAZIONE MONZA E BRIANZA PER IL BAMBINO E LA SUA MAMMA</text:p>
          </table:table-cell>
          <table:table-cell office:value-type="float" office:value="94600260155">
            <text:p>94600260155</text:p>
          </table:table-cell>
          <table:table-cell table:number-columns-repeated="2" office:value-type="float" office:value="961614.35">
            <text:p><text:s/>961.614,35 <text:s text:c="3"/></text:p>
          </table:table-cell>
          <table:table-cell table:number-columns-repeated="1019"/>
        </table:table-row>
        <table:table-row table:style-name="ro1">
          <table:table-cell office:value-type="float" office:value="3124">
            <text:p>3124</text:p>
          </table:table-cell>
          <table:table-cell office:value-type="string">
            <text:p>CONGREGAZIONE SUORE INFERMIERE ADDOLORATA VALDUCE </text:p>
          </table:table-cell>
          <table:table-cell office:value-type="float" office:value="278770136">
            <text:p>278770136</text:p>
          </table:table-cell>
          <table:table-cell table:number-columns-repeated="2" office:value-type="float" office:value="69771.03">
            <text:p><text:s/>69.771,03 <text:s text:c="3"/></text:p>
          </table:table-cell>
          <table:table-cell table:number-columns-repeated="1019"/>
        </table:table-row>
        <table:table-row table:style-name="ro1">
          <table:table-cell office:value-type="float" office:value="3124">
            <text:p>3124</text:p>
          </table:table-cell>
          <table:table-cell office:value-type="string">
            <text:p>ASSOCIAZIONE LA NOSTRA FAMIGLIA </text:p>
          </table:table-cell>
          <table:table-cell office:value-type="float" office:value="307430132">
            <text:p>307430132</text:p>
          </table:table-cell>
          <table:table-cell table:number-columns-repeated="2" office:value-type="float" office:value="51545.31">
            <text:p><text:s/>51.545,31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AZ.SPEC. CASA DI RIPOSO MONTICELLO </text:p>
          </table:table-cell>
          <table:table-cell office:value-type="float" office:value="94024920137">
            <text:p>94024920137</text:p>
          </table:table-cell>
          <table:table-cell table:number-columns-repeated="2" office:value-type="float" office:value="398346">
            <text:p><text:s/>398.346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COMUNE DI BRUGHERIO </text:p>
          </table:table-cell>
          <table:table-cell office:value-type="float" office:value="3243880154">
            <text:p>3243880154</text:p>
          </table:table-cell>
          <table:table-cell table:number-columns-repeated="2" office:value-type="float" office:value="67824">
            <text:p><text:s/>67.824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AZIENDA SPECIALE RETESALUTE </text:p>
          </table:table-cell>
          <table:table-cell office:value-type="float" office:value="94024400130">
            <text:p>94024400130</text:p>
          </table:table-cell>
          <table:table-cell table:number-columns-repeated="2" office:value-type="float" office:value="57444">
            <text:p><text:s/>57.444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COMUNE DI MONZA </text:p>
          </table:table-cell>
          <table:table-cell office:value-type="float" office:value="2030880153">
            <text:p>2030880153</text:p>
          </table:table-cell>
          <table:table-cell table:number-columns-repeated="2" office:value-type="float" office:value="164895">
            <text:p><text:s/>164.895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COMUNE DI VILLASANTA </text:p>
          </table:table-cell>
          <table:table-cell office:value-type="float" office:value="3245720150">
            <text:p>3245720150</text:p>
          </table:table-cell>
          <table:table-cell table:number-columns-repeated="2" office:value-type="float" office:value="31101">
            <text:p><text:s/>31.101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COMUNE DI ARCORE </text:p>
          </table:table-cell>
          <table:table-cell office:value-type="float" office:value="87003290159">
            <text:p>87003290159</text:p>
          </table:table-cell>
          <table:table-cell table:number-columns-repeated="2" office:value-type="float" office:value="44106">
            <text:p><text:s/>44.106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COMUNE DI SEREGNO </text:p>
          </table:table-cell>
          <table:table-cell office:value-type="float" office:value="870790151">
            <text:p>870790151</text:p>
          </table:table-cell>
          <table:table-cell table:number-columns-repeated="2" office:value-type="float" office:value="102716">
            <text:p><text:s/>102.716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COMUNE DI LIMBIATE </text:p>
          </table:table-cell>
          <table:table-cell office:value-type="float" office:value="83005620154">
            <text:p>83005620154</text:p>
          </table:table-cell>
          <table:table-cell table:number-columns-repeated="2" office:value-type="float" office:value="93502">
            <text:p><text:s/>93.502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CONSORZIO DESIO - BRIANZA AZIENDA SPECIALE CONSORTILE</text:p>
          </table:table-cell>
          <table:table-cell office:value-type="float" office:value="91005610158">
            <text:p>91005610158</text:p>
          </table:table-cell>
          <table:table-cell table:number-columns-repeated="2" office:value-type="float" office:value="309327">
            <text:p><text:s/>309.327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AZIENDA SOCIOSANITARIA TERRITORIALE (ASST) <text:s/>LECCO </text:p>
          </table:table-cell>
          <table:table-cell office:value-type="float" office:value="3622120131">
            <text:p>3622120131</text:p>
          </table:table-cell>
          <table:table-cell table:number-columns-repeated="2" office:value-type="float" office:value="938533">
            <text:p><text:s/>938.533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COMUNE DI CALOLZIOCORTE </text:p>
          </table:table-cell>
          <table:table-cell office:value-type="float" office:value="82001550167">
            <text:p>82001550167</text:p>
          </table:table-cell>
          <table:table-cell table:number-columns-repeated="2" office:value-type="float" office:value="33414">
            <text:p><text:s/>33.414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OFFERTA SOCIALE AZ.TERRIT.PER I SERV.ALLA PERSONA</text:p>
          </table:table-cell>
          <table:table-cell office:value-type="float" office:value="3743620969">
            <text:p>3743620969</text:p>
          </table:table-cell>
          <table:table-cell table:number-columns-repeated="2" office:value-type="float" office:value="248664">
            <text:p><text:s/>248.664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ISTITUTI MILANESI MARTINIT E STELLINE PIO ALBERGO TRIVULZIO</text:p>
          </table:table-cell>
          <table:table-cell office:value-type="float" office:value="4137830966">
            <text:p>4137830966</text:p>
          </table:table-cell>
          <table:table-cell table:number-columns-repeated="2" office:value-type="float" office:value="785166">
            <text:p><text:s/>785.166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ASP PIO E NINETTA GAVAZZI - RSA </text:p>
          </table:table-cell>
          <table:table-cell office:value-type="float" office:value="83007380153">
            <text:p>83007380153</text:p>
          </table:table-cell>
          <table:table-cell table:number-columns-repeated="2" office:value-type="float" office:value="474360">
            <text:p><text:s/>474.360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AZIENDA SOCIOSANITARIATERRITOR.(ASST)DELLA BRIANZA (EX ASST DI VIMERCATE A TUTTO ANNO 2020)</text:p>
          </table:table-cell>
          <table:table-cell office:value-type="float" office:value="9314320962">
            <text:p>9314320962</text:p>
          </table:table-cell>
          <table:table-cell table:number-columns-repeated="2" office:value-type="float" office:value="461794">
            <text:p><text:s/>461.794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COMUNE DI COGLIATE </text:p>
          </table:table-cell>
          <table:table-cell office:value-type="float" office:value="1566130157">
            <text:p>1566130157</text:p>
          </table:table-cell>
          <table:table-cell table:number-columns-repeated="2" office:value-type="float" office:value="81549">
            <text:p><text:s/>81.549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COMUNE DI VALMADRERA </text:p>
          </table:table-cell>
          <table:table-cell office:value-type="float" office:value="609660139">
            <text:p>609660139</text:p>
          </table:table-cell>
          <table:table-cell table:number-columns-repeated="2" office:value-type="float" office:value="215514">
            <text:p><text:s/>215.514,00 <text:s text:c="3"/></text:p>
          </table:table-cell>
          <table:table-cell table:number-columns-repeated="1019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COMUNE DI LECCO </text:p>
          </table:table-cell>
          <table:table-cell office:value-type="float" office:value="623530136">
            <text:p>623530136</text:p>
          </table:table-cell>
          <table:table-cell table:number-columns-repeated="2" office:value-type="float" office:value="83328">
            <text:p><text:s/>83.328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VILLA CORA S.R.L. </text:p>
          </table:table-cell>
          <table:table-cell office:value-type="float" office:value="186820056">
            <text:p>186820056</text:p>
          </table:table-cell>
          <table:table-cell table:number-columns-repeated="2" office:value-type="float" office:value="1366.62">
            <text:p><text:s/>1.366,62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IL RITORNO-ASSOC.PER L'ASSISTENZA ALLE FAMIGLIE</text:p>
          </table:table-cell>
          <table:table-cell office:value-type="float" office:value="91024060153">
            <text:p>91024060153</text:p>
          </table:table-cell>
          <table:table-cell table:number-columns-repeated="2" office:value-type="float" office:value="51000">
            <text:p><text:s/>51.000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SPAZIO GIOVANI ONLUS SOCIETA' COOPERATIVA SOCIALE</text:p>
          </table:table-cell>
          <table:table-cell office:value-type="float" office:value="2366640965">
            <text:p>2366640965</text:p>
          </table:table-cell>
          <table:table-cell office:value-type="float" office:value="768">
            <text:p><text:s/>768,00 <text:s text:c="3"/></text:p>
          </table:table-cell>
          <table:table-cell office:value-type="float" office:value="731.43">
            <text:p><text:s/>731,43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SUORE BUON PASTORE-ISTITUTO </text:p>
          </table:table-cell>
          <table:table-cell office:value-type="float" office:value="144260098">
            <text:p>144260098</text:p>
          </table:table-cell>
          <table:table-cell table:number-columns-repeated="2" office:value-type="float" office:value="5408.88">
            <text:p><text:s/>5.408,88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NSORZIO DESIO - BRIANZA AZIENDA SPECIALE CONSORTILE</text:p>
          </table:table-cell>
          <table:table-cell office:value-type="float" office:value="91005610158">
            <text:p>91005610158</text:p>
          </table:table-cell>
          <table:table-cell table:number-columns-repeated="2" office:value-type="float" office:value="17979">
            <text:p><text:s/>17.979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.P.S.P. VALLE DEL VANOI </text:p>
          </table:table-cell>
          <table:table-cell office:value-type="float" office:value="81002610228">
            <text:p>81002610228</text:p>
          </table:table-cell>
          <table:table-cell table:number-columns-repeated="2" office:value-type="float" office:value="6725.4">
            <text:p><text:s/>6.725,4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IL RAGGIO VERDE-COOP.SOCIALE </text:p>
          </table:table-cell>
          <table:table-cell office:value-type="float" office:value="3099160966">
            <text:p>3099160966</text:p>
          </table:table-cell>
          <table:table-cell office:value-type="float" office:value="405906">
            <text:p><text:s/>405.906,00 <text:s text:c="3"/></text:p>
          </table:table-cell>
          <table:table-cell office:value-type="float" office:value="386577.15">
            <text:p><text:s/>386.577,15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ASA DI RIPOSO CARLO E ELISA FRIGERIO ONLUS </text:p>
          </table:table-cell>
          <table:table-cell office:value-type="float" office:value="85000810136">
            <text:p>85000810136</text:p>
          </table:table-cell>
          <table:table-cell table:number-columns-repeated="2" office:value-type="float" office:value="338808">
            <text:p><text:s/>338.808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SACRA FAMIGLIA-FONDAZIONE ISTITUTO ONLUS </text:p>
          </table:table-cell>
          <table:table-cell office:value-type="float" office:value="3034530158">
            <text:p>3034530158</text:p>
          </table:table-cell>
          <table:table-cell table:number-columns-repeated="2" office:value-type="float" office:value="825471">
            <text:p><text:s/>825.471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OPERATIVA SOCIALE P.G. FRASSATI S.C.S. ONLUS </text:p>
          </table:table-cell>
          <table:table-cell office:value-type="float" office:value="2165980018">
            <text:p>2165980018</text:p>
          </table:table-cell>
          <table:table-cell office:value-type="float" office:value="8443.16">
            <text:p><text:s/>8.443,16 <text:s text:c="3"/></text:p>
          </table:table-cell>
          <table:table-cell office:value-type="float" office:value="8041.1">
            <text:p><text:s/>8.041,1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SSOCIAZIONE CASCINA SAN VINCENZO ONLUS </text:p>
          </table:table-cell>
          <table:table-cell office:value-type="float" office:value="94046110154">
            <text:p>94046110154</text:p>
          </table:table-cell>
          <table:table-cell table:number-columns-repeated="2" office:value-type="float" office:value="34450">
            <text:p><text:s/>34.450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M.MISERICORDINE - CASA DI RIPOSO CONG.SUORE MISERICORDINE S.GERARD0 BEATO TALAMONI</text:p>
          </table:table-cell>
          <table:table-cell office:value-type="float" office:value="971710157">
            <text:p>971710157</text:p>
          </table:table-cell>
          <table:table-cell table:number-columns-repeated="2" office:value-type="float" office:value="283506">
            <text:p><text:s/>283.506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IL GABBIANO ODV ASSOCIAZIONE COMUNITA'</text:p>
          </table:table-cell>
          <table:table-cell office:value-type="float" office:value="7124640157">
            <text:p>7124640157</text:p>
          </table:table-cell>
          <table:table-cell table:number-columns-repeated="2" office:value-type="float" office:value="225393">
            <text:p><text:s/>225.393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ENTRO PER LA FAMIGLIA CARDINAL CARLO MARIA MARTINI ONLUS</text:p>
          </table:table-cell>
          <table:table-cell office:value-type="float" office:value="91581890158">
            <text:p>91581890158</text:p>
          </table:table-cell>
          <table:table-cell table:number-columns-repeated="2" office:value-type="float" office:value="102188">
            <text:p><text:s/>102.188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PARROCHHIA DI S. MARTINO VESCOVO CASA MADONNA DELLA FIDUCIA</text:p>
          </table:table-cell>
          <table:table-cell office:value-type="float" office:value="999300163">
            <text:p>999300163</text:p>
          </table:table-cell>
          <table:table-cell table:number-columns-repeated="2" office:value-type="float" office:value="309246">
            <text:p><text:s/>309.246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SERVE DI GESU' CRISTO - CONGR.REL. CASA DI RIPOSO</text:p>
          </table:table-cell>
          <table:table-cell office:value-type="float" office:value="2142100151">
            <text:p>2142100151</text:p>
          </table:table-cell>
          <table:table-cell table:number-columns-repeated="2" office:value-type="float" office:value="115920">
            <text:p><text:s/>115.920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LAVORO SOLIDALE-COOP.SOC.ONLUS SOCIETA' COOPERATIVA - ONLUS</text:p>
          </table:table-cell>
          <table:table-cell office:value-type="float" office:value="2101870604">
            <text:p>2101870604</text:p>
          </table:table-cell>
          <table:table-cell table:number-columns-repeated="2" office:value-type="float" office:value="113306">
            <text:p><text:s/>113.306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SAN GIUSEPPE - CASA FAMIGLIA FOND.ONLUS </text:p>
          </table:table-cell>
          <table:table-cell office:value-type="float" office:value="87000410156">
            <text:p>87000410156</text:p>
          </table:table-cell>
          <table:table-cell table:number-columns-repeated="2" office:value-type="float" office:value="499329">
            <text:p><text:s/>499.329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LA MUGGIASCA COOPERATIVA DI SOLIDARIETA' A.R.L. </text:p>
          </table:table-cell>
          <table:table-cell office:value-type="float" office:value="1719400135">
            <text:p>1719400135</text:p>
          </table:table-cell>
          <table:table-cell table:number-columns-repeated="2" office:value-type="float" office:value="63666">
            <text:p><text:s/>63.666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ONDAZIONE DON SILVANO CACCIA ONLUS </text:p>
          </table:table-cell>
          <table:table-cell office:value-type="float" office:value="93014840131">
            <text:p>93014840131</text:p>
          </table:table-cell>
          <table:table-cell table:number-columns-repeated="2" office:value-type="float" office:value="107158">
            <text:p><text:s/>107.158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PROGETTO SOCIALE SC ONLUS COOPERATIVA SOCIALE</text:p>
          </table:table-cell>
          <table:table-cell office:value-type="float" office:value="803810134">
            <text:p>803810134</text:p>
          </table:table-cell>
          <table:table-cell office:value-type="float" office:value="83031">
            <text:p><text:s/>83.031,00 <text:s text:c="3"/></text:p>
          </table:table-cell>
          <table:table-cell office:value-type="float" office:value="79077.15">
            <text:p><text:s/>79.077,15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GESCO SRL-RESIDENZA SAN ROCCO </text:p>
          </table:table-cell>
          <table:table-cell office:value-type="float" office:value="1202570055">
            <text:p>1202570055</text:p>
          </table:table-cell>
          <table:table-cell table:number-columns-repeated="2" office:value-type="float" office:value="7997.4">
            <text:p><text:s/>7.997,4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OPERATIVA NUOVI ORIZZONTI </text:p>
          </table:table-cell>
          <table:table-cell office:value-type="float" office:value="8872610152">
            <text:p>8872610152</text:p>
          </table:table-cell>
          <table:table-cell office:value-type="float" office:value="4492">
            <text:p><text:s/>4.492,00 <text:s text:c="3"/></text:p>
          </table:table-cell>
          <table:table-cell office:value-type="float" office:value="4278.1">
            <text:p><text:s/>4.278,1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ASA DEI RAGAZZI <text:s/>IST. ASS. MINORI ED ANZIANI ONLUS</text:p>
          </table:table-cell>
          <table:table-cell office:value-type="float" office:value="97026170155">
            <text:p>97026170155</text:p>
          </table:table-cell>
          <table:table-cell table:number-columns-repeated="2" office:value-type="float" office:value="276168">
            <text:p><text:s/>276.168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OPERATIVA SOCIALE VILLA VOLUSIA ONLUS </text:p>
          </table:table-cell>
          <table:table-cell office:value-type="float" office:value="3302280130">
            <text:p>3302280130</text:p>
          </table:table-cell>
          <table:table-cell office:value-type="float" office:value="37584.03">
            <text:p><text:s/>37.584,03 <text:s text:c="3"/></text:p>
          </table:table-cell>
          <table:table-cell office:value-type="float" office:value="35794.29">
            <text:p><text:s/>35.794,29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SCI MARO S.R.L. </text:p>
          </table:table-cell>
          <table:table-cell office:value-type="float" office:value="13342710152">
            <text:p>13342710152</text:p>
          </table:table-cell>
          <table:table-cell table:number-columns-repeated="2" office:value-type="float" office:value="234654">
            <text:p><text:s/>234.654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IL CERCHIO COLORATO O.N.L.U.S. COOPERATIVA SOCIALE</text:p>
          </table:table-cell>
          <table:table-cell office:value-type="float" office:value="3417020124">
            <text:p>3417020124</text:p>
          </table:table-cell>
          <table:table-cell office:value-type="float" office:value="1200">
            <text:p><text:s/>1.200,00 <text:s text:c="3"/></text:p>
          </table:table-cell>
          <table:table-cell office:value-type="float" office:value="1142.86">
            <text:p><text:s/>1.142,86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ONDAZIONE PER LA FAMIGLIA EDITH STEIN ONLUS </text:p>
          </table:table-cell>
          <table:table-cell office:value-type="float" office:value="97655450159">
            <text:p>97655450159</text:p>
          </table:table-cell>
          <table:table-cell table:number-columns-repeated="2" office:value-type="float" office:value="73575">
            <text:p><text:s/>73.575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ZIENDA SOCIOSANITARIATERRITOR.(ASST)DELLA BRIANZA (EX ASST DI VIMERCATE A TUTTO ANNO 2020)</text:p>
          </table:table-cell>
          <table:table-cell office:value-type="float" office:value="9314320962">
            <text:p>9314320962</text:p>
          </table:table-cell>
          <table:table-cell table:number-columns-repeated="2" office:value-type="float" office:value="561648">
            <text:p><text:s/>561.648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OPERATIVA SOCIALE SAN NICOLO' ONLUS </text:p>
          </table:table-cell>
          <table:table-cell office:value-type="float" office:value="1665720163">
            <text:p>1665720163</text:p>
          </table:table-cell>
          <table:table-cell table:number-columns-repeated="2" office:value-type="float" office:value="29646">
            <text:p><text:s/>29.646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NOVO MILLENNIO SOCIETA'COOP.SOCIALE ONLUS</text:p>
          </table:table-cell>
          <table:table-cell office:value-type="float" office:value="3991940960">
            <text:p>3991940960</text:p>
          </table:table-cell>
          <table:table-cell office:value-type="float" office:value="36330">
            <text:p><text:s/>36.330,00 <text:s text:c="3"/></text:p>
          </table:table-cell>
          <table:table-cell office:value-type="float" office:value="34599.99">
            <text:p><text:s/>34.599,99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ISTITUTI CLINICI ZUCCHI SPA </text:p>
          </table:table-cell>
          <table:table-cell office:value-type="float" office:value="854080157">
            <text:p>854080157</text:p>
          </table:table-cell>
          <table:table-cell table:number-columns-repeated="2" office:value-type="float" office:value="551282">
            <text:p><text:s/>551.282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AMEDI - CENTRO MEDICO </text:p>
          </table:table-cell>
          <table:table-cell office:value-type="float" office:value="5920700969">
            <text:p>5920700969</text:p>
          </table:table-cell>
          <table:table-cell table:number-columns-repeated="2" office:value-type="float" office:value="4914">
            <text:p><text:s/>4.914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BELLANI DON ANGELO - FONDAZIONE </text:p>
          </table:table-cell>
          <table:table-cell office:value-type="float" office:value="85005130159">
            <text:p>85005130159</text:p>
          </table:table-cell>
          <table:table-cell table:number-columns-repeated="2" office:value-type="float" office:value="687408">
            <text:p><text:s/>687.408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LIKE COMMUNITY SOCIETA' COOP. SOCIALE </text:p>
          </table:table-cell>
          <table:table-cell office:value-type="float" office:value="3620590137">
            <text:p>3620590137</text:p>
          </table:table-cell>
          <table:table-cell office:value-type="float" office:value="50920">
            <text:p><text:s/>50.920,00 <text:s text:c="3"/></text:p>
          </table:table-cell>
          <table:table-cell office:value-type="float" office:value="48495.22">
            <text:p><text:s/>48.495,22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ONDAZIONE CASA DEL CIECO O.N.L.U.S. MONS. EDOARDO GILARDI</text:p>
          </table:table-cell>
          <table:table-cell office:value-type="float" office:value="2340430152">
            <text:p>2340430152</text:p>
          </table:table-cell>
          <table:table-cell table:number-columns-repeated="2" office:value-type="float" office:value="183795">
            <text:p><text:s/>183.795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OP. SOCIALE META ONLUS </text:p>
          </table:table-cell>
          <table:table-cell office:value-type="float" office:value="10301980156">
            <text:p>10301980156</text:p>
          </table:table-cell>
          <table:table-cell office:value-type="float" office:value="5863.99">
            <text:p><text:s/>5.863,99 <text:s text:c="3"/></text:p>
          </table:table-cell>
          <table:table-cell office:value-type="float" office:value="5584.76">
            <text:p><text:s/>5.584,76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LA GRANDE CASA SOC. COOP. SOCIALE ONLUS </text:p>
          </table:table-cell>
          <table:table-cell office:value-type="float" office:value="7501030154">
            <text:p>7501030154</text:p>
          </table:table-cell>
          <table:table-cell office:value-type="float" office:value="1152">
            <text:p><text:s/>1.152,00 <text:s text:c="3"/></text:p>
          </table:table-cell>
          <table:table-cell office:value-type="float" office:value="1097.14">
            <text:p><text:s/>1.097,14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IL BIFFO RSA SRL </text:p>
          </table:table-cell>
          <table:table-cell office:value-type="float" office:value="2253340968">
            <text:p>2253340968</text:p>
          </table:table-cell>
          <table:table-cell table:number-columns-repeated="2" office:value-type="float" office:value="448310">
            <text:p><text:s/>448.310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LA VILLA SRL SOCIETA UNIPERSONALE</text:p>
          </table:table-cell>
          <table:table-cell office:value-type="float" office:value="5849560486">
            <text:p>5849560486</text:p>
          </table:table-cell>
          <table:table-cell table:number-columns-repeated="2" office:value-type="float" office:value="2945">
            <text:p><text:s/>2.945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NSORZIO DOMICARE (EX CONSORZIO PRIVATASSISTENZA)</text:p>
          </table:table-cell>
          <table:table-cell office:value-type="float" office:value="2050010350">
            <text:p>2050010350</text:p>
          </table:table-cell>
          <table:table-cell office:value-type="float" office:value="196888">
            <text:p><text:s/>196.888,00 <text:s text:c="3"/></text:p>
          </table:table-cell>
          <table:table-cell office:value-type="float" office:value="187512.37">
            <text:p><text:s/>187.512,37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GLOBAL INSUBRIA SOC COOP A R.L. </text:p>
          </table:table-cell>
          <table:table-cell office:value-type="float" office:value="8051690967">
            <text:p>8051690967</text:p>
          </table:table-cell>
          <table:table-cell office:value-type="float" office:value="914">
            <text:p><text:s/>914,00 <text:s text:c="3"/></text:p>
          </table:table-cell>
          <table:table-cell office:value-type="float" office:value="870.47">
            <text:p><text:s/>870,47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ONDAZIONE STEFANIA ONLUS </text:p>
          </table:table-cell>
          <table:table-cell office:value-type="float" office:value="5482120960">
            <text:p>5482120960</text:p>
          </table:table-cell>
          <table:table-cell table:number-columns-repeated="2" office:value-type="float" office:value="148762">
            <text:p><text:s/>148.762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G. SCOLA - CASA DI RIPOSO ONLUS </text:p>
          </table:table-cell>
          <table:table-cell office:value-type="float" office:value="83000310157">
            <text:p>83000310157</text:p>
          </table:table-cell>
          <table:table-cell table:number-columns-repeated="2" office:value-type="float" office:value="602724">
            <text:p><text:s/>602.724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ONDAZIONE DON CARLO GNOCCHI ONLUS HOSPICE SANTA MARIA DELLE GRAZIE</text:p>
          </table:table-cell>
          <table:table-cell office:value-type="float" office:value="4793650583">
            <text:p>4793650583</text:p>
          </table:table-cell>
          <table:table-cell table:number-columns-repeated="2" office:value-type="float" office:value="2001817">
            <text:p><text:s/>2.001.817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SSOCIAZIONE LA NOSTRA FAMIGLIA </text:p>
          </table:table-cell>
          <table:table-cell office:value-type="float" office:value="307430132">
            <text:p>307430132</text:p>
          </table:table-cell>
          <table:table-cell table:number-columns-repeated="2" office:value-type="float" office:value="2856379">
            <text:p><text:s/>2.856.379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IST.RIUNITI AIROLDI &amp; MUZZI - ONLUS </text:p>
          </table:table-cell>
          <table:table-cell office:value-type="float" office:value="83005730136">
            <text:p>83005730136</text:p>
          </table:table-cell>
          <table:table-cell table:number-columns-repeated="2" office:value-type="float" office:value="1279944">
            <text:p><text:s/>1.279.944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ZIENDA SOCIOSANITARIA TERRITORIALE (ASST) <text:s/>MONZA </text:p>
          </table:table-cell>
          <table:table-cell office:value-type="float" office:value="9314290967">
            <text:p>9314290967</text:p>
          </table:table-cell>
          <table:table-cell table:number-columns-repeated="2" office:value-type="float" office:value="49038">
            <text:p><text:s/>49.038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SSOCIAZIONE FABIO SASSI ONLUS </text:p>
          </table:table-cell>
          <table:table-cell office:value-type="float" office:value="94005140135">
            <text:p>94005140135</text:p>
          </table:table-cell>
          <table:table-cell table:number-columns-repeated="2" office:value-type="float" office:value="229761">
            <text:p><text:s/>229.761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ONDAZIONE OPERA SAN CAMILLO RESIDENZA SAN CAMILLO</text:p>
          </table:table-cell>
          <table:table-cell office:value-type="float" office:value="97477630152">
            <text:p>97477630152</text:p>
          </table:table-cell>
          <table:table-cell table:number-columns-repeated="2" office:value-type="float" office:value="278091">
            <text:p><text:s/>278.091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OP. SOCIALE LA VECCHIA QUERCIA S.C. </text:p>
          </table:table-cell>
          <table:table-cell office:value-type="float" office:value="1589360138">
            <text:p>1589360138</text:p>
          </table:table-cell>
          <table:table-cell office:value-type="float" office:value="13431">
            <text:p><text:s/>13.431,00 <text:s text:c="3"/></text:p>
          </table:table-cell>
          <table:table-cell office:value-type="float" office:value="12791.43">
            <text:p><text:s/>12.791,43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ONDAZIONE GIUSEPPE BESANA ONLUS </text:p>
          </table:table-cell>
          <table:table-cell office:value-type="float" office:value="3273050157">
            <text:p>3273050157</text:p>
          </table:table-cell>
          <table:table-cell table:number-columns-repeated="2" office:value-type="float" office:value="241972">
            <text:p><text:s/>241.972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IL PARCO - RESIDENZA </text:p>
          </table:table-cell>
          <table:table-cell office:value-type="float" office:value="3894690159">
            <text:p>3894690159</text:p>
          </table:table-cell>
          <table:table-cell office:value-type="float" office:value="355494">
            <text:p><text:s/>355.494,00 <text:s text:c="3"/></text:p>
          </table:table-cell>
          <table:table-cell office:value-type="float" office:value="338565.72">
            <text:p><text:s/>338.565,72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ONDAZIONE CENTRO LA ROSA ONLUS </text:p>
          </table:table-cell>
          <table:table-cell office:value-type="float" office:value="91003550133">
            <text:p>91003550133</text:p>
          </table:table-cell>
          <table:table-cell table:number-columns-repeated="2" office:value-type="float" office:value="62664">
            <text:p><text:s/>62.664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VOLONTARIATO SANT'EUGENIO PARROCCHIA SS. COSMA E DAMIANO</text:p>
          </table:table-cell>
          <table:table-cell office:value-type="float" office:value="94001790156">
            <text:p>94001790156</text:p>
          </table:table-cell>
          <table:table-cell table:number-columns-repeated="2" office:value-type="float" office:value="69345.77">
            <text:p><text:s/>69.345,77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ENTRO DELL'ANZIANO S.R.L. VILLA CENACOLO</text:p>
          </table:table-cell>
          <table:table-cell office:value-type="float" office:value="8672380154">
            <text:p>8672380154</text:p>
          </table:table-cell>
          <table:table-cell table:number-columns-repeated="2" office:value-type="float" office:value="366042">
            <text:p><text:s/>366.042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MICA FOND.RESIDENZA ONLUS </text:p>
          </table:table-cell>
          <table:table-cell office:value-type="float" office:value="9582480159">
            <text:p>9582480159</text:p>
          </table:table-cell>
          <table:table-cell table:number-columns-repeated="2" office:value-type="float" office:value="337140">
            <text:p><text:s/>337.140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UNISALUS SRL </text:p>
          </table:table-cell>
          <table:table-cell office:value-type="float" office:value="8379120960">
            <text:p>8379120960</text:p>
          </table:table-cell>
          <table:table-cell table:number-columns-repeated="2" office:value-type="float" office:value="4231">
            <text:p><text:s/>4.231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.S.U.G.I. </text:p>
          </table:table-cell>
          <table:table-cell office:value-type="float" office:value="1337320327">
            <text:p>1337320327</text:p>
          </table:table-cell>
          <table:table-cell table:number-columns-repeated="2" office:value-type="float" office:value="1142">
            <text:p><text:s/>1.142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KCS CAREGIVER COOPERATIVA SOCIALE A.R.L.</text:p>
          </table:table-cell>
          <table:table-cell office:value-type="float" office:value="2125100160">
            <text:p>2125100160</text:p>
          </table:table-cell>
          <table:table-cell office:value-type="float" office:value="1810885.11">
            <text:p><text:s/>1.810.885,11 <text:s text:c="3"/></text:p>
          </table:table-cell>
          <table:table-cell office:value-type="float" office:value="1724652.46">
            <text:p><text:s/>1.724.652,46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AMIGLIA NUOVA SOCIETA' COOPERATIVA SOCIALE</text:p>
          </table:table-cell>
          <table:table-cell office:value-type="float" office:value="6092740155">
            <text:p>6092740155</text:p>
          </table:table-cell>
          <table:table-cell office:value-type="float" office:value="75021">
            <text:p><text:s/>75.021,00 <text:s text:c="3"/></text:p>
          </table:table-cell>
          <table:table-cell office:value-type="float" office:value="71448.57">
            <text:p><text:s/>71.448,57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DESS SOCIALE </text:p>
          </table:table-cell>
          <table:table-cell office:value-type="float" office:value="3174760276">
            <text:p>3174760276</text:p>
          </table:table-cell>
          <table:table-cell office:value-type="float" office:value="141978">
            <text:p><text:s/>141.978,00 <text:s text:c="3"/></text:p>
          </table:table-cell>
          <table:table-cell office:value-type="float" office:value="135217.14">
            <text:p><text:s/>135.217,14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MEDISAN COOPERATIVA ONLUS </text:p>
          </table:table-cell>
          <table:table-cell office:value-type="float" office:value="8254180964">
            <text:p>8254180964</text:p>
          </table:table-cell>
          <table:table-cell table:number-columns-repeated="2" office:value-type="float" office:value="38916">
            <text:p><text:s/>38.916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ASA DI RIPOSO DI MANDELLO DEL LARIO ONLUS </text:p>
          </table:table-cell>
          <table:table-cell office:value-type="float" office:value="83005450131">
            <text:p>83005450131</text:p>
          </table:table-cell>
          <table:table-cell table:number-columns-repeated="2" office:value-type="float" office:value="276474">
            <text:p><text:s/>276.474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SODALITAS-SOCIETA' COOP. SOCIALE ONLUS </text:p>
          </table:table-cell>
          <table:table-cell office:value-type="float" office:value="10068220150">
            <text:p>10068220150</text:p>
          </table:table-cell>
          <table:table-cell office:value-type="float" office:value="584874">
            <text:p><text:s/>584.874,00 <text:s text:c="3"/></text:p>
          </table:table-cell>
          <table:table-cell office:value-type="float" office:value="557022.87">
            <text:p><text:s/>557.022,87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NUOVA ASSISTENZA SOC. COOP. SOCIALE ONLUS </text:p>
          </table:table-cell>
          <table:table-cell office:value-type="float" office:value="6902520011">
            <text:p>6902520011</text:p>
          </table:table-cell>
          <table:table-cell office:value-type="float" office:value="126948">
            <text:p><text:s/>126.948,00 <text:s text:c="3"/></text:p>
          </table:table-cell>
          <table:table-cell office:value-type="float" office:value="120902.85">
            <text:p><text:s/>120.902,85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VIDAS ONLUS </text:p>
          </table:table-cell>
          <table:table-cell office:value-type="float" office:value="97019350152">
            <text:p>97019350152</text:p>
          </table:table-cell>
          <table:table-cell table:number-columns-repeated="2" office:value-type="float" office:value="15560">
            <text:p><text:s/>15.560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MOSAICO HOME CARE S.R.L. CURE DOMICILIARI</text:p>
          </table:table-cell>
          <table:table-cell office:value-type="float" office:value="4436550968">
            <text:p>4436550968</text:p>
          </table:table-cell>
          <table:table-cell table:number-columns-repeated="2" office:value-type="float" office:value="126148">
            <text:p><text:s/>126.148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PSP DEL CAMPANA GUAZZESI </text:p>
          </table:table-cell>
          <table:table-cell office:value-type="float" office:value="82000570505">
            <text:p>82000570505</text:p>
          </table:table-cell>
          <table:table-cell table:number-columns-repeated="2" office:value-type="float" office:value="3309.84">
            <text:p><text:s/>3.309,84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MUNE DI LECCO </text:p>
          </table:table-cell>
          <table:table-cell office:value-type="float" office:value="623530136">
            <text:p>623530136</text:p>
          </table:table-cell>
          <table:table-cell table:number-columns-repeated="2" office:value-type="float" office:value="27890">
            <text:p><text:s/>27.890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ASA DI ACCOGLIENZA BETANIA COOPERATIVA SOCIALE ONLUS</text:p>
          </table:table-cell>
          <table:table-cell office:value-type="float" office:value="2104260969">
            <text:p>2104260969</text:p>
          </table:table-cell>
          <table:table-cell office:value-type="float" office:value="17151">
            <text:p><text:s/>17.151,00 <text:s text:c="3"/></text:p>
          </table:table-cell>
          <table:table-cell office:value-type="float" office:value="16334.28">
            <text:p><text:s/>16.334,28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.I.S.E. COOPERATIVA SCRL ONLUS </text:p>
          </table:table-cell>
          <table:table-cell office:value-type="float" office:value="13102160150">
            <text:p>13102160150</text:p>
          </table:table-cell>
          <table:table-cell office:value-type="float" office:value="4858.42">
            <text:p><text:s/>4.858,42 <text:s text:c="3"/></text:p>
          </table:table-cell>
          <table:table-cell office:value-type="float" office:value="4627.06">
            <text:p><text:s/>4.627,06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IL PUNTO COOPERATIVA SOCIALE </text:p>
          </table:table-cell>
          <table:table-cell office:value-type="float" office:value="2391030026">
            <text:p>2391030026</text:p>
          </table:table-cell>
          <table:table-cell office:value-type="float" office:value="5861.45">
            <text:p><text:s/>5.861,45 <text:s text:c="3"/></text:p>
          </table:table-cell>
          <table:table-cell office:value-type="float" office:value="5582.33">
            <text:p><text:s/>5.582,33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ONDAZIONE CASA DI RIPOSO BRAMBILLA NAVA ONLUS </text:p>
          </table:table-cell>
          <table:table-cell office:value-type="float" office:value="83007810134">
            <text:p>83007810134</text:p>
          </table:table-cell>
          <table:table-cell table:number-columns-repeated="2" office:value-type="float" office:value="146796">
            <text:p><text:s/>146.796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SOLARIS COOP. SOCIALE SOC.LAVORO E RIAB.SOCIALE ONLUS</text:p>
          </table:table-cell>
          <table:table-cell office:value-type="float" office:value="7336140152">
            <text:p>7336140152</text:p>
          </table:table-cell>
          <table:table-cell office:value-type="float" office:value="361554">
            <text:p><text:s/>361.554,00 <text:s text:c="3"/></text:p>
          </table:table-cell>
          <table:table-cell office:value-type="float" office:value="344337.12">
            <text:p><text:s/>344.337,12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ONDAZIONE CENTRO DI ORIENTAMENTO FAMIGLIA ONLUS CONSULT.PREMATRIMONIALE E MATRIMON.</text:p>
          </table:table-cell>
          <table:table-cell office:value-type="float" office:value="94501060159">
            <text:p>94501060159</text:p>
          </table:table-cell>
          <table:table-cell table:number-columns-repeated="2" office:value-type="float" office:value="95112">
            <text:p><text:s/>95.112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ZIENDA SPECIALE RETESALUTE </text:p>
          </table:table-cell>
          <table:table-cell office:value-type="float" office:value="94024400130">
            <text:p>94024400130</text:p>
          </table:table-cell>
          <table:table-cell table:number-columns-repeated="2" office:value-type="float" office:value="7029">
            <text:p><text:s/>7.029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ASA DI RIPOSO FONDAZ. F.LLI E. E A. NOBILI ONLUS </text:p>
          </table:table-cell>
          <table:table-cell office:value-type="float" office:value="85001400135">
            <text:p>85001400135</text:p>
          </table:table-cell>
          <table:table-cell table:number-columns-repeated="2" office:value-type="float" office:value="147279">
            <text:p><text:s/>147.279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ENTRO ASSIST. SAN. COOP. SOC. A RL </text:p>
          </table:table-cell>
          <table:table-cell office:value-type="float" office:value="4315730962">
            <text:p>4315730962</text:p>
          </table:table-cell>
          <table:table-cell office:value-type="float" office:value="25428">
            <text:p><text:s/>25.428,00 <text:s text:c="3"/></text:p>
          </table:table-cell>
          <table:table-cell office:value-type="float" office:value="24217.14">
            <text:p><text:s/>24.217,14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LEGA DEL FILO D'ORO ONLUS </text:p>
          </table:table-cell>
          <table:table-cell office:value-type="float" office:value="80003150424">
            <text:p>80003150424</text:p>
          </table:table-cell>
          <table:table-cell table:number-columns-repeated="2" office:value-type="float" office:value="232778.58">
            <text:p><text:s/>232.778,58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NUOVA ERA S.R.L. (RESIDENZA IL GLICINE)</text:p>
          </table:table-cell>
          <table:table-cell office:value-type="float" office:value="1876480185">
            <text:p>1876480185</text:p>
          </table:table-cell>
          <table:table-cell table:number-columns-repeated="2" office:value-type="float" office:value="7349.77">
            <text:p><text:s/>7.349,77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LIFE CURE SRL </text:p>
          </table:table-cell>
          <table:table-cell office:value-type="float" office:value="1140460294">
            <text:p>1140460294</text:p>
          </table:table-cell>
          <table:table-cell table:number-columns-repeated="2" office:value-type="float" office:value="13994">
            <text:p><text:s/>13.994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MONTE TABOR ASSOCIAZIONE </text:p>
          </table:table-cell>
          <table:table-cell office:value-type="float" office:value="3271350153">
            <text:p>3271350153</text:p>
          </table:table-cell>
          <table:table-cell table:number-columns-repeated="2" office:value-type="float" office:value="327816">
            <text:p><text:s/>327.816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INISTERRE S.R.L. </text:p>
          </table:table-cell>
          <table:table-cell office:value-type="float" office:value="2761090121">
            <text:p>2761090121</text:p>
          </table:table-cell>
          <table:table-cell table:number-columns-repeated="2" office:value-type="float" office:value="215194">
            <text:p><text:s/>215.194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KOS CARE SRL (EX IST. RIABILITAZIONE S. STEFANO SRL)</text:p>
          </table:table-cell>
          <table:table-cell office:value-type="float" office:value="1148190547">
            <text:p>1148190547</text:p>
          </table:table-cell>
          <table:table-cell table:number-columns-repeated="2" office:value-type="float" office:value="306473">
            <text:p><text:s/>306.473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ASA MADONNA DELLA NEVE ONLUS </text:p>
          </table:table-cell>
          <table:table-cell office:value-type="float" office:value="2177120132">
            <text:p>2177120132</text:p>
          </table:table-cell>
          <table:table-cell table:number-columns-repeated="2" office:value-type="float" office:value="63774">
            <text:p><text:s/>63.774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CCOGLIENZA E LAVORO SOCIETA' COOP. SOCIALE ONLUS </text:p>
          </table:table-cell>
          <table:table-cell office:value-type="float" office:value="8303260155">
            <text:p>8303260155</text:p>
          </table:table-cell>
          <table:table-cell office:value-type="float" office:value="172926">
            <text:p><text:s/>172.926,00 <text:s text:c="3"/></text:p>
          </table:table-cell>
          <table:table-cell office:value-type="float" office:value="164691.42">
            <text:p><text:s/>164.691,42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ENTRO RIABILITAZIONE FERRERO </text:p>
          </table:table-cell>
          <table:table-cell office:value-type="float" office:value="2763230048">
            <text:p>2763230048</text:p>
          </table:table-cell>
          <table:table-cell table:number-columns-repeated="2" office:value-type="float" office:value="5019.8">
            <text:p><text:s/>5.019,8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ZIENDA USL DELLA ROMAGNA </text:p>
          </table:table-cell>
          <table:table-cell office:value-type="float" office:value="2483810392">
            <text:p>2483810392</text:p>
          </table:table-cell>
          <table:table-cell table:number-columns-repeated="2" office:value-type="float" office:value="6788">
            <text:p><text:s/>6.788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LA CASA DI FRANCO S.R.L. </text:p>
          </table:table-cell>
          <table:table-cell office:value-type="float" office:value="2511240133">
            <text:p>2511240133</text:p>
          </table:table-cell>
          <table:table-cell table:number-columns-repeated="2" office:value-type="float" office:value="390981">
            <text:p><text:s/>390.981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.STEFANO CASATI COOPERATIVA SOCIALE ONLUS</text:p>
          </table:table-cell>
          <table:table-cell office:value-type="float" office:value="12262580157">
            <text:p>12262580157</text:p>
          </table:table-cell>
          <table:table-cell office:value-type="float" office:value="60573">
            <text:p><text:s/>60.573,00 <text:s text:c="3"/></text:p>
          </table:table-cell>
          <table:table-cell office:value-type="float" office:value="57688.56">
            <text:p><text:s/>57.688,56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OP. SOC. QUADRIFOGLIO </text:p>
          </table:table-cell>
          <table:table-cell office:value-type="float" office:value="3890320017">
            <text:p>3890320017</text:p>
          </table:table-cell>
          <table:table-cell office:value-type="float" office:value="288356.02">
            <text:p><text:s/>288.356,02 <text:s text:c="3"/></text:p>
          </table:table-cell>
          <table:table-cell office:value-type="float" office:value="274624.78">
            <text:p><text:s/>274.624,78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ONDAZIONE CASA DI RIPOSO SIRONI DR. LUIGI E REGINA SIRONI ONLUS</text:p>
          </table:table-cell>
          <table:table-cell office:value-type="float" office:value="651260135">
            <text:p>651260135</text:p>
          </table:table-cell>
          <table:table-cell table:number-columns-repeated="2" office:value-type="float" office:value="227280">
            <text:p><text:s/>227.280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OPERA ASSISTENZA MALATI IMPEDITI </text:p>
          </table:table-cell>
          <table:table-cell office:value-type="float" office:value="80015490487">
            <text:p>80015490487</text:p>
          </table:table-cell>
          <table:table-cell table:number-columns-repeated="2" office:value-type="float" office:value="4303.42">
            <text:p><text:s/>4.303,42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SSOCIAZIONE COMUNITA' NUOVA ONLUS </text:p>
          </table:table-cell>
          <table:table-cell office:value-type="float" office:value="80142430158">
            <text:p>80142430158</text:p>
          </table:table-cell>
          <table:table-cell table:number-columns-repeated="2" office:value-type="float" office:value="101109">
            <text:p><text:s/>101.109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ONDAZIONE MARIA MONZINI ONLUS </text:p>
          </table:table-cell>
          <table:table-cell office:value-type="float" office:value="85000290131">
            <text:p>85000290131</text:p>
          </table:table-cell>
          <table:table-cell table:number-columns-repeated="2" office:value-type="float" office:value="161067">
            <text:p><text:s/>161.067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PICCOLO COTTOLENGO DI DON ORIONE </text:p>
          </table:table-cell>
          <table:table-cell office:value-type="float" office:value="2541960155">
            <text:p>2541960155</text:p>
          </table:table-cell>
          <table:table-cell table:number-columns-repeated="2" office:value-type="float" office:value="805737">
            <text:p><text:s/>805.737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Z.SPEC. CASA DI RIPOSO MONTICELLO </text:p>
          </table:table-cell>
          <table:table-cell office:value-type="float" office:value="94024920137">
            <text:p>94024920137</text:p>
          </table:table-cell>
          <table:table-cell table:number-columns-repeated="2" office:value-type="float" office:value="26226">
            <text:p><text:s/>26.226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VILLA ANNUNZIATA S.R.L. </text:p>
          </table:table-cell>
          <table:table-cell office:value-type="float" office:value="1280600063">
            <text:p>1280600063</text:p>
          </table:table-cell>
          <table:table-cell table:number-columns-repeated="2" office:value-type="float" office:value="4308.3">
            <text:p><text:s/>4.308,3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ONDAZIONE ERIS ONLUS ASSOC.STUDIO PROMOZ.RISORSE UMANE (EX A.S.P.R.U.)</text:p>
          </table:table-cell>
          <table:table-cell office:value-type="float" office:value="97128820152">
            <text:p>97128820152</text:p>
          </table:table-cell>
          <table:table-cell table:number-columns-repeated="2" office:value-type="float" office:value="382725">
            <text:p><text:s/>382.725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ROCE DI MALTA S.R.L. </text:p>
          </table:table-cell>
          <table:table-cell office:value-type="float" office:value="3653930960">
            <text:p>3653930960</text:p>
          </table:table-cell>
          <table:table-cell table:number-columns-repeated="2" office:value-type="float" office:value="427860">
            <text:p><text:s/>427.860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SOCIOSFERA ONLUS (EX LA RIABILITAZIONE) SOCIETA'COOPERATIVA SOCIALE ONLUS</text:p>
          </table:table-cell>
          <table:table-cell office:value-type="float" office:value="10073520156">
            <text:p>10073520156</text:p>
          </table:table-cell>
          <table:table-cell office:value-type="float" office:value="23090">
            <text:p><text:s/>23.090,00 <text:s text:c="3"/></text:p>
          </table:table-cell>
          <table:table-cell office:value-type="float" office:value="21990.48">
            <text:p><text:s/>21.990,48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UNISON CONSORZIO DI COOPERATIVE SOC. - COOP. SOC. </text:p>
          </table:table-cell>
          <table:table-cell office:value-type="float" office:value="13333300153">
            <text:p>13333300153</text:p>
          </table:table-cell>
          <table:table-cell office:value-type="float" office:value="188440.28">
            <text:p><text:s/>188.440,28 <text:s text:c="3"/></text:p>
          </table:table-cell>
          <table:table-cell office:value-type="float" office:value="179466.94">
            <text:p><text:s/>179.466,94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RCOBALENO COOPERATIVA SOCIALE ONLUS </text:p>
          </table:table-cell>
          <table:table-cell office:value-type="float" office:value="1569990136">
            <text:p>1569990136</text:p>
          </table:table-cell>
          <table:table-cell office:value-type="float" office:value="79611">
            <text:p><text:s/>79.611,00 <text:s text:c="3"/></text:p>
          </table:table-cell>
          <table:table-cell office:value-type="float" office:value="75819.99">
            <text:p><text:s/>75.819,99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OFFERTA SOCIALE AZ.TERRIT.PER I SERV.ALLA PERSONA</text:p>
          </table:table-cell>
          <table:table-cell office:value-type="float" office:value="3743620969">
            <text:p>3743620969</text:p>
          </table:table-cell>
          <table:table-cell table:number-columns-repeated="2" office:value-type="float" office:value="850">
            <text:p><text:s/>850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GIOVANNI XXIII S.R.L. CENTRO DI RIABILITAZIONE</text:p>
          </table:table-cell>
          <table:table-cell office:value-type="float" office:value="1742800020">
            <text:p>1742800020</text:p>
          </table:table-cell>
          <table:table-cell table:number-columns-repeated="2" office:value-type="float" office:value="25273.56">
            <text:p><text:s/>25.273,56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.M.P. PAXME DOMICILIARE SOC. COOP. SOCIALE </text:p>
          </table:table-cell>
          <table:table-cell office:value-type="float" office:value="7376910969">
            <text:p>7376910969</text:p>
          </table:table-cell>
          <table:table-cell office:value-type="float" office:value="111726">
            <text:p><text:s/>111.726,00 <text:s text:c="3"/></text:p>
          </table:table-cell>
          <table:table-cell office:value-type="float" office:value="106405.72">
            <text:p><text:s/>106.405,72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LE GRIGNE SOCIETA' COOP. SOCIALE ONLUS </text:p>
          </table:table-cell>
          <table:table-cell office:value-type="float" office:value="1423730132">
            <text:p>1423730132</text:p>
          </table:table-cell>
          <table:table-cell office:value-type="float" office:value="134043">
            <text:p><text:s/>134.043,00 <text:s text:c="3"/></text:p>
          </table:table-cell>
          <table:table-cell office:value-type="float" office:value="127660.01">
            <text:p><text:s/>127.660,01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OASI DUE COOP. SOCIALE ARL ONLUS </text:p>
          </table:table-cell>
          <table:table-cell office:value-type="float" office:value="91034980150">
            <text:p>91034980150</text:p>
          </table:table-cell>
          <table:table-cell office:value-type="float" office:value="14658">
            <text:p><text:s/>14.658,00 <text:s text:c="3"/></text:p>
          </table:table-cell>
          <table:table-cell office:value-type="float" office:value="13959.99">
            <text:p><text:s/>13.959,99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VILLA LORY RSA </text:p>
          </table:table-cell>
          <table:table-cell office:value-type="float" office:value="546390451">
            <text:p>546390451</text:p>
          </table:table-cell>
          <table:table-cell table:number-columns-repeated="2" office:value-type="float" office:value="4798.8">
            <text:p><text:s/>4.798,8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PUNTO SERVICE COOP.SOC.A.R.L. </text:p>
          </table:table-cell>
          <table:table-cell office:value-type="float" office:value="1645790021">
            <text:p>1645790021</text:p>
          </table:table-cell>
          <table:table-cell office:value-type="float" office:value="19818">
            <text:p><text:s/>19.818,00 <text:s text:c="3"/></text:p>
          </table:table-cell>
          <table:table-cell office:value-type="float" office:value="18874.28">
            <text:p><text:s/>18.874,28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LAM CENTRO BIOMEDICO S.R.L. </text:p>
          </table:table-cell>
          <table:table-cell office:value-type="float" office:value="3061420166">
            <text:p>3061420166</text:p>
          </table:table-cell>
          <table:table-cell table:number-columns-repeated="2" office:value-type="float" office:value="4197">
            <text:p><text:s/>4.197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EDEN - COOP. SOCIALE SRL ONLUS </text:p>
          </table:table-cell>
          <table:table-cell office:value-type="float" office:value="3010390965">
            <text:p>3010390965</text:p>
          </table:table-cell>
          <table:table-cell office:value-type="float" office:value="35838">
            <text:p><text:s/>35.838,00 <text:s text:c="3"/></text:p>
          </table:table-cell>
          <table:table-cell office:value-type="float" office:value="34131.42">
            <text:p><text:s/>34.131,42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.A.C. AUREA ASSISTENZA E CURA S.R.L. </text:p>
          </table:table-cell>
          <table:table-cell office:value-type="float" office:value="10991840967">
            <text:p>10991840967</text:p>
          </table:table-cell>
          <table:table-cell table:number-columns-repeated="2" office:value-type="float" office:value="33718">
            <text:p><text:s/>33.718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.I.A.S.-CITTA' DI MONZA </text:p>
          </table:table-cell>
          <table:table-cell office:value-type="float" office:value="85007170153">
            <text:p>85007170153</text:p>
          </table:table-cell>
          <table:table-cell table:number-columns-repeated="2" office:value-type="float" office:value="453051">
            <text:p><text:s/>453.051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.R.M. COOP.SOCIALE O.N.L.U.S. RSA LE QUERCE</text:p>
          </table:table-cell>
          <table:table-cell office:value-type="float" office:value="8029590158">
            <text:p>8029590158</text:p>
          </table:table-cell>
          <table:table-cell office:value-type="float" office:value="310944">
            <text:p><text:s/>310.944,00 <text:s text:c="3"/></text:p>
          </table:table-cell>
          <table:table-cell office:value-type="float" office:value="296137.14">
            <text:p><text:s/>296.137,14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.GE.S.S. COOPERATIVA SOCIALE A R.L. </text:p>
          </table:table-cell>
          <table:table-cell office:value-type="float" office:value="5075550151">
            <text:p>5075550151</text:p>
          </table:table-cell>
          <table:table-cell office:value-type="float" office:value="48">
            <text:p><text:s/>48,00 <text:s text:c="3"/></text:p>
          </table:table-cell>
          <table:table-cell office:value-type="float" office:value="45.71">
            <text:p><text:s/>45,71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UNA LANTERNA PER LA SPERANZA ONLUS </text:p>
          </table:table-cell>
          <table:table-cell office:value-type="float" office:value="3081220133">
            <text:p>3081220133</text:p>
          </table:table-cell>
          <table:table-cell table:number-columns-repeated="2" office:value-type="float" office:value="2200">
            <text:p><text:s/>2.200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TIPICA COOPERATIVA SOCIALE ONLUS </text:p>
          </table:table-cell>
          <table:table-cell office:value-type="float" office:value="2690990961">
            <text:p>2690990961</text:p>
          </table:table-cell>
          <table:table-cell office:value-type="float" office:value="147861">
            <text:p><text:s/>147.861,00 <text:s text:c="3"/></text:p>
          </table:table-cell>
          <table:table-cell office:value-type="float" office:value="140820">
            <text:p><text:s/>140.820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SS. AL SERVIZIO DEGLI ANZIANI ONLUS </text:p>
          </table:table-cell>
          <table:table-cell office:value-type="float" office:value="4423580150">
            <text:p>4423580150</text:p>
          </table:table-cell>
          <table:table-cell table:number-columns-repeated="2" office:value-type="float" office:value="220707">
            <text:p><text:s/>220.707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SEGESTA GESTIONI SRL VILLA SAN CLEMENTE - SANT'ANDREA</text:p>
          </table:table-cell>
          <table:table-cell office:value-type="float" office:value="4140620966">
            <text:p>4140620966</text:p>
          </table:table-cell>
          <table:table-cell table:number-columns-repeated="2" office:value-type="float" office:value="895143">
            <text:p><text:s/>895.143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NSORZIO SAN LAB RSA FONDAZIONE L. PORRO</text:p>
          </table:table-cell>
          <table:table-cell office:value-type="float" office:value="3083950133">
            <text:p>3083950133</text:p>
          </table:table-cell>
          <table:table-cell office:value-type="float" office:value="370980">
            <text:p><text:s/>370.980,00 <text:s text:c="3"/></text:p>
          </table:table-cell>
          <table:table-cell office:value-type="float" office:value="353314.28">
            <text:p><text:s/>353.314,28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LA MERIDIANA DUE COOP.SOC. </text:p>
          </table:table-cell>
          <table:table-cell office:value-type="float" office:value="8400690155">
            <text:p>8400690155</text:p>
          </table:table-cell>
          <table:table-cell office:value-type="float" office:value="1924536.98">
            <text:p><text:s/>1.924.536,98 <text:s text:c="3"/></text:p>
          </table:table-cell>
          <table:table-cell office:value-type="float" office:value="1832892.36">
            <text:p><text:s/>1.832.892,36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ELSA COOPERATIVA SOCIALE - ONLUS </text:p>
          </table:table-cell>
          <table:table-cell office:value-type="float" office:value="1341600052">
            <text:p>1341600052</text:p>
          </table:table-cell>
          <table:table-cell office:value-type="float" office:value="6298.5">
            <text:p><text:s/>6.298,50 <text:s text:c="3"/></text:p>
          </table:table-cell>
          <table:table-cell office:value-type="float" office:value="5998.57">
            <text:p><text:s/>5.998,57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DI SANITAS S.R..L. </text:p>
          </table:table-cell>
          <table:table-cell office:value-type="float" office:value="2026000188">
            <text:p>2026000188</text:p>
          </table:table-cell>
          <table:table-cell table:number-columns-repeated="2" office:value-type="float" office:value="1742">
            <text:p><text:s/>1.742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NUOVO SOLCO COOPERATIVA SOCIALE </text:p>
          </table:table-cell>
          <table:table-cell office:value-type="float" office:value="2945000962">
            <text:p>2945000962</text:p>
          </table:table-cell>
          <table:table-cell office:value-type="float" office:value="107061">
            <text:p><text:s/>107.061,00 <text:s text:c="3"/></text:p>
          </table:table-cell>
          <table:table-cell office:value-type="float" office:value="101962.83">
            <text:p><text:s/>101.962,83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GIOBBE COOPERATIVA SOCIALE ONLUS </text:p>
          </table:table-cell>
          <table:table-cell office:value-type="float" office:value="9283540962">
            <text:p>9283540962</text:p>
          </table:table-cell>
          <table:table-cell office:value-type="float" office:value="12894">
            <text:p><text:s/>12.894,00 <text:s text:c="3"/></text:p>
          </table:table-cell>
          <table:table-cell office:value-type="float" office:value="12279.99">
            <text:p><text:s/>12.279,99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L'ARCOBALENO SOC. COOP. SOCIALE ONLUS - SANI </text:p>
          </table:table-cell>
          <table:table-cell office:value-type="float" office:value="1461770131">
            <text:p>1461770131</text:p>
          </table:table-cell>
          <table:table-cell office:value-type="float" office:value="236002">
            <text:p><text:s/>236.002,00 <text:s text:c="3"/></text:p>
          </table:table-cell>
          <table:table-cell office:value-type="float" office:value="224763.83">
            <text:p><text:s/>224.763,83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LINDE MEDICALE Srl Medical Hub</text:p>
          </table:table-cell>
          <table:table-cell office:value-type="float" office:value="4411460639">
            <text:p>4411460639</text:p>
          </table:table-cell>
          <table:table-cell table:number-columns-repeated="2" office:value-type="float" office:value="9250">
            <text:p><text:s/>9.250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OPERATIVA SOCIALE COOPSELIOS SOCIETA' COOPERATIVA</text:p>
          </table:table-cell>
          <table:table-cell office:value-type="float" office:value="1164310359">
            <text:p>1164310359</text:p>
          </table:table-cell>
          <table:table-cell office:value-type="float" office:value="182295">
            <text:p><text:s/>182.295,00 <text:s text:c="3"/></text:p>
          </table:table-cell>
          <table:table-cell office:value-type="float" office:value="173614.29">
            <text:p><text:s/>173.614,29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SS. GENITORI ED AMICI DEGLI HANDICAPPATI BARZANO' </text:p>
          </table:table-cell>
          <table:table-cell office:value-type="float" office:value="1351160138">
            <text:p>1351160138</text:p>
          </table:table-cell>
          <table:table-cell table:number-columns-repeated="2" office:value-type="float" office:value="55758">
            <text:p><text:s/>55.758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OP.SOC.PADANASSISTENZA LOMBARDIA ASS.MINORI-ANZIANI-DISABILI ONLUS</text:p>
          </table:table-cell>
          <table:table-cell office:value-type="float" office:value="2504950128">
            <text:p>2504950128</text:p>
          </table:table-cell>
          <table:table-cell office:value-type="float" office:value="50934">
            <text:p><text:s/>50.934,00 <text:s text:c="3"/></text:p>
          </table:table-cell>
          <table:table-cell office:value-type="float" office:value="48508.56">
            <text:p><text:s/>48.508,56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COOPERATIVA SOCIALE E DI LAVORO OPERATORI SANITARI ASSOCIATI</text:p>
          </table:table-cell>
          <table:table-cell office:value-type="float" office:value="7056830586">
            <text:p>7056830586</text:p>
          </table:table-cell>
          <table:table-cell office:value-type="float" office:value="52330">
            <text:p><text:s/>52.330,00 <text:s text:c="3"/></text:p>
          </table:table-cell>
          <table:table-cell office:value-type="float" office:value="49838.1">
            <text:p><text:s/>49.838,1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FONDAZIONE CASA DI RIPOSO L. E A. AGOSTONI ONLUS </text:p>
          </table:table-cell>
          <table:table-cell office:value-type="float" office:value="85008490154">
            <text:p>85008490154</text:p>
          </table:table-cell>
          <table:table-cell table:number-columns-repeated="2" office:value-type="float" office:value="423132">
            <text:p><text:s/>423.132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MEDITEL CENTRO MEDICO POLISPECIALISTICO SRL </text:p>
          </table:table-cell>
          <table:table-cell office:value-type="float" office:value="1429730128">
            <text:p>1429730128</text:p>
          </table:table-cell>
          <table:table-cell table:number-columns-repeated="2" office:value-type="float" office:value="3120">
            <text:p><text:s/>3.120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MADDALENA GRASSI-FONDAZIONE </text:p>
          </table:table-cell>
          <table:table-cell office:value-type="float" office:value="10361380156">
            <text:p>10361380156</text:p>
          </table:table-cell>
          <table:table-cell table:number-columns-repeated="2" office:value-type="float" office:value="7447">
            <text:p><text:s/>7.447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QUA S.R.L. </text:p>
          </table:table-cell>
          <table:table-cell office:value-type="float" office:value="7298340964">
            <text:p>7298340964</text:p>
          </table:table-cell>
          <table:table-cell table:number-columns-repeated="2" office:value-type="float" office:value="2552">
            <text:p><text:s/>2.552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VIVISOL Srl SOL GROUP</text:p>
          </table:table-cell>
          <table:table-cell office:value-type="float" office:value="5903120631">
            <text:p>5903120631</text:p>
          </table:table-cell>
          <table:table-cell table:number-columns-repeated="2" office:value-type="float" office:value="172674">
            <text:p><text:s/>172.674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VILLA PARADISO - CASA DI RIPOSO </text:p>
          </table:table-cell>
          <table:table-cell office:value-type="float" office:value="645920141">
            <text:p>645920141</text:p>
          </table:table-cell>
          <table:table-cell table:number-columns-repeated="2" office:value-type="float" office:value="188172">
            <text:p><text:s/>188.172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SAN FRANCESCO SOC. COOP. SOCIALE </text:p>
          </table:table-cell>
          <table:table-cell office:value-type="float" office:value="3343390963">
            <text:p>3343390963</text:p>
          </table:table-cell>
          <table:table-cell office:value-type="float" office:value="565002">
            <text:p><text:s/>565.002,00 <text:s text:c="3"/></text:p>
          </table:table-cell>
          <table:table-cell office:value-type="float" office:value="538097.13">
            <text:p><text:s/>538.097,13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OPERA DON GUANELLA COMUNITA' </text:p>
          </table:table-cell>
          <table:table-cell office:value-type="float" office:value="2595400587">
            <text:p>2595400587</text:p>
          </table:table-cell>
          <table:table-cell table:number-columns-repeated="2" office:value-type="float" office:value="95146">
            <text:p><text:s/>95.146,00 <text:s text:c="3"/></text:p>
          </table:table-cell>
          <table:table-cell table:number-columns-repeated="1019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OASI DOMENICANA-CASA DI RIPOSO IST.SUORE DOMENICANE SS.ROSARIO</text:p>
          </table:table-cell>
          <table:table-cell office:value-type="float" office:value="2242820153">
            <text:p>2242820153</text:p>
          </table:table-cell>
          <table:table-cell table:number-columns-repeated="2" office:value-type="float" office:value="213198">
            <text:p><text:s/>213.198,00 <text:s text:c="3"/></text:p>
          </table:table-cell>
          <table:table-cell table:number-columns-repeated="1019"/>
        </table:table-row>
        <table:table-row table:style-name="ro1">
          <table:table-cell office:value-type="float" office:value="3134">
            <text:p>3134</text:p>
          </table:table-cell>
          <table:table-cell office:value-type="string">
            <text:p>FONDAZIONE IRCSS CARLO BESTA ISTITUTO NEUROLOGICO</text:p>
          </table:table-cell>
          <table:table-cell office:value-type="float" office:value="1668320151">
            <text:p>1668320151</text:p>
          </table:table-cell>
          <table:table-cell table:number-columns-repeated="2" office:value-type="float" office:value="1022">
            <text:p><text:s/>1.02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RAVASIO FLAVIO MITZI </text:p>
          </table:table-cell>
          <table:table-cell office:value-type="string">
            <text:p>RVSFVM89M10E507U</text:p>
          </table:table-cell>
          <table:table-cell table:number-columns-repeated="2" office:value-type="float" office:value="11584">
            <text:p><text:s/>11.58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DE ROSA LAURA </text:p>
          </table:table-cell>
          <table:table-cell office:value-type="string">
            <text:p>DRSLRA91A69L407M</text:p>
          </table:table-cell>
          <table:table-cell table:number-columns-repeated="2" office:value-type="float" office:value="4664">
            <text:p><text:s/>4.66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VALSECCHI FANNY </text:p>
          </table:table-cell>
          <table:table-cell office:value-type="string">
            <text:p>VLSFNY94M50E507J</text:p>
          </table:table-cell>
          <table:table-cell table:number-columns-repeated="2" office:value-type="float" office:value="1582">
            <text:p><text:s/>1.58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COLOMBO DANIELE </text:p>
          </table:table-cell>
          <table:table-cell office:value-type="string">
            <text:p>CLMDNL94M13E507X</text:p>
          </table:table-cell>
          <table:table-cell table:number-columns-repeated="2" office:value-type="float" office:value="3684">
            <text:p><text:s/>3.68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INVERNIZZI LUCA </text:p>
          </table:table-cell>
          <table:table-cell office:value-type="string">
            <text:p>NVRLCU89D26E507P</text:p>
          </table:table-cell>
          <table:table-cell table:number-columns-repeated="2" office:value-type="float" office:value="4580">
            <text:p><text:s/>4.58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PIZZAMIGLIO ALICE </text:p>
          </table:table-cell>
          <table:table-cell office:value-type="string">
            <text:p>PZZLCA90D52F704G</text:p>
          </table:table-cell>
          <table:table-cell table:number-columns-repeated="2" office:value-type="float" office:value="9504">
            <text:p><text:s/>9.50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CARUSO CLAUDIA </text:p>
          </table:table-cell>
          <table:table-cell office:value-type="string">
            <text:p>CRSCLD80S67F899V</text:p>
          </table:table-cell>
          <table:table-cell office:value-type="float" office:value="3350">
            <text:p><text:s/>3.350,00 <text:s text:c="3"/></text:p>
          </table:table-cell>
          <table:table-cell office:value-type="float" office:value="2681.2">
            <text:p><text:s/>2.681,2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COLOMBO GABRIELE </text:p>
          </table:table-cell>
          <table:table-cell office:value-type="string">
            <text:p>CLMGRL92A04F133D</text:p>
          </table:table-cell>
          <table:table-cell table:number-columns-repeated="2" office:value-type="float" office:value="962">
            <text:p><text:s/>96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CASATI GIULIA </text:p>
          </table:table-cell>
          <table:table-cell office:value-type="string">
            <text:p>CSTGLI94S45F704K</text:p>
          </table:table-cell>
          <table:table-cell table:number-columns-repeated="2" office:value-type="float" office:value="2922">
            <text:p><text:s/>2.92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LOCATELLI MATTEO </text:p>
          </table:table-cell>
          <table:table-cell office:value-type="string">
            <text:p>LCTMTT94C30E507D</text:p>
          </table:table-cell>
          <table:table-cell table:number-columns-repeated="2" office:value-type="float" office:value="9824">
            <text:p><text:s/>9.82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NAVA CHIARA </text:p>
          </table:table-cell>
          <table:table-cell office:value-type="string">
            <text:p>NVACHR93A70E507P</text:p>
          </table:table-cell>
          <table:table-cell table:number-columns-repeated="2" office:value-type="float" office:value="3680">
            <text:p><text:s/>3.68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NARDO MARIA LUISA </text:p>
          </table:table-cell>
          <table:table-cell office:value-type="string">
            <text:p>NRDMLS94R55H501T</text:p>
          </table:table-cell>
          <table:table-cell table:number-columns-repeated="2" office:value-type="float" office:value="4944">
            <text:p><text:s/>4.94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POZZOLI MARCO </text:p>
          </table:table-cell>
          <table:table-cell office:value-type="string">
            <text:p>PZZMRC94C21E063T</text:p>
          </table:table-cell>
          <table:table-cell table:number-columns-repeated="2" office:value-type="float" office:value="6184">
            <text:p><text:s/>6.18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ZICOIA MARIANNA ANTONIETTA </text:p>
          </table:table-cell>
          <table:table-cell office:value-type="string">
            <text:p>ZCIMNN94H52F704Q</text:p>
          </table:table-cell>
          <table:table-cell table:number-columns-repeated="2" office:value-type="float" office:value="2162">
            <text:p><text:s/>2.16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VERGANI GIORDANO LUCA </text:p>
          </table:table-cell>
          <table:table-cell office:value-type="string">
            <text:p>VRGGDN90S02I577V</text:p>
          </table:table-cell>
          <table:table-cell office:value-type="float" office:value="5520">
            <text:p><text:s/>5.520,00 <text:s text:c="3"/></text:p>
          </table:table-cell>
          <table:table-cell office:value-type="float" office:value="4416">
            <text:p><text:s/>4.416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SALA ELENA </text:p>
          </table:table-cell>
          <table:table-cell office:value-type="string">
            <text:p>SLALNE95P65F704I</text:p>
          </table:table-cell>
          <table:table-cell table:number-columns-repeated="2" office:value-type="float" office:value="4680">
            <text:p><text:s/>4.68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SCIUTO PAOLO </text:p>
          </table:table-cell>
          <table:table-cell office:value-type="string">
            <text:p>SCTPLA87P14C351W</text:p>
          </table:table-cell>
          <table:table-cell table:number-columns-repeated="2" office:value-type="float" office:value="2384">
            <text:p><text:s/>2.38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GATTI SIMONE DANIEL </text:p>
          </table:table-cell>
          <table:table-cell office:value-type="string">
            <text:p>GTTSND95D26Z404A</text:p>
          </table:table-cell>
          <table:table-cell table:number-columns-repeated="2" office:value-type="float" office:value="7464">
            <text:p><text:s/>7.46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CAVALLINI ELISA </text:p>
          </table:table-cell>
          <table:table-cell office:value-type="string">
            <text:p>CVLLSE93C58E063Y</text:p>
          </table:table-cell>
          <table:table-cell table:number-columns-repeated="2" office:value-type="float" office:value="4162">
            <text:p><text:s/>4.16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PARRELLA GIORGIO </text:p>
          </table:table-cell>
          <table:table-cell office:value-type="string">
            <text:p>PRRGRG90E10E507K</text:p>
          </table:table-cell>
          <table:table-cell table:number-columns-repeated="2" office:value-type="float" office:value="1040">
            <text:p><text:s/>1.04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PERNA FRANCESCA </text:p>
          </table:table-cell>
          <table:table-cell office:value-type="string">
            <text:p>PRNFNC92L63F943O</text:p>
          </table:table-cell>
          <table:table-cell table:number-columns-repeated="2" office:value-type="float" office:value="2720">
            <text:p><text:s/>2.72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MARZORATI STEFANO </text:p>
          </table:table-cell>
          <table:table-cell office:value-type="string">
            <text:p>MRZSFN91L21B639O</text:p>
          </table:table-cell>
          <table:table-cell table:number-columns-repeated="2" office:value-type="float" office:value="14760">
            <text:p><text:s/>14.76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POLLASTRI LUCA </text:p>
          </table:table-cell>
          <table:table-cell office:value-type="string">
            <text:p>PLLLCU84C30F119J</text:p>
          </table:table-cell>
          <table:table-cell office:value-type="float" office:value="3320">
            <text:p><text:s/>3.320,00 <text:s text:c="3"/></text:p>
          </table:table-cell>
          <table:table-cell office:value-type="float" office:value="2656">
            <text:p><text:s/>2.656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ASTENGO ALBERTO </text:p>
          </table:table-cell>
          <table:table-cell office:value-type="string">
            <text:p>STNLRT90H18I470Q</text:p>
          </table:table-cell>
          <table:table-cell table:number-columns-repeated="2" office:value-type="float" office:value="982">
            <text:p><text:s/>98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OLIVA FABRIZIO </text:p>
          </table:table-cell>
          <table:table-cell office:value-type="string">
            <text:p>LVOFRZ84R03F158L</text:p>
          </table:table-cell>
          <table:table-cell table:number-columns-repeated="2" office:value-type="float" office:value="242">
            <text:p><text:s/>24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FASCI ALBERTO </text:p>
          </table:table-cell>
          <table:table-cell office:value-type="string">
            <text:p>FSCLRT94S26F704D</text:p>
          </table:table-cell>
          <table:table-cell table:number-columns-repeated="2" office:value-type="float" office:value="7964">
            <text:p><text:s/>7.96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TODARO GIUSEPPE </text:p>
          </table:table-cell>
          <table:table-cell office:value-type="string">
            <text:p>TDRGPP90R26I872E</text:p>
          </table:table-cell>
          <table:table-cell table:number-columns-repeated="2" office:value-type="float" office:value="1522">
            <text:p><text:s/>1.52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BARONETTO NOEMI </text:p>
          </table:table-cell>
          <table:table-cell office:value-type="string">
            <text:p>BRNNMO95M53C933P</text:p>
          </table:table-cell>
          <table:table-cell table:number-columns-repeated="2" office:value-type="float" office:value="9122">
            <text:p><text:s/>9.12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GALLI ANDREA </text:p>
          </table:table-cell>
          <table:table-cell office:value-type="string">
            <text:p>GLLNDR95C11E507D</text:p>
          </table:table-cell>
          <table:table-cell table:number-columns-repeated="2" office:value-type="float" office:value="7942.5">
            <text:p><text:s/>7.942,5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GEROSA LEONARDO </text:p>
          </table:table-cell>
          <table:table-cell office:value-type="string">
            <text:p>GRSLRD94P18E507S</text:p>
          </table:table-cell>
          <table:table-cell table:number-columns-repeated="2" office:value-type="float" office:value="4180">
            <text:p><text:s/>4.18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MIRAGLIA TIZIANA </text:p>
          </table:table-cell>
          <table:table-cell office:value-type="string">
            <text:p>MRGTZN93S62E507E</text:p>
          </table:table-cell>
          <table:table-cell table:number-columns-repeated="2" office:value-type="float" office:value="4980">
            <text:p><text:s/>4.98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BELLONI AILIN </text:p>
          </table:table-cell>
          <table:table-cell office:value-type="string">
            <text:p>BLLLNA94S65F205V</text:p>
          </table:table-cell>
          <table:table-cell table:number-columns-repeated="2" office:value-type="float" office:value="4064">
            <text:p><text:s/>4.06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SARCHI PAOLA FRANCESCA </text:p>
          </table:table-cell>
          <table:table-cell office:value-type="string">
            <text:p>SRCPFR62H69B201Q</text:p>
          </table:table-cell>
          <table:table-cell office:value-type="float" office:value="10840">
            <text:p><text:s/>10.840,00 <text:s text:c="3"/></text:p>
          </table:table-cell>
          <table:table-cell office:value-type="float" office:value="9130">
            <text:p><text:s/>9.13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CHIAVENNA ERIKA </text:p>
          </table:table-cell>
          <table:table-cell office:value-type="string">
            <text:p>CHVRKE90H53F205O</text:p>
          </table:table-cell>
          <table:table-cell table:number-columns-repeated="2" office:value-type="float" office:value="9400">
            <text:p><text:s/>9.40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BRAMATI LORENZO </text:p>
          </table:table-cell>
          <table:table-cell office:value-type="string">
            <text:p>BRMLNZ93D09F205K</text:p>
          </table:table-cell>
          <table:table-cell table:number-columns-repeated="2" office:value-type="float" office:value="3840">
            <text:p><text:s/>3.84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ROCCA LORENZO </text:p>
          </table:table-cell>
          <table:table-cell office:value-type="string">
            <text:p>RCCLNZ94T04E507X</text:p>
          </table:table-cell>
          <table:table-cell table:number-columns-repeated="2" office:value-type="float" office:value="6484">
            <text:p><text:s/>6.48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PIAZZAI DANIELE </text:p>
          </table:table-cell>
          <table:table-cell office:value-type="string">
            <text:p>PZZDNL93A10A859B</text:p>
          </table:table-cell>
          <table:table-cell table:number-columns-repeated="2" office:value-type="float" office:value="3360">
            <text:p><text:s/>3.36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GAMBA ENRICO </text:p>
          </table:table-cell>
          <table:table-cell office:value-type="string">
            <text:p>GMBNRC65E15I625B</text:p>
          </table:table-cell>
          <table:table-cell office:value-type="float" office:value="3440">
            <text:p><text:s/>3.440,00 <text:s text:c="3"/></text:p>
          </table:table-cell>
          <table:table-cell office:value-type="float" office:value="2752">
            <text:p><text:s/>2.75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INZOLI ALESSANDRA </text:p>
          </table:table-cell>
          <table:table-cell office:value-type="string">
            <text:p>NZLLSN94R71D286A</text:p>
          </table:table-cell>
          <table:table-cell table:number-columns-repeated="2" office:value-type="float" office:value="6680">
            <text:p><text:s/>6.68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LEONARDI FRANCESCA </text:p>
          </table:table-cell>
          <table:table-cell office:value-type="string">
            <text:p>LNRFNC90B44F463J</text:p>
          </table:table-cell>
          <table:table-cell office:value-type="float" office:value="10020">
            <text:p><text:s/>10.020,00 <text:s text:c="3"/></text:p>
          </table:table-cell>
          <table:table-cell office:value-type="float" office:value="8016">
            <text:p><text:s/>8.016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ZANINI UMBERTO </text:p>
          </table:table-cell>
          <table:table-cell office:value-type="string">
            <text:p>ZNNMRT93C20F704C</text:p>
          </table:table-cell>
          <table:table-cell table:number-columns-repeated="2" office:value-type="float" office:value="6400">
            <text:p><text:s/>6.40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PONTIGGIA LIVIA </text:p>
          </table:table-cell>
          <table:table-cell office:value-type="string">
            <text:p>PNTLVI90H58E507Z</text:p>
          </table:table-cell>
          <table:table-cell table:number-columns-repeated="2" office:value-type="float" office:value="11522">
            <text:p><text:s/>11.52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LAURIOLA ROSSANA SARA </text:p>
          </table:table-cell>
          <table:table-cell office:value-type="string">
            <text:p>LRLRSN95T50E507R</text:p>
          </table:table-cell>
          <table:table-cell table:number-columns-repeated="2" office:value-type="float" office:value="3000">
            <text:p><text:s/>3.00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INPS - SEDE DI MONZA INPS C/ENTE DIP PERSONALE DIPENDENT</text:p>
          </table:table-cell>
          <table:table-cell/>
          <table:table-cell table:number-columns-repeated="2" office:value-type="float" office:value="5420">
            <text:p><text:s/>5.42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CAPPELLO ANNA MARIA </text:p>
          </table:table-cell>
          <table:table-cell office:value-type="string">
            <text:p>CPPNMR94S63C351F</text:p>
          </table:table-cell>
          <table:table-cell table:number-columns-repeated="2" office:value-type="float" office:value="1964">
            <text:p><text:s/>1.96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CO.CO.CO. C/RETRIBUZIONI SANITARIE </text:p>
          </table:table-cell>
          <table:table-cell/>
          <table:table-cell office:value-type="float" office:value="41514.72">
            <text:p><text:s/>41.514,72 <text:s text:c="3"/></text:p>
          </table:table-cell>
          <table:table-cell office:value-type="float" office:value="29424.93">
            <text:p><text:s/>29.424,93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PACIFICO ALESSANDRA </text:p>
          </table:table-cell>
          <table:table-cell office:value-type="string">
            <text:p>PCFLSN90P66L667S</text:p>
          </table:table-cell>
          <table:table-cell table:number-columns-repeated="2" office:value-type="float" office:value="4060">
            <text:p><text:s/>4.06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BOLDRIN SAMUELE </text:p>
          </table:table-cell>
          <table:table-cell office:value-type="string">
            <text:p>BLDSML94C13B639N</text:p>
          </table:table-cell>
          <table:table-cell table:number-columns-repeated="2" office:value-type="float" office:value="8204">
            <text:p><text:s/>8.20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LAVELLI FEDERICA </text:p>
          </table:table-cell>
          <table:table-cell office:value-type="string">
            <text:p>LVLFRC94T58E507L</text:p>
          </table:table-cell>
          <table:table-cell table:number-columns-repeated="2" office:value-type="float" office:value="4004">
            <text:p><text:s/>4.00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STEFANONI DANIELA </text:p>
          </table:table-cell>
          <table:table-cell office:value-type="string">
            <text:p>STFDNL94D70D416Q</text:p>
          </table:table-cell>
          <table:table-cell table:number-columns-repeated="2" office:value-type="float" office:value="6840">
            <text:p><text:s/>6.84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D'AMATO DAPHNE </text:p>
          </table:table-cell>
          <table:table-cell office:value-type="string">
            <text:p>DMTDHN94C53F704J</text:p>
          </table:table-cell>
          <table:table-cell table:number-columns-repeated="2" office:value-type="float" office:value="2082">
            <text:p><text:s/>2.08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VILLA MARIANNA </text:p>
          </table:table-cell>
          <table:table-cell office:value-type="string">
            <text:p>VLLMNN94E68F704E</text:p>
          </table:table-cell>
          <table:table-cell table:number-columns-repeated="2" office:value-type="float" office:value="1682">
            <text:p><text:s/>1.68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FILIPPI FRANCESCA </text:p>
          </table:table-cell>
          <table:table-cell office:value-type="string">
            <text:p>FLPFNC95L54F704Z</text:p>
          </table:table-cell>
          <table:table-cell table:number-columns-repeated="2" office:value-type="float" office:value="2162">
            <text:p><text:s/>2.16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FRUSTAGLI LUCIA </text:p>
          </table:table-cell>
          <table:table-cell office:value-type="string">
            <text:p>FRSLCU78P51C523F</text:p>
          </table:table-cell>
          <table:table-cell table:number-columns-repeated="2" office:value-type="float" office:value="2942">
            <text:p><text:s/>2.94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CUSOLITO GIOVANNI </text:p>
          </table:table-cell>
          <table:table-cell office:value-type="string">
            <text:p>CSLGNN93D08E507U</text:p>
          </table:table-cell>
          <table:table-cell table:number-columns-repeated="2" office:value-type="float" office:value="2480">
            <text:p><text:s/>2.48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GUGLIELMI GIULIA </text:p>
          </table:table-cell>
          <table:table-cell office:value-type="string">
            <text:p>GGLGLI93D55F704T</text:p>
          </table:table-cell>
          <table:table-cell table:number-columns-repeated="2" office:value-type="float" office:value="4604">
            <text:p><text:s/>4.60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GIUSTO MARIA FEDERICA </text:p>
          </table:table-cell>
          <table:table-cell office:value-type="string">
            <text:p>GSTFRC93H43D286P</text:p>
          </table:table-cell>
          <table:table-cell table:number-columns-repeated="2" office:value-type="float" office:value="1022">
            <text:p><text:s/>1.02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DOMENICI GIULIA </text:p>
          </table:table-cell>
          <table:table-cell office:value-type="string">
            <text:p>DMNGLI93S59E951T</text:p>
          </table:table-cell>
          <table:table-cell table:number-columns-repeated="2" office:value-type="float" office:value="9964">
            <text:p><text:s/>9.96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GIUDICI SOFIA </text:p>
          </table:table-cell>
          <table:table-cell office:value-type="string">
            <text:p>GDCSFO93T59F704H</text:p>
          </table:table-cell>
          <table:table-cell table:number-columns-repeated="2" office:value-type="float" office:value="2882">
            <text:p><text:s/>2.88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BONETTI CLAUDIA VALERIA </text:p>
          </table:table-cell>
          <table:table-cell office:value-type="string">
            <text:p>BNTCDV94M52F205D</text:p>
          </table:table-cell>
          <table:table-cell table:number-columns-repeated="2" office:value-type="float" office:value="4062">
            <text:p><text:s/>4.06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BIANCHI TOMMASO </text:p>
          </table:table-cell>
          <table:table-cell office:value-type="string">
            <text:p>BNCTMS94C03F704L</text:p>
          </table:table-cell>
          <table:table-cell table:number-columns-repeated="2" office:value-type="float" office:value="4720">
            <text:p><text:s/>4.72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MARANGONI IRENE </text:p>
          </table:table-cell>
          <table:table-cell office:value-type="string">
            <text:p>MRNRNI94L63E507U</text:p>
          </table:table-cell>
          <table:table-cell table:number-columns-repeated="2" office:value-type="float" office:value="3140">
            <text:p><text:s/>3.14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SCANNELLA ANTONIO </text:p>
          </table:table-cell>
          <table:table-cell office:value-type="string">
            <text:p>SCNNTN94T02F704T</text:p>
          </table:table-cell>
          <table:table-cell table:number-columns-repeated="2" office:value-type="float" office:value="4082">
            <text:p><text:s/>4.08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STATI MARCO </text:p>
          </table:table-cell>
          <table:table-cell office:value-type="string">
            <text:p>STTMRC92E20H501S</text:p>
          </table:table-cell>
          <table:table-cell table:number-columns-repeated="2" office:value-type="float" office:value="6864">
            <text:p><text:s/>6.86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GIUDICE MARTINO </text:p>
          </table:table-cell>
          <table:table-cell office:value-type="string">
            <text:p>GDCMTN84A02E507V</text:p>
          </table:table-cell>
          <table:table-cell table:number-columns-repeated="2" office:value-type="float" office:value="2880">
            <text:p><text:s/>2.88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DI MATTEO LUCA </text:p>
          </table:table-cell>
          <table:table-cell office:value-type="string">
            <text:p>DMTLCU91M30H355P</text:p>
          </table:table-cell>
          <table:table-cell table:number-columns-repeated="2" office:value-type="float" office:value="1680">
            <text:p><text:s/>1.68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DE SENSI ALICE GIULIA </text:p>
          </table:table-cell>
          <table:table-cell office:value-type="string">
            <text:p>DSNLGL94P64F205S</text:p>
          </table:table-cell>
          <table:table-cell table:number-columns-repeated="2" office:value-type="float" office:value="1922">
            <text:p><text:s/>1.92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ARIASI CESARE </text:p>
          </table:table-cell>
          <table:table-cell office:value-type="string">
            <text:p>RSACSR93M26D416P</text:p>
          </table:table-cell>
          <table:table-cell table:number-columns-repeated="2" office:value-type="float" office:value="4380">
            <text:p><text:s/>4.38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REDAELLI MARTINA </text:p>
          </table:table-cell>
          <table:table-cell office:value-type="string">
            <text:p>RDLMTN94E70E507A</text:p>
          </table:table-cell>
          <table:table-cell table:number-columns-repeated="2" office:value-type="float" office:value="9464">
            <text:p><text:s/>9.46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BARZAGHI FRANCESCA </text:p>
          </table:table-cell>
          <table:table-cell office:value-type="string">
            <text:p>BRZFNC94A60F704B</text:p>
          </table:table-cell>
          <table:table-cell table:number-columns-repeated="2" office:value-type="float" office:value="5804">
            <text:p><text:s/>5.804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ARENA MADISLEYVIS </text:p>
          </table:table-cell>
          <table:table-cell office:value-type="string">
            <text:p>RNAMSL76R67Z504C</text:p>
          </table:table-cell>
          <table:table-cell office:value-type="float" office:value="1620">
            <text:p><text:s/>1.620,00 <text:s text:c="3"/></text:p>
          </table:table-cell>
          <table:table-cell office:value-type="float" office:value="1296">
            <text:p><text:s/>1.296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BONASO FEDERICA </text:p>
          </table:table-cell>
          <table:table-cell office:value-type="string">
            <text:p>BNSFRC94A63F704G</text:p>
          </table:table-cell>
          <table:table-cell table:number-columns-repeated="2" office:value-type="float" office:value="1702">
            <text:p><text:s/>1.70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VASTA LEONARDO </text:p>
          </table:table-cell>
          <table:table-cell office:value-type="string">
            <text:p>VSTLRD94M04F704R</text:p>
          </table:table-cell>
          <table:table-cell table:number-columns-repeated="2" office:value-type="float" office:value="9860">
            <text:p><text:s/>9.86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CARRARA GIANLUCA </text:p>
          </table:table-cell>
          <table:table-cell office:value-type="string">
            <text:p>CRRGLC94M06A794F</text:p>
          </table:table-cell>
          <table:table-cell table:number-columns-repeated="2" office:value-type="float" office:value="9760">
            <text:p><text:s/>9.76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DI LUCCA GABRIELE MAURO </text:p>
          </table:table-cell>
          <table:table-cell office:value-type="string">
            <text:p>DLCGRL95T11I577E</text:p>
          </table:table-cell>
          <table:table-cell table:number-columns-repeated="2" office:value-type="float" office:value="1922">
            <text:p><text:s/>1.92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GIBIN GIULIA </text:p>
          </table:table-cell>
          <table:table-cell office:value-type="string">
            <text:p>GBNGLI95D42D912W</text:p>
          </table:table-cell>
          <table:table-cell table:number-columns-repeated="2" office:value-type="float" office:value="2160">
            <text:p><text:s/>2.16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CO.CO C/RETRIBUZIONI NON SANITARIE </text:p>
          </table:table-cell>
          <table:table-cell/>
          <table:table-cell office:value-type="float" office:value="48384.24">
            <text:p><text:s/>48.384,24 <text:s text:c="3"/></text:p>
          </table:table-cell>
          <table:table-cell office:value-type="float" office:value="36669.13">
            <text:p><text:s/>36.669,13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PONTI CLARISSA </text:p>
          </table:table-cell>
          <table:table-cell office:value-type="string">
            <text:p>PNTCRS94H49D286A</text:p>
          </table:table-cell>
          <table:table-cell table:number-columns-repeated="2" office:value-type="float" office:value="10680">
            <text:p><text:s/>10.680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NIZZARDO MARCO </text:p>
          </table:table-cell>
          <table:table-cell office:value-type="string">
            <text:p>NZZMRC95M22D286Q</text:p>
          </table:table-cell>
          <table:table-cell table:number-columns-repeated="2" office:value-type="float" office:value="11262">
            <text:p><text:s/>11.262,00 <text:s text:c="3"/></text:p>
          </table:table-cell>
          <table:table-cell table:number-columns-repeated="1019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COMINI BEATRICE </text:p>
          </table:table-cell>
          <table:table-cell office:value-type="string">
            <text:p>CMNBRC80M64E507E</text:p>
          </table:table-cell>
          <table:table-cell office:value-type="float" office:value="480">
            <text:p><text:s/>480,00 <text:s text:c="3"/></text:p>
          </table:table-cell>
          <table:table-cell office:value-type="float" office:value="384">
            <text:p><text:s/>384,00 <text:s text:c="3"/></text:p>
          </table:table-cell>
          <table:table-cell table:number-columns-repeated="1019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AZIENDA SOCIOSANITARIA TERRITORIALE (ASST) <text:s/>LECCO </text:p>
          </table:table-cell>
          <table:table-cell office:value-type="float" office:value="3622120131">
            <text:p>3622120131</text:p>
          </table:table-cell>
          <table:table-cell table:number-columns-repeated="2" office:value-type="float" office:value="169940.03">
            <text:p><text:s/>169.940,03 <text:s text:c="3"/></text:p>
          </table:table-cell>
          <table:table-cell table:number-columns-repeated="1019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AZIENDA SOCIOSANITARIATERRITOR.(ASST)DELLA BRIANZA (EX ASST DI VIMERCATE A TUTTO ANNO 2020)</text:p>
          </table:table-cell>
          <table:table-cell office:value-type="float" office:value="9314320962">
            <text:p>9314320962</text:p>
          </table:table-cell>
          <table:table-cell table:number-columns-repeated="2" office:value-type="float" office:value="160413.71">
            <text:p><text:s/>160.413,71 <text:s text:c="3"/></text:p>
          </table:table-cell>
          <table:table-cell table:number-columns-repeated="1019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ASST PAPA GIOVANNI XXIII </text:p>
          </table:table-cell>
          <table:table-cell office:value-type="float" office:value="4114370168">
            <text:p>4114370168</text:p>
          </table:table-cell>
          <table:table-cell table:number-columns-repeated="2" office:value-type="float" office:value="1222.06">
            <text:p><text:s/>1.222,06 <text:s text:c="3"/></text:p>
          </table:table-cell>
          <table:table-cell table:number-columns-repeated="1019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OFFERTA SOCIALE AZ.TERRIT.PER I SERV.ALLA PERSONA</text:p>
          </table:table-cell>
          <table:table-cell office:value-type="float" office:value="3743620969">
            <text:p>3743620969</text:p>
          </table:table-cell>
          <table:table-cell table:number-columns-repeated="2" office:value-type="float" office:value="48692.04">
            <text:p><text:s/>48.692,04 <text:s text:c="3"/></text:p>
          </table:table-cell>
          <table:table-cell table:number-columns-repeated="1019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ISTITUTO NAZIONALE DEI TUMORI FONDAZIONE IRCCS</text:p>
          </table:table-cell>
          <table:table-cell office:value-type="float" office:value="80018230153">
            <text:p>80018230153</text:p>
          </table:table-cell>
          <table:table-cell table:number-columns-repeated="2" office:value-type="float" office:value="2997.74">
            <text:p><text:s/>2.997,74 <text:s text:c="3"/></text:p>
          </table:table-cell>
          <table:table-cell table:number-columns-repeated="1019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ASST GRANDE OSPEDALE METROPOLITANO NIGUARDA </text:p>
          </table:table-cell>
          <table:table-cell office:value-type="float" office:value="9315660960">
            <text:p>9315660960</text:p>
          </table:table-cell>
          <table:table-cell table:number-columns-repeated="2" office:value-type="float" office:value="750.43">
            <text:p><text:s/>750,43 <text:s text:c="3"/></text:p>
          </table:table-cell>
          <table:table-cell table:number-columns-repeated="1019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AZIENDA SOCIOSANITARIA TERRITORIALE (ASST) <text:s/>MONZA </text:p>
          </table:table-cell>
          <table:table-cell office:value-type="float" office:value="9314290967">
            <text:p>9314290967</text:p>
          </table:table-cell>
          <table:table-cell office:value-type="float" office:value="18593.55">
            <text:p><text:s/>18.593,55 <text:s text:c="3"/></text:p>
          </table:table-cell>
          <table:table-cell office:value-type="float" office:value="18308.43">
            <text:p><text:s/>18.308,43 <text:s text:c="3"/></text:p>
          </table:table-cell>
          <table:table-cell table:number-columns-repeated="1019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POLICLINICO SAN MATTEO I.R.C.C.S. OSPEDALE GENERALE</text:p>
          </table:table-cell>
          <table:table-cell office:value-type="float" office:value="303490189">
            <text:p>303490189</text:p>
          </table:table-cell>
          <table:table-cell table:number-columns-repeated="2" office:value-type="float" office:value="2704.3">
            <text:p><text:s/>2.704,30 <text:s text:c="3"/></text:p>
          </table:table-cell>
          <table:table-cell table:number-columns-repeated="1019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COMUNITA MONTANA VALSASSINA VALVARRONE VAL D'ESINO RIVIERA</text:p>
          </table:table-cell>
          <table:table-cell office:value-type="float" office:value="1409210133">
            <text:p>1409210133</text:p>
          </table:table-cell>
          <table:table-cell table:number-columns-repeated="2" office:value-type="float" office:value="36435.06">
            <text:p><text:s/>36.435,06 <text:s text:c="3"/></text:p>
          </table:table-cell>
          <table:table-cell table:number-columns-repeated="1019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POSTEL Spa </text:p>
          </table:table-cell>
          <table:table-cell office:value-type="float" office:value="4839740489">
            <text:p>4839740489</text:p>
          </table:table-cell>
          <table:table-cell table:number-columns-repeated="2" office:value-type="float" office:value="2289.71">
            <text:p><text:s/>2.289,71 <text:s text:c="3"/></text:p>
          </table:table-cell>
          <table:table-cell table:number-columns-repeated="1019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AZIENDA SPECIALE RETESALUTE </text:p>
          </table:table-cell>
          <table:table-cell office:value-type="float" office:value="94024400130">
            <text:p>94024400130</text:p>
          </table:table-cell>
          <table:table-cell table:number-columns-repeated="2" office:value-type="float" office:value="9369.51">
            <text:p><text:s/>9.369,51 <text:s text:c="3"/></text:p>
          </table:table-cell>
          <table:table-cell table:number-columns-repeated="1019"/>
        </table:table-row>
        <table:table-row table:style-name="ro1">
          <table:table-cell office:value-type="float" office:value="3150">
            <text:p>3150</text:p>
          </table:table-cell>
          <table:table-cell office:value-type="string">
            <text:p>RITENUTA D'ACCONTO MED BASE/PED /GM 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3378172.68">
            <text:p><text:s/>3.378.172,68 <text:s text:c="3"/></text:p>
          </table:table-cell>
          <table:table-cell table:number-columns-repeated="1019"/>
        </table:table-row>
        <table:table-row table:style-name="ro1">
          <table:table-cell office:value-type="float" office:value="3150">
            <text:p>3150</text:p>
          </table:table-cell>
          <table:table-cell office:value-type="string">
            <text:p>ADD COMUNALE M. BASE GM PED 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607.76">
            <text:p><text:s/>607,76 <text:s text:c="3"/></text:p>
          </table:table-cell>
          <table:table-cell table:number-columns-repeated="1019"/>
        </table:table-row>
        <table:table-row table:style-name="ro1">
          <table:table-cell office:value-type="float" office:value="3150">
            <text:p>3150</text:p>
          </table:table-cell>
          <table:table-cell office:value-type="string">
            <text:p>ADD REG M. BASE GM PED 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2231.8">
            <text:p><text:s/>2.231,80 <text:s text:c="3"/></text:p>
          </table:table-cell>
          <table:table-cell table:number-columns-repeated="1019"/>
        </table:table-row>
        <table:table-row table:style-name="ro1">
          <table:table-cell office:value-type="float" office:value="3150">
            <text:p>3150</text:p>
          </table:table-cell>
          <table:table-cell office:value-type="string">
            <text:p>ERARIO IRPEF M. BASE GM PED 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33120.94">
            <text:p><text:s/>33.120,94 <text:s text:c="3"/></text:p>
          </table:table-cell>
          <table:table-cell table:number-columns-repeated="1019"/>
        </table:table-row>
        <table:table-row table:style-name="ro1">
          <table:table-cell office:value-type="float" office:value="3150">
            <text:p>3150</text:p>
          </table:table-cell>
          <table:table-cell office:value-type="string">
            <text:p>IRPEF - RIT. ACC. SU CONTRIBUTI A IMPRESE AVENTI SCOPO DI LUCRO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102.46">
            <text:p><text:s/>102,46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BNL FINANCE SPA </text:p>
          </table:table-cell>
          <table:table-cell office:value-type="float" office:value="1014411001">
            <text:p>1014411001</text:p>
          </table:table-cell>
          <table:table-cell table:number-columns-repeated="2" office:value-type="float" office:value="1800">
            <text:p><text:s/>1.800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MEDICI LECCO SOCIETA' COOPERATIVA A R.L. </text:p>
          </table:table-cell>
          <table:table-cell office:value-type="float" office:value="3590160135">
            <text:p>3590160135</text:p>
          </table:table-cell>
          <table:table-cell table:number-columns-repeated="2" office:value-type="float" office:value="4500">
            <text:p><text:s/>4.500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ENPAM-GEST.MALATTIA GUARDIA MEDICA </text:p>
          </table:table-cell>
          <table:table-cell office:value-type="float" office:value="80015110580">
            <text:p>80015110580</text:p>
          </table:table-cell>
          <table:table-cell table:number-columns-repeated="2" office:value-type="float" office:value="7353.15">
            <text:p><text:s/>7.353,15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U.M.I.-SEM UNIONE MEDICI ITALIANI</text:p>
          </table:table-cell>
          <table:table-cell office:value-type="float" office:value="98082010178">
            <text:p>98082010178</text:p>
          </table:table-cell>
          <table:table-cell table:number-columns-repeated="2" office:value-type="float" office:value="1200">
            <text:p><text:s/>1.200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UIL FPL </text:p>
          </table:table-cell>
          <table:table-cell/>
          <table:table-cell table:number-columns-repeated="2" office:value-type="float" office:value="45.28">
            <text:p><text:s/>45,28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CIPE CONF ITALIANA PEDIATRI </text:p>
          </table:table-cell>
          <table:table-cell office:value-type="float" office:value="93146690875">
            <text:p>93146690875</text:p>
          </table:table-cell>
          <table:table-cell table:number-columns-repeated="2" office:value-type="float" office:value="75">
            <text:p><text:s/>75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ENPAM MED. GEN/PED. C/MED </text:p>
          </table:table-cell>
          <table:table-cell office:value-type="float" office:value="80015110580">
            <text:p>80015110580</text:p>
          </table:table-cell>
          <table:table-cell table:number-columns-repeated="2" office:value-type="float" office:value="2786271.36">
            <text:p><text:s/>2.786.271,36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SIGLA SRL </text:p>
          </table:table-cell>
          <table:table-cell office:value-type="float" office:value="3951740269">
            <text:p>3951740269</text:p>
          </table:table-cell>
          <table:table-cell table:number-columns-repeated="2" office:value-type="float" office:value="1545">
            <text:p><text:s/>1.545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IBL BANCA SPA </text:p>
          </table:table-cell>
          <table:table-cell office:value-type="float" office:value="452550585">
            <text:p>452550585</text:p>
          </table:table-cell>
          <table:table-cell table:number-columns-repeated="2" office:value-type="float" office:value="2250">
            <text:p><text:s/>2.250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UNICREDIT SPA EX FAMILY CREDIT NETWORK SPA</text:p>
          </table:table-cell>
          <table:table-cell office:value-type="float" office:value="348170101">
            <text:p>348170101</text:p>
          </table:table-cell>
          <table:table-cell table:number-columns-repeated="2" office:value-type="float" office:value="3759">
            <text:p><text:s/>3.759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ENPAM GUARDIE MEDICHE C/MED </text:p>
          </table:table-cell>
          <table:table-cell office:value-type="float" office:value="80015110580">
            <text:p>80015110580</text:p>
          </table:table-cell>
          <table:table-cell table:number-columns-repeated="2" office:value-type="float" office:value="151980.11">
            <text:p><text:s/>151.980,11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ENPAM MED MODULARE GEN/PED C/MEDICO </text:p>
          </table:table-cell>
          <table:table-cell office:value-type="float" office:value="80015110580">
            <text:p>80015110580</text:p>
          </table:table-cell>
          <table:table-cell table:number-columns-repeated="2" office:value-type="float" office:value="148607.65">
            <text:p><text:s/>148.607,65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FINDOMESTIC BANCA SPA PIGNORAMENTO</text:p>
          </table:table-cell>
          <table:table-cell office:value-type="float" office:value="3562770481">
            <text:p>3562770481</text:p>
          </table:table-cell>
          <table:table-cell table:number-columns-repeated="2" office:value-type="float" office:value="3840">
            <text:p><text:s/>3.840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SIMPEF </text:p>
          </table:table-cell>
          <table:table-cell office:value-type="float" office:value="97765520156">
            <text:p>97765520156</text:p>
          </table:table-cell>
          <table:table-cell table:number-columns-repeated="2" office:value-type="float" office:value="13352.54">
            <text:p><text:s/>13.352,54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AGENZIA DELLE ENTRATE-RISCOSSIONE </text:p>
          </table:table-cell>
          <table:table-cell office:value-type="float" office:value="13756881002">
            <text:p>13756881002</text:p>
          </table:table-cell>
          <table:table-cell table:number-columns-repeated="2" office:value-type="float" office:value="198.82">
            <text:p><text:s/>198,82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DEUTSCHE BANK EASY C/O DEUTSCHE BANK SPA</text:p>
          </table:table-cell>
          <table:table-cell office:value-type="float" office:value="1340740156">
            <text:p>1340740156</text:p>
          </table:table-cell>
          <table:table-cell table:number-columns-repeated="2" office:value-type="float" office:value="2649">
            <text:p><text:s/>2.649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ENPAM-CONTRIB.PREV. FONDO GENERICI PEDIATRI</text:p>
          </table:table-cell>
          <table:table-cell office:value-type="float" office:value="80015110580">
            <text:p>80015110580</text:p>
          </table:table-cell>
          <table:table-cell table:number-columns-repeated="2" office:value-type="float" office:value="2468363.58">
            <text:p><text:s/>2.468.363,58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SPEFIN </text:p>
          </table:table-cell>
          <table:table-cell office:value-type="float" office:value="9095161007">
            <text:p>9095161007</text:p>
          </table:table-cell>
          <table:table-cell table:number-columns-repeated="2" office:value-type="float" office:value="998">
            <text:p><text:s/>998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CGIL FUNZIONE PUBBLICA </text:p>
          </table:table-cell>
          <table:table-cell office:value-type="float" office:value="80163950589">
            <text:p>80163950589</text:p>
          </table:table-cell>
          <table:table-cell table:number-columns-repeated="2" office:value-type="float" office:value="207.28">
            <text:p><text:s/>207,28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AGOS DUCATO S.P.A. </text:p>
          </table:table-cell>
          <table:table-cell office:value-type="float" office:value="8570720154">
            <text:p>8570720154</text:p>
          </table:table-cell>
          <table:table-cell table:number-columns-repeated="2" office:value-type="float" office:value="9183">
            <text:p><text:s/>9.183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MEDICI DI GUARDIA MEDICA </text:p>
          </table:table-cell>
          <table:table-cell/>
          <table:table-cell table:number-columns-repeated="2" office:value-type="float" office:value="250">
            <text:p><text:s/>250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PRESTITALIA S.P.A. </text:p>
          </table:table-cell>
          <table:table-cell office:value-type="float" office:value="1464750668">
            <text:p>1464750668</text:p>
          </table:table-cell>
          <table:table-cell table:number-columns-repeated="2" office:value-type="float" office:value="7968">
            <text:p><text:s/>7.968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PITAGORA SPA </text:p>
          </table:table-cell>
          <table:table-cell office:value-type="float" office:value="4852611005">
            <text:p>4852611005</text:p>
          </table:table-cell>
          <table:table-cell table:number-columns-repeated="2" office:value-type="float" office:value="10299">
            <text:p><text:s/>10.299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FIMMG FED IT MED MED GENERALE </text:p>
          </table:table-cell>
          <table:table-cell office:value-type="float" office:value="808720106">
            <text:p>808720106</text:p>
          </table:table-cell>
          <table:table-cell table:number-columns-repeated="2" office:value-type="float" office:value="9651.58">
            <text:p><text:s/>9.651,58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S.M.I </text:p>
          </table:table-cell>
          <table:table-cell office:value-type="float" office:value="97442340580">
            <text:p>97442340580</text:p>
          </table:table-cell>
          <table:table-cell table:number-columns-repeated="2" office:value-type="float" office:value="420">
            <text:p><text:s/>420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F.I.S.M.U. </text:p>
          </table:table-cell>
          <table:table-cell office:value-type="float" office:value="1728420629">
            <text:p>1728420629</text:p>
          </table:table-cell>
          <table:table-cell table:number-columns-repeated="2" office:value-type="float" office:value="1200">
            <text:p><text:s/>1.200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CGIL - FEDER. LAVOR. FUNZ.PUBB </text:p>
          </table:table-cell>
          <table:table-cell office:value-type="float" office:value="94573800151">
            <text:p>94573800151</text:p>
          </table:table-cell>
          <table:table-cell table:number-columns-repeated="2" office:value-type="float" office:value="1110.71">
            <text:p><text:s/>1.110,71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FIMMG MONZA BRIANZA FEDERAZIONE ITALIANA MEDICI DI FAMIGLIA</text:p>
          </table:table-cell>
          <table:table-cell/>
          <table:table-cell table:number-columns-repeated="2" office:value-type="float" office:value="19815.34">
            <text:p><text:s/>19.815,34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SELLA PERSONAL CREDIT SPA </text:p>
          </table:table-cell>
          <table:table-cell office:value-type="float" office:value="2007340025">
            <text:p>2007340025</text:p>
          </table:table-cell>
          <table:table-cell table:number-columns-repeated="2" office:value-type="float" office:value="1863">
            <text:p><text:s/>1.863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VITTORIA ASSICURAZIONI SPA </text:p>
          </table:table-cell>
          <table:table-cell office:value-type="float" office:value="1329510158">
            <text:p>1329510158</text:p>
          </table:table-cell>
          <table:table-cell table:number-columns-repeated="2" office:value-type="float" office:value="828">
            <text:p><text:s/>828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S.I.ME.T </text:p>
          </table:table-cell>
          <table:table-cell office:value-type="float" office:value="1612380582">
            <text:p>1612380582</text:p>
          </table:table-cell>
          <table:table-cell table:number-columns-repeated="2" office:value-type="float" office:value="54">
            <text:p><text:s/>54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ENPAM-GEST.MAL.MED.GENERICI </text:p>
          </table:table-cell>
          <table:table-cell office:value-type="float" office:value="80015110580">
            <text:p>80015110580</text:p>
          </table:table-cell>
          <table:table-cell table:number-columns-repeated="2" office:value-type="float" office:value="74592.35">
            <text:p><text:s/>74.592,35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PROFAMILY SPA GRUPPO BANCA BPM</text:p>
          </table:table-cell>
          <table:table-cell/>
          <table:table-cell table:number-columns-repeated="2" office:value-type="float" office:value="2871">
            <text:p><text:s/>2.871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DYNAMICA RETAIL </text:p>
          </table:table-cell>
          <table:table-cell/>
          <table:table-cell table:number-columns-repeated="2" office:value-type="float" office:value="1815">
            <text:p><text:s/>1.815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ENPAM - MEDICI DI GUARDIA MEDICA </text:p>
          </table:table-cell>
          <table:table-cell office:value-type="float" office:value="80015110580">
            <text:p>80015110580</text:p>
          </table:table-cell>
          <table:table-cell table:number-columns-repeated="2" office:value-type="float" office:value="136780">
            <text:p><text:s/>136.780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FIGENPA SPA </text:p>
          </table:table-cell>
          <table:table-cell office:value-type="float" office:value="3401350107">
            <text:p>3401350107</text:p>
          </table:table-cell>
          <table:table-cell table:number-columns-repeated="2" office:value-type="float" office:value="1875">
            <text:p><text:s/>1.875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ZANCHETTA GIUSEPPINA CRED. DR. MONIERI</text:p>
          </table:table-cell>
          <table:table-cell office:value-type="string">
            <text:p>ZNCGPP65E67E591N</text:p>
          </table:table-cell>
          <table:table-cell table:number-columns-repeated="2" office:value-type="float" office:value="7147.41">
            <text:p><text:s/>7.147,41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FEDERAZIONE NAZIONALE CISL MEDICI </text:p>
          </table:table-cell>
          <table:table-cell office:value-type="float" office:value="96084900222">
            <text:p>96084900222</text:p>
          </table:table-cell>
          <table:table-cell table:number-columns-repeated="2" office:value-type="float" office:value="119.4">
            <text:p><text:s/>119,4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FIMMG NAZIONALE </text:p>
          </table:table-cell>
          <table:table-cell office:value-type="float" office:value="808720106">
            <text:p>808720106</text:p>
          </table:table-cell>
          <table:table-cell table:number-columns-repeated="2" office:value-type="float" office:value="5896.36">
            <text:p><text:s/>5.896,36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C.I.P.E. LOMBARDIA </text:p>
          </table:table-cell>
          <table:table-cell office:value-type="float" office:value="95143620169">
            <text:p>95143620169</text:p>
          </table:table-cell>
          <table:table-cell table:number-columns-repeated="2" office:value-type="float" office:value="75">
            <text:p><text:s/>75,00 <text:s text:c="3"/></text:p>
          </table:table-cell>
          <table:table-cell table:number-columns-repeated="1019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FUTURO SPA </text:p>
          </table:table-cell>
          <table:table-cell office:value-type="float" office:value="1277730030">
            <text:p>1277730030</text:p>
          </table:table-cell>
          <table:table-cell table:number-columns-repeated="2" office:value-type="float" office:value="1100">
            <text:p><text:s/>1.100,0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ISTITUTI MILANESI MARTINIT E STELLINE PIO ALBERGO TRIVULZIO</text:p>
          </table:table-cell>
          <table:table-cell office:value-type="float" office:value="4137830966">
            <text:p>4137830966</text:p>
          </table:table-cell>
          <table:table-cell table:number-columns-repeated="2" office:value-type="float" office:value="729515">
            <text:p><text:s/>729.515,0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ENTE NAZIONALE PROTEZIONE ANIMALE ONLUS SEZ. DI MONZA E BRIANZA</text:p>
          </table:table-cell>
          <table:table-cell office:value-type="float" office:value="80116050586">
            <text:p>80116050586</text:p>
          </table:table-cell>
          <table:table-cell office:value-type="float" office:value="378.69">
            <text:p><text:s/>378,69 <text:s text:c="3"/></text:p>
          </table:table-cell>
          <table:table-cell office:value-type="float" office:value="310.4">
            <text:p><text:s/>310,4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CASTELLI VEDANO <text:s/>AL LAMBRO SRL - MI8138 </text:p>
          </table:table-cell>
          <table:table-cell office:value-type="float" office:value="9720920967">
            <text:p>9720920967</text:p>
          </table:table-cell>
          <table:table-cell office:value-type="float" office:value="7.5">
            <text:p><text:s/>7,50 <text:s text:c="3"/></text:p>
          </table:table-cell>
          <table:table-cell office:value-type="float" office:value="6.15">
            <text:p><text:s/>6,15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BALLESTRASSE </text:p>
          </table:table-cell>
          <table:table-cell office:value-type="string">
            <text:p>BLLPLA71H12E507F</text:p>
          </table:table-cell>
          <table:table-cell office:value-type="float" office:value="52.5">
            <text:p><text:s/>52,50 <text:s text:c="3"/></text:p>
          </table:table-cell>
          <table:table-cell office:value-type="float" office:value="43.03">
            <text:p><text:s/>43,03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PRUDENZANO </text:p>
          </table:table-cell>
          <table:table-cell office:value-type="string">
            <text:p>PRDGNN54S02E882G</text:p>
          </table:table-cell>
          <table:table-cell office:value-type="float" office:value="67.5">
            <text:p><text:s/>67,50 <text:s text:c="3"/></text:p>
          </table:table-cell>
          <table:table-cell office:value-type="float" office:value="55.33">
            <text:p><text:s/>55,33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PALLAVICINI - LC0156 </text:p>
          </table:table-cell>
          <table:table-cell office:value-type="string">
            <text:p>PLLMRC76R26E507S</text:p>
          </table:table-cell>
          <table:table-cell office:value-type="float" office:value="75.01">
            <text:p><text:s/>75,01 <text:s text:c="3"/></text:p>
          </table:table-cell>
          <table:table-cell office:value-type="float" office:value="61.48">
            <text:p><text:s/>61,48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P.A. SOCCORSO CENTRO VALSASSINA ODV </text:p>
          </table:table-cell>
          <table:table-cell office:value-type="float" office:value="92003080139">
            <text:p>92003080139</text:p>
          </table:table-cell>
          <table:table-cell table:number-columns-repeated="2" office:value-type="float" office:value="1600">
            <text:p><text:s/>1.600,0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CROCE ROSSA ITALIANA-COLICO </text:p>
          </table:table-cell>
          <table:table-cell office:value-type="float" office:value="3492420132">
            <text:p>3492420132</text:p>
          </table:table-cell>
          <table:table-cell table:number-columns-repeated="2" office:value-type="float" office:value="9600">
            <text:p><text:s/>9.600,0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NUOVA BRIANZA SNC - COD. 8153 </text:p>
          </table:table-cell>
          <table:table-cell office:value-type="float" office:value="9915760962">
            <text:p>9915760962</text:p>
          </table:table-cell>
          <table:table-cell office:value-type="float" office:value="30">
            <text:p><text:s/>30,00 <text:s text:c="3"/></text:p>
          </table:table-cell>
          <table:table-cell office:value-type="float" office:value="24.59">
            <text:p><text:s/>24,59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SANT'EMILIA SNC - COD. 8154 </text:p>
          </table:table-cell>
          <table:table-cell office:value-type="float" office:value="9948190963">
            <text:p>9948190963</text:p>
          </table:table-cell>
          <table:table-cell office:value-type="float" office:value="150">
            <text:p><text:s/>150,00 <text:s text:c="3"/></text:p>
          </table:table-cell>
          <table:table-cell office:value-type="float" office:value="122.95">
            <text:p><text:s/>122,95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MODERNA AUTUORI </text:p>
          </table:table-cell>
          <table:table-cell office:value-type="float" office:value="5513070960">
            <text:p>5513070960</text:p>
          </table:table-cell>
          <table:table-cell office:value-type="float" office:value="15.01">
            <text:p><text:s/>15,01 <text:s text:c="3"/></text:p>
          </table:table-cell>
          <table:table-cell office:value-type="float" office:value="12.3">
            <text:p><text:s/>12,3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MANDELLI s.n.c. - MI8005 COD. 8005</text:p>
          </table:table-cell>
          <table:table-cell office:value-type="float" office:value="2817320969">
            <text:p>2817320969</text:p>
          </table:table-cell>
          <table:table-cell office:value-type="float" office:value="15.01">
            <text:p><text:s/>15,01 <text:s text:c="3"/></text:p>
          </table:table-cell>
          <table:table-cell office:value-type="float" office:value="12.3">
            <text:p><text:s/>12,3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DI CALCO </text:p>
          </table:table-cell>
          <table:table-cell office:value-type="float" office:value="2197440130">
            <text:p>2197440130</text:p>
          </table:table-cell>
          <table:table-cell office:value-type="float" office:value="75">
            <text:p><text:s/>75,00 <text:s text:c="3"/></text:p>
          </table:table-cell>
          <table:table-cell office:value-type="float" office:value="61.47">
            <text:p><text:s/>61,47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LAMBRUGHI </text:p>
          </table:table-cell>
          <table:table-cell office:value-type="string">
            <text:p>LMBMLL60B67C933K</text:p>
          </table:table-cell>
          <table:table-cell office:value-type="float" office:value="75.01">
            <text:p><text:s/>75,01 <text:s text:c="3"/></text:p>
          </table:table-cell>
          <table:table-cell office:value-type="float" office:value="61.48">
            <text:p><text:s/>61,48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SACRA FAMIGLIA-FONDAZIONE ISTITUTO ONLUS </text:p>
          </table:table-cell>
          <table:table-cell office:value-type="float" office:value="3034530158">
            <text:p>3034530158</text:p>
          </table:table-cell>
          <table:table-cell table:number-columns-repeated="2" office:value-type="float" office:value="188133">
            <text:p><text:s/>188.133,0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MI8117 FARMACIA DANTE DI DOTT COCCHI <text:s/>SNC COD. 8117</text:p>
          </table:table-cell>
          <table:table-cell office:value-type="float" office:value="8421960967">
            <text:p>8421960967</text:p>
          </table:table-cell>
          <table:table-cell office:value-type="float" office:value="22.5">
            <text:p><text:s/>22,50 <text:s text:c="3"/></text:p>
          </table:table-cell>
          <table:table-cell office:value-type="float" office:value="18.44">
            <text:p><text:s/>18,44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DI GIUSSANO DR.SSA E. BIZZOZZERO - MI8164 </text:p>
          </table:table-cell>
          <table:table-cell office:value-type="string">
            <text:p>BZZLML59C44D416A</text:p>
          </table:table-cell>
          <table:table-cell office:value-type="float" office:value="7.5">
            <text:p><text:s/>7,50 <text:s text:c="3"/></text:p>
          </table:table-cell>
          <table:table-cell office:value-type="float" office:value="6.15">
            <text:p><text:s/>6,15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L'ARCOBALENO SOC. COOP. SOCIALE ONLUS - SANI </text:p>
          </table:table-cell>
          <table:table-cell office:value-type="float" office:value="1461770131">
            <text:p>1461770131</text:p>
          </table:table-cell>
          <table:table-cell office:value-type="float" office:value="159130">
            <text:p><text:s/>159.130,00 <text:s text:c="3"/></text:p>
          </table:table-cell>
          <table:table-cell office:value-type="float" office:value="151552.35">
            <text:p><text:s/>151.552,35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SAN FRANCESCO SNC DR.SSA BIELLA &amp; C LC0147</text:p>
          </table:table-cell>
          <table:table-cell office:value-type="float" office:value="3331750137">
            <text:p>3331750137</text:p>
          </table:table-cell>
          <table:table-cell office:value-type="float" office:value="105.01">
            <text:p><text:s/>105,01 <text:s text:c="3"/></text:p>
          </table:table-cell>
          <table:table-cell office:value-type="float" office:value="86.07">
            <text:p><text:s/>86,07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CENTRALE SNC - MI8184 DOTT. GUSMANI PIETRO ROBERTO &amp; C.</text:p>
          </table:table-cell>
          <table:table-cell office:value-type="float" office:value="10570720960">
            <text:p>10570720960</text:p>
          </table:table-cell>
          <table:table-cell office:value-type="float" office:value="105.01">
            <text:p><text:s/>105,01 <text:s text:c="3"/></text:p>
          </table:table-cell>
          <table:table-cell office:value-type="float" office:value="86.07">
            <text:p><text:s/>86,07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SEGESTA GESTIONI SRL VILLA SAN CLEMENTE - SANT'ANDREA</text:p>
          </table:table-cell>
          <table:table-cell office:value-type="float" office:value="4140620966">
            <text:p>4140620966</text:p>
          </table:table-cell>
          <table:table-cell table:number-columns-repeated="2" office:value-type="float" office:value="230120">
            <text:p><text:s/>230.120,0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DOTT ROSSI SNC - MI8093 COD MI8093</text:p>
          </table:table-cell>
          <table:table-cell office:value-type="float" office:value="6679640968">
            <text:p>6679640968</text:p>
          </table:table-cell>
          <table:table-cell office:value-type="float" office:value="82.5">
            <text:p><text:s/>82,50 <text:s text:c="3"/></text:p>
          </table:table-cell>
          <table:table-cell office:value-type="float" office:value="67.62">
            <text:p><text:s/>67,62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DR.A.MERATI - MI0985 COD. 985</text:p>
          </table:table-cell>
          <table:table-cell office:value-type="string">
            <text:p>MRTLRT50L20F797Z</text:p>
          </table:table-cell>
          <table:table-cell office:value-type="float" office:value="150">
            <text:p><text:s/>150,00 <text:s text:c="3"/></text:p>
          </table:table-cell>
          <table:table-cell office:value-type="float" office:value="122.95">
            <text:p><text:s/>122,95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DI CASATENOVO SNC - LC0164 </text:p>
          </table:table-cell>
          <table:table-cell office:value-type="float" office:value="3616680132">
            <text:p>3616680132</text:p>
          </table:table-cell>
          <table:table-cell office:value-type="float" office:value="75.01">
            <text:p><text:s/>75,01 <text:s text:c="3"/></text:p>
          </table:table-cell>
          <table:table-cell office:value-type="float" office:value="61.48">
            <text:p><text:s/>61,48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CASTELLANI SNC - LC0163 </text:p>
          </table:table-cell>
          <table:table-cell office:value-type="float" office:value="3578760138">
            <text:p>3578760138</text:p>
          </table:table-cell>
          <table:table-cell office:value-type="float" office:value="52.5">
            <text:p><text:s/>52,50 <text:s text:c="3"/></text:p>
          </table:table-cell>
          <table:table-cell office:value-type="float" office:value="43.03">
            <text:p><text:s/>43,03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INISTERRE S.R.L. </text:p>
          </table:table-cell>
          <table:table-cell office:value-type="float" office:value="2761090121">
            <text:p>2761090121</text:p>
          </table:table-cell>
          <table:table-cell table:number-columns-repeated="2" office:value-type="float" office:value="2246">
            <text:p><text:s/>2.246,0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BELLEDO SNC </text:p>
          </table:table-cell>
          <table:table-cell office:value-type="float" office:value="2087890139">
            <text:p>2087890139</text:p>
          </table:table-cell>
          <table:table-cell office:value-type="float" office:value="105">
            <text:p><text:s/>105,00 <text:s text:c="3"/></text:p>
          </table:table-cell>
          <table:table-cell office:value-type="float" office:value="86.07">
            <text:p><text:s/>86,07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A.M.P. PAXME DOMICILIARE SOC. COOP. SOCIALE </text:p>
          </table:table-cell>
          <table:table-cell office:value-type="float" office:value="7376910969">
            <text:p>7376910969</text:p>
          </table:table-cell>
          <table:table-cell office:value-type="float" office:value="11970.67">
            <text:p><text:s/>11.970,67 <text:s text:c="3"/></text:p>
          </table:table-cell>
          <table:table-cell office:value-type="float" office:value="11400.64">
            <text:p><text:s/>11.400,64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PARATI SRL - MI8196 </text:p>
          </table:table-cell>
          <table:table-cell office:value-type="float" office:value="11026710969">
            <text:p>11026710969</text:p>
          </table:table-cell>
          <table:table-cell office:value-type="float" office:value="52.5">
            <text:p><text:s/>52,50 <text:s text:c="3"/></text:p>
          </table:table-cell>
          <table:table-cell office:value-type="float" office:value="43.03">
            <text:p><text:s/>43,03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MOTTA SAS - LC0184 DI MOTTA MARCO &amp; C.</text:p>
          </table:table-cell>
          <table:table-cell office:value-type="float" office:value="3761310139">
            <text:p>3761310139</text:p>
          </table:table-cell>
          <table:table-cell office:value-type="float" office:value="75.01">
            <text:p><text:s/>75,01 <text:s text:c="3"/></text:p>
          </table:table-cell>
          <table:table-cell office:value-type="float" office:value="61.48">
            <text:p><text:s/>61,48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BIZZOZERO DI CROCI SNC - MI1424 COD. 1424</text:p>
          </table:table-cell>
          <table:table-cell office:value-type="float" office:value="2349550968">
            <text:p>2349550968</text:p>
          </table:table-cell>
          <table:table-cell office:value-type="float" office:value="14.99">
            <text:p><text:s/>14,99 <text:s text:c="3"/></text:p>
          </table:table-cell>
          <table:table-cell office:value-type="float" office:value="12.29">
            <text:p><text:s/>12,29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TIZZONI SNC DI TIZZONI B. - LC0149 </text:p>
          </table:table-cell>
          <table:table-cell office:value-type="float" office:value="3390200131">
            <text:p>3390200131</text:p>
          </table:table-cell>
          <table:table-cell office:value-type="float" office:value="30">
            <text:p><text:s/>30,00 <text:s text:c="3"/></text:p>
          </table:table-cell>
          <table:table-cell office:value-type="float" office:value="24.59">
            <text:p><text:s/>24,59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PICCALUGA - MI8082 DI PICCALUGA DR.SSA SILVIA</text:p>
          </table:table-cell>
          <table:table-cell office:value-type="string">
            <text:p>PCCSLV59C70F205H</text:p>
          </table:table-cell>
          <table:table-cell office:value-type="float" office:value="37.5">
            <text:p><text:s/>37,50 <text:s text:c="3"/></text:p>
          </table:table-cell>
          <table:table-cell office:value-type="float" office:value="30.74">
            <text:p><text:s/>30,74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SAN FRUTTUOSO SNC - MI8147 </text:p>
          </table:table-cell>
          <table:table-cell office:value-type="float" office:value="9930590964">
            <text:p>9930590964</text:p>
          </table:table-cell>
          <table:table-cell office:value-type="float" office:value="120">
            <text:p><text:s/>120,00 <text:s text:c="3"/></text:p>
          </table:table-cell>
          <table:table-cell office:value-type="float" office:value="98.36">
            <text:p><text:s/>98,36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DR ANDREA MORONI - MI1535 COD. 1535</text:p>
          </table:table-cell>
          <table:table-cell office:value-type="string">
            <text:p>MRNNDR49R30E648I</text:p>
          </table:table-cell>
          <table:table-cell office:value-type="float" office:value="7.5">
            <text:p><text:s/>7,50 <text:s text:c="3"/></text:p>
          </table:table-cell>
          <table:table-cell office:value-type="float" office:value="6.15">
            <text:p><text:s/>6,15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DI ROBBIANO DOTT.SSA POZZOLI EMMA-MI1118 COD. 1118</text:p>
          </table:table-cell>
          <table:table-cell office:value-type="string">
            <text:p>PZZMME52D52E063F</text:p>
          </table:table-cell>
          <table:table-cell office:value-type="float" office:value="67.5">
            <text:p><text:s/>67,50 <text:s text:c="3"/></text:p>
          </table:table-cell>
          <table:table-cell office:value-type="float" office:value="55.33">
            <text:p><text:s/>55,33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SAN BENEDETTO - MI8058 </text:p>
          </table:table-cell>
          <table:table-cell office:value-type="float" office:value="5268280962">
            <text:p>5268280962</text:p>
          </table:table-cell>
          <table:table-cell office:value-type="float" office:value="22.5">
            <text:p><text:s/>22,50 <text:s text:c="3"/></text:p>
          </table:table-cell>
          <table:table-cell office:value-type="float" office:value="18.44">
            <text:p><text:s/>18,44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ESSERCI COOPERATIVA SOCIALE ONLUS </text:p>
          </table:table-cell>
          <table:table-cell office:value-type="float" office:value="2611980968">
            <text:p>2611980968</text:p>
          </table:table-cell>
          <table:table-cell office:value-type="float" office:value="162158.98">
            <text:p><text:s/>162.158,98 <text:s text:c="3"/></text:p>
          </table:table-cell>
          <table:table-cell office:value-type="float" office:value="154437.12">
            <text:p><text:s/>154.437,12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DOTT. SSA ELENA SELVETTI </text:p>
          </table:table-cell>
          <table:table-cell office:value-type="string">
            <text:p>SLVLNE61C69I829K</text:p>
          </table:table-cell>
          <table:table-cell office:value-type="float" office:value="112.5">
            <text:p><text:s/>112,50 <text:s text:c="3"/></text:p>
          </table:table-cell>
          <table:table-cell office:value-type="float" office:value="92.21">
            <text:p><text:s/>92,21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SAN ROCCO - MI8038 COD. 8038</text:p>
          </table:table-cell>
          <table:table-cell office:value-type="string">
            <text:p>BGNNLM65H07F704K</text:p>
          </table:table-cell>
          <table:table-cell office:value-type="float" office:value="105.01">
            <text:p><text:s/>105,01 <text:s text:c="3"/></text:p>
          </table:table-cell>
          <table:table-cell office:value-type="float" office:value="86.07">
            <text:p><text:s/>86,07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MONTEGRAPPA - LC0133 </text:p>
          </table:table-cell>
          <table:table-cell office:value-type="string">
            <text:p>PLTPTR55P28E507U</text:p>
          </table:table-cell>
          <table:table-cell office:value-type="float" office:value="142.5">
            <text:p><text:s/>142,50 <text:s text:c="3"/></text:p>
          </table:table-cell>
          <table:table-cell office:value-type="float" office:value="116.8">
            <text:p><text:s/>116,8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GRIFFINI DR.SSA COMOTTI ANNA - LC0134 </text:p>
          </table:table-cell>
          <table:table-cell office:value-type="string">
            <text:p>CMTNCL71R54F133L</text:p>
          </table:table-cell>
          <table:table-cell office:value-type="float" office:value="37.5">
            <text:p><text:s/>37,50 <text:s text:c="3"/></text:p>
          </table:table-cell>
          <table:table-cell office:value-type="float" office:value="30.74">
            <text:p><text:s/>30,74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E LAGO E MONTI SNC - LC 0167 FARMACIA BRAMBILLA</text:p>
          </table:table-cell>
          <table:table-cell office:value-type="float" office:value="3704940133">
            <text:p>3704940133</text:p>
          </table:table-cell>
          <table:table-cell office:value-type="float" office:value="142.5">
            <text:p><text:s/>142,50 <text:s text:c="3"/></text:p>
          </table:table-cell>
          <table:table-cell office:value-type="float" office:value="116.8">
            <text:p><text:s/>116,8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AUSER LEUCUM VOLONTARIATO ONLUS </text:p>
          </table:table-cell>
          <table:table-cell office:value-type="float" office:value="92030030131">
            <text:p>92030030131</text:p>
          </table:table-cell>
          <table:table-cell table:number-columns-repeated="2" office:value-type="float" office:value="2940">
            <text:p><text:s/>2.940,0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PESCARENICO </text:p>
          </table:table-cell>
          <table:table-cell office:value-type="string">
            <text:p>PRNMRN70D53F205C</text:p>
          </table:table-cell>
          <table:table-cell office:value-type="float" office:value="22.5">
            <text:p><text:s/>22,50 <text:s text:c="3"/></text:p>
          </table:table-cell>
          <table:table-cell office:value-type="float" office:value="18.44">
            <text:p><text:s/>18,44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BRIANZA DOTT. SCALCHI </text:p>
          </table:table-cell>
          <table:table-cell office:value-type="string">
            <text:p>SCLLGU59T25A154Z</text:p>
          </table:table-cell>
          <table:table-cell office:value-type="float" office:value="15.01">
            <text:p><text:s/>15,01 <text:s text:c="3"/></text:p>
          </table:table-cell>
          <table:table-cell office:value-type="float" office:value="12.3">
            <text:p><text:s/>12,3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CIVICHE FARMACIE DESIO SPA - MI0419 FARMACIA COM.1-VIA GARIBALDI 275 COD. 419</text:p>
          </table:table-cell>
          <table:table-cell office:value-type="float" office:value="3754460966">
            <text:p>3754460966</text:p>
          </table:table-cell>
          <table:table-cell office:value-type="float" office:value="45.01">
            <text:p><text:s/>45,01 <text:s text:c="3"/></text:p>
          </table:table-cell>
          <table:table-cell office:value-type="float" office:value="36.89">
            <text:p><text:s/>36,89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MORETTI SIMONA - MI8086 COD. MI 8086</text:p>
          </table:table-cell>
          <table:table-cell office:value-type="string">
            <text:p>MRTSMN69L47F205O</text:p>
          </table:table-cell>
          <table:table-cell office:value-type="float" office:value="30">
            <text:p><text:s/>30,00 <text:s text:c="3"/></text:p>
          </table:table-cell>
          <table:table-cell office:value-type="float" office:value="24.59">
            <text:p><text:s/>24,59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SANTAGOSTINO BARBONE LAURA - MI8172 </text:p>
          </table:table-cell>
          <table:table-cell office:value-type="string">
            <text:p>SNTLRA78E53I625M</text:p>
          </table:table-cell>
          <table:table-cell office:value-type="float" office:value="52.5">
            <text:p><text:s/>52,50 <text:s text:c="3"/></text:p>
          </table:table-cell>
          <table:table-cell office:value-type="float" office:value="43.03">
            <text:p><text:s/>43,03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BASAGLIA DR. M.L.C. BASAGLIA - MI8034 COD. 8034</text:p>
          </table:table-cell>
          <table:table-cell office:value-type="string">
            <text:p>BSGMLC58C54M052K</text:p>
          </table:table-cell>
          <table:table-cell office:value-type="float" office:value="75.01">
            <text:p><text:s/>75,01 <text:s text:c="3"/></text:p>
          </table:table-cell>
          <table:table-cell office:value-type="float" office:value="61.48">
            <text:p><text:s/>61,48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BOVISIO SNC - MI08173 DI CEREDA LUCIA E RADICE MATTEO GIORGIO</text:p>
          </table:table-cell>
          <table:table-cell office:value-type="float" office:value="10276130969">
            <text:p>10276130969</text:p>
          </table:table-cell>
          <table:table-cell office:value-type="float" office:value="150">
            <text:p><text:s/>150,00 <text:s text:c="3"/></text:p>
          </table:table-cell>
          <table:table-cell office:value-type="float" office:value="122.95">
            <text:p><text:s/>122,95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OSPEDALE SAN RAFFAELE S.R.L. </text:p>
          </table:table-cell>
          <table:table-cell office:value-type="float" office:value="7636600962">
            <text:p>7636600962</text:p>
          </table:table-cell>
          <table:table-cell table:number-columns-repeated="2" office:value-type="float" office:value="830.13">
            <text:p><text:s/>830,13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SODANO SAS - LC 0187 DELLA DOTT.SSA SODANO ORNELLA</text:p>
          </table:table-cell>
          <table:table-cell office:value-type="float" office:value="3797940131">
            <text:p>3797940131</text:p>
          </table:table-cell>
          <table:table-cell office:value-type="float" office:value="15.01">
            <text:p><text:s/>15,01 <text:s text:c="3"/></text:p>
          </table:table-cell>
          <table:table-cell office:value-type="float" office:value="12.3">
            <text:p><text:s/>12,3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.CO.M. Spa </text:p>
          </table:table-cell>
          <table:table-cell office:value-type="float" office:value="2730670961">
            <text:p>2730670961</text:p>
          </table:table-cell>
          <table:table-cell office:value-type="float" office:value="330.07">
            <text:p><text:s/>330,07 <text:s text:c="3"/></text:p>
          </table:table-cell>
          <table:table-cell office:value-type="float" office:value="270.55">
            <text:p><text:s/>270,55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BURAGO MOLGORA DR. CAMPI ADRIANA - MI1375 COD. 1375</text:p>
          </table:table-cell>
          <table:table-cell office:value-type="float" office:value="2252610965">
            <text:p>2252610965</text:p>
          </table:table-cell>
          <table:table-cell office:value-type="float" office:value="120">
            <text:p><text:s/>120,00 <text:s text:c="3"/></text:p>
          </table:table-cell>
          <table:table-cell office:value-type="float" office:value="98.36">
            <text:p><text:s/>98,36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CROCE VERDE DI BOSISIO PARINI </text:p>
          </table:table-cell>
          <table:table-cell office:value-type="float" office:value="91000190131">
            <text:p>91000190131</text:p>
          </table:table-cell>
          <table:table-cell table:number-columns-repeated="2" office:value-type="float" office:value="3408">
            <text:p><text:s/>3.408,0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AMES CENTRO POLIDIAGNOSTICO STRUMENTALE SRL </text:p>
          </table:table-cell>
          <table:table-cell office:value-type="float" office:value="1730460639">
            <text:p>1730460639</text:p>
          </table:table-cell>
          <table:table-cell table:number-columns-repeated="2" office:value-type="float" office:value="1779.86">
            <text:p><text:s/>1.779,86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KOS CARE SRL (EX IST. RIABILITAZIONE S. STEFANO SRL)</text:p>
          </table:table-cell>
          <table:table-cell office:value-type="float" office:value="1148190547">
            <text:p>1148190547</text:p>
          </table:table-cell>
          <table:table-cell table:number-columns-repeated="2" office:value-type="float" office:value="252216">
            <text:p><text:s/>252.216,0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USI S.N.C. di Fusi Peppino &amp; C. </text:p>
          </table:table-cell>
          <table:table-cell office:value-type="float" office:value="2515680961">
            <text:p>2515680961</text:p>
          </table:table-cell>
          <table:table-cell office:value-type="float" office:value="44073.99">
            <text:p><text:s/>44.073,99 <text:s text:c="3"/></text:p>
          </table:table-cell>
          <table:table-cell office:value-type="float" office:value="37112.25">
            <text:p><text:s/>37.112,25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CAMPAGNER DOTT. P. - MI8010 COD. 8010</text:p>
          </table:table-cell>
          <table:table-cell office:value-type="string">
            <text:p>CMPPRZ56C55B300P</text:p>
          </table:table-cell>
          <table:table-cell office:value-type="float" office:value="97.5">
            <text:p><text:s/>97,50 <text:s text:c="3"/></text:p>
          </table:table-cell>
          <table:table-cell office:value-type="float" office:value="79.92">
            <text:p><text:s/>79,92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DELLA FRANCESCA - MI8013 </text:p>
          </table:table-cell>
          <table:table-cell office:value-type="float" office:value="2870670961">
            <text:p>2870670961</text:p>
          </table:table-cell>
          <table:table-cell office:value-type="float" office:value="112.5">
            <text:p><text:s/>112,50 <text:s text:c="3"/></text:p>
          </table:table-cell>
          <table:table-cell office:value-type="float" office:value="92.21">
            <text:p><text:s/>92,21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AEB SPA FARM COM. S.SIRO BESANA IN BRIANZA MI0853 COD 0853</text:p>
          </table:table-cell>
          <table:table-cell office:value-type="float" office:value="2641080961">
            <text:p>2641080961</text:p>
          </table:table-cell>
          <table:table-cell office:value-type="float" office:value="75.01">
            <text:p><text:s/>75,01 <text:s text:c="3"/></text:p>
          </table:table-cell>
          <table:table-cell office:value-type="float" office:value="61.48">
            <text:p><text:s/>61,48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CASTELLO SNC </text:p>
          </table:table-cell>
          <table:table-cell office:value-type="float" office:value="3551870136">
            <text:p>3551870136</text:p>
          </table:table-cell>
          <table:table-cell office:value-type="float" office:value="52.5">
            <text:p><text:s/>52,50 <text:s text:c="3"/></text:p>
          </table:table-cell>
          <table:table-cell office:value-type="float" office:value="43.03">
            <text:p><text:s/>43,03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SANT'AMBROGIO SNC </text:p>
          </table:table-cell>
          <table:table-cell office:value-type="float" office:value="2557050131">
            <text:p>2557050131</text:p>
          </table:table-cell>
          <table:table-cell office:value-type="float" office:value="127.51">
            <text:p><text:s/>127,51 <text:s text:c="3"/></text:p>
          </table:table-cell>
          <table:table-cell office:value-type="float" office:value="104.52">
            <text:p><text:s/>104,52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MCFARMA SRL - MI8206 </text:p>
          </table:table-cell>
          <table:table-cell office:value-type="float" office:value="3897670133">
            <text:p>3897670133</text:p>
          </table:table-cell>
          <table:table-cell office:value-type="float" office:value="37.5">
            <text:p><text:s/>37,50 <text:s text:c="3"/></text:p>
          </table:table-cell>
          <table:table-cell office:value-type="float" office:value="30.74">
            <text:p><text:s/>30,74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BASAGLIA SAS </text:p>
          </table:table-cell>
          <table:table-cell office:value-type="float" office:value="2211790130">
            <text:p>2211790130</text:p>
          </table:table-cell>
          <table:table-cell office:value-type="float" office:value="120">
            <text:p><text:s/>120,00 <text:s text:c="3"/></text:p>
          </table:table-cell>
          <table:table-cell office:value-type="float" office:value="98.36">
            <text:p><text:s/>98,36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POLICLINICO DI MONZA </text:p>
          </table:table-cell>
          <table:table-cell office:value-type="float" office:value="11514130159">
            <text:p>11514130159</text:p>
          </table:table-cell>
          <table:table-cell office:value-type="float" office:value="9455">
            <text:p><text:s/>9.455,00 <text:s text:c="3"/></text:p>
          </table:table-cell>
          <table:table-cell office:value-type="float" office:value="7750">
            <text:p><text:s/>7.750,0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MADDALENA GRASSI-FONDAZIONE </text:p>
          </table:table-cell>
          <table:table-cell office:value-type="float" office:value="10361380156">
            <text:p>10361380156</text:p>
          </table:table-cell>
          <table:table-cell table:number-columns-repeated="2" office:value-type="float" office:value="191286.25">
            <text:p><text:s/>191.286,25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CENTRALE SNC DOTT GIANOTTI - MI8092 COD. <text:s/>MI8092</text:p>
          </table:table-cell>
          <table:table-cell office:value-type="float" office:value="6663680962">
            <text:p>6663680962</text:p>
          </table:table-cell>
          <table:table-cell office:value-type="float" office:value="67.5">
            <text:p><text:s/>67,50 <text:s text:c="3"/></text:p>
          </table:table-cell>
          <table:table-cell office:value-type="float" office:value="55.33">
            <text:p><text:s/>55,33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SAN FRANCESCO SNC </text:p>
          </table:table-cell>
          <table:table-cell office:value-type="float" office:value="2216720132">
            <text:p>2216720132</text:p>
          </table:table-cell>
          <table:table-cell office:value-type="float" office:value="67.5">
            <text:p><text:s/>67,50 <text:s text:c="3"/></text:p>
          </table:table-cell>
          <table:table-cell office:value-type="float" office:value="55.33">
            <text:p><text:s/>55,33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DI BIRAGO SNC - MI8161 DI DR F.SIMONETTO E D.SSA M.SANSONE</text:p>
          </table:table-cell>
          <table:table-cell office:value-type="float" office:value="9924880967">
            <text:p>9924880967</text:p>
          </table:table-cell>
          <table:table-cell office:value-type="float" office:value="150">
            <text:p><text:s/>150,00 <text:s text:c="3"/></text:p>
          </table:table-cell>
          <table:table-cell office:value-type="float" office:value="122.95">
            <text:p><text:s/>122,95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APPALTIAMO SRLS </text:p>
          </table:table-cell>
          <table:table-cell office:value-type="float" office:value="3440481202">
            <text:p>3440481202</text:p>
          </table:table-cell>
          <table:table-cell office:value-type="float" office:value="2324.1">
            <text:p><text:s/>2.324,10 <text:s text:c="3"/></text:p>
          </table:table-cell>
          <table:table-cell office:value-type="float" office:value="1905">
            <text:p><text:s/>1.905,0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SAN FRANCESCO SNC - MI8160 DI BRANCATO FILIPPA E C</text:p>
          </table:table-cell>
          <table:table-cell office:value-type="float" office:value="9899680962">
            <text:p>9899680962</text:p>
          </table:table-cell>
          <table:table-cell office:value-type="float" office:value="75.01">
            <text:p><text:s/>75,01 <text:s text:c="3"/></text:p>
          </table:table-cell>
          <table:table-cell office:value-type="float" office:value="61.48">
            <text:p><text:s/>61,48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SYNLAB ITALIA SRL </text:p>
          </table:table-cell>
          <table:table-cell office:value-type="float" office:value="577680176">
            <text:p>577680176</text:p>
          </table:table-cell>
          <table:table-cell table:number-columns-repeated="2" office:value-type="float" office:value="114.5">
            <text:p><text:s/>114,5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SOCCORSO DEGLI ALPINI TEN.GILDO <text:s/>MOLTENI ODV ASSOCIAZIONE ONLUS</text:p>
          </table:table-cell>
          <table:table-cell office:value-type="float" office:value="92002410139">
            <text:p>92002410139</text:p>
          </table:table-cell>
          <table:table-cell table:number-columns-repeated="2" office:value-type="float" office:value="2324.77">
            <text:p><text:s/>2.324,77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ROSSINO - LC0094 </text:p>
          </table:table-cell>
          <table:table-cell office:value-type="string">
            <text:p>FDRGCR58T55I530A</text:p>
          </table:table-cell>
          <table:table-cell office:value-type="float" office:value="82.5">
            <text:p><text:s/>82,50 <text:s text:c="3"/></text:p>
          </table:table-cell>
          <table:table-cell office:value-type="float" office:value="67.62">
            <text:p><text:s/>67,62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CACCIA DR. CORTI ALBERTO - MI1281 COD. 1281</text:p>
          </table:table-cell>
          <table:table-cell office:value-type="string">
            <text:p>CRTLRT61H10I625R</text:p>
          </table:table-cell>
          <table:table-cell office:value-type="float" office:value="22.5">
            <text:p><text:s/>22,50 <text:s text:c="3"/></text:p>
          </table:table-cell>
          <table:table-cell office:value-type="float" office:value="18.44">
            <text:p><text:s/>18,44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IST.RIUNITI AIROLDI &amp; MUZZI - ONLUS </text:p>
          </table:table-cell>
          <table:table-cell office:value-type="float" office:value="83005730136">
            <text:p>83005730136</text:p>
          </table:table-cell>
          <table:table-cell table:number-columns-repeated="2" office:value-type="float" office:value="35490">
            <text:p><text:s/>35.490,00 <text:s text:c="3"/></text:p>
          </table:table-cell>
          <table:table-cell table:number-columns-repeated="1019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FARMACIA NUOVA FOSCO DOTT.GIULIANO - MI1386 COD. 1386</text:p>
          </table:table-cell>
          <table:table-cell office:value-type="float" office:value="2263740967">
            <text:p>2263740967</text:p>
          </table:table-cell>
          <table:table-cell office:value-type="float" office:value="30">
            <text:p><text:s/>30,00 <text:s text:c="3"/></text:p>
          </table:table-cell>
          <table:table-cell office:value-type="float" office:value="24.59">
            <text:p><text:s/>24,59 <text:s text:c="3"/></text:p>
          </table:table-cell>
          <table:table-cell table:number-columns-repeated="1019"/>
        </table:table-row>
        <table:table-row table:style-name="ro1">
          <table:table-cell office:value-type="float" office:value="3203">
            <text:p>3203</text:p>
          </table:table-cell>
          <table:table-cell office:value-type="string">
            <text:p>BORSE LAVORO CO.CO </text:p>
          </table:table-cell>
          <table:table-cell/>
          <table:table-cell office:value-type="float" office:value="68833.23">
            <text:p><text:s/>68.833,23 <text:s text:c="3"/></text:p>
          </table:table-cell>
          <table:table-cell office:value-type="float" office:value="49770.81">
            <text:p><text:s/>49.770,81 <text:s text:c="3"/></text:p>
          </table:table-cell>
          <table:table-cell table:number-columns-repeated="1019"/>
        </table:table-row>
        <table:table-row table:style-name="ro1">
          <table:table-cell office:value-type="float" office:value="3203">
            <text:p>3203</text:p>
          </table:table-cell>
          <table:table-cell office:value-type="string">
            <text:p>CO.CO C/RETRIBUZIONI NON SANITARIE </text:p>
          </table:table-cell>
          <table:table-cell/>
          <table:table-cell office:value-type="float" office:value="19129.2">
            <text:p><text:s/>19.129,20 <text:s text:c="3"/></text:p>
          </table:table-cell>
          <table:table-cell office:value-type="float" office:value="14428.23">
            <text:p><text:s/>14.428,23 <text:s text:c="3"/></text:p>
          </table:table-cell>
          <table:table-cell table:number-columns-repeated="1019"/>
        </table:table-row>
        <table:table-row table:style-name="ro1">
          <table:table-cell office:value-type="float" office:value="3204">
            <text:p>3204</text:p>
          </table:table-cell>
          <table:table-cell office:value-type="string">
            <text:p>LAVANDERIA DIT. CAR. snc di Ca rbone Annamaria &amp; C.</text:p>
          </table:table-cell>
          <table:table-cell office:value-type="float" office:value="13169330159">
            <text:p>13169330159</text:p>
          </table:table-cell>
          <table:table-cell office:value-type="float" office:value="469.34">
            <text:p><text:s/>469,34 <text:s text:c="3"/></text:p>
          </table:table-cell>
          <table:table-cell office:value-type="float" office:value="384.7">
            <text:p><text:s/>384,70 <text:s text:c="3"/></text:p>
          </table:table-cell>
          <table:table-cell table:number-columns-repeated="1019"/>
        </table:table-row>
        <table:table-row table:style-name="ro1">
          <table:table-cell office:value-type="float" office:value="3204">
            <text:p>3204</text:p>
          </table:table-cell>
          <table:table-cell office:value-type="string">
            <text:p>COOPERATIVA SOCIALE DELL'ORSO BLU - ONLUS </text:p>
          </table:table-cell>
          <table:table-cell office:value-type="float" office:value="1747390027">
            <text:p>1747390027</text:p>
          </table:table-cell>
          <table:table-cell office:value-type="float" office:value="45639.77">
            <text:p><text:s/>45.639,77 <text:s text:c="3"/></text:p>
          </table:table-cell>
          <table:table-cell office:value-type="float" office:value="37409.64">
            <text:p><text:s/>37.409,64 <text:s text:c="3"/></text:p>
          </table:table-cell>
          <table:table-cell table:number-columns-repeated="1019"/>
        </table:table-row>
        <table:table-row table:style-name="ro1">
          <table:table-cell office:value-type="float" office:value="3204">
            <text:p>3204</text:p>
          </table:table-cell>
          <table:table-cell office:value-type="string">
            <text:p>DUSSMANN SERVICE SRL </text:p>
          </table:table-cell>
          <table:table-cell office:value-type="float" office:value="124140211">
            <text:p>124140211</text:p>
          </table:table-cell>
          <table:table-cell office:value-type="float" office:value="26480.2">
            <text:p><text:s/>26.480,20 <text:s text:c="3"/></text:p>
          </table:table-cell>
          <table:table-cell office:value-type="float" office:value="21705.06">
            <text:p><text:s/>21.705,06 <text:s text:c="3"/></text:p>
          </table:table-cell>
          <table:table-cell table:number-columns-repeated="1019"/>
        </table:table-row>
        <table:table-row table:style-name="ro1">
          <table:table-cell office:value-type="float" office:value="3205">
            <text:p>3205</text:p>
          </table:table-cell>
          <table:table-cell office:value-type="string">
            <text:p>DAY RISTOSERVICE SPA </text:p>
          </table:table-cell>
          <table:table-cell office:value-type="float" office:value="3543000370">
            <text:p>3543000370</text:p>
          </table:table-cell>
          <table:table-cell office:value-type="float" office:value="40804.4">
            <text:p><text:s/>40.804,40 <text:s text:c="3"/></text:p>
          </table:table-cell>
          <table:table-cell office:value-type="float" office:value="39235">
            <text:p><text:s/>39.235,00 <text:s text:c="3"/></text:p>
          </table:table-cell>
          <table:table-cell table:number-columns-repeated="1019"/>
        </table:table-row>
        <table:table-row table:style-name="ro1">
          <table:table-cell office:value-type="float" office:value="3205">
            <text:p>3205</text:p>
          </table:table-cell>
          <table:table-cell office:value-type="string">
            <text:p>BAR FONTANA DI MILANI E. &amp; C. SNC </text:p>
          </table:table-cell>
          <table:table-cell office:value-type="float" office:value="1879540134">
            <text:p>1879540134</text:p>
          </table:table-cell>
          <table:table-cell table:number-columns-repeated="2" office:value-type="float" office:value="3411.84">
            <text:p><text:s/>3.411,84 <text:s text:c="3"/></text:p>
          </table:table-cell>
          <table:table-cell table:number-columns-repeated="1019"/>
        </table:table-row>
        <table:table-row table:style-name="ro1">
          <table:table-cell office:value-type="float" office:value="3205">
            <text:p>3205</text:p>
          </table:table-cell>
          <table:table-cell office:value-type="string">
            <text:p>AZIENDA SOCIOSANITARIA TERRITORIALE (ASST) <text:s/>LECCO </text:p>
          </table:table-cell>
          <table:table-cell office:value-type="float" office:value="3622120131">
            <text:p>3622120131</text:p>
          </table:table-cell>
          <table:table-cell office:value-type="float" office:value="1885.11">
            <text:p><text:s/>1.885,11 <text:s text:c="3"/></text:p>
          </table:table-cell>
          <table:table-cell office:value-type="float" office:value="1812.6">
            <text:p><text:s/>1.812,60 <text:s text:c="3"/></text:p>
          </table:table-cell>
          <table:table-cell table:number-columns-repeated="1019"/>
        </table:table-row>
        <table:table-row table:style-name="ro1">
          <table:table-cell office:value-type="float" office:value="3205">
            <text:p>3205</text:p>
          </table:table-cell>
          <table:table-cell office:value-type="string">
            <text:p>GEMEAZ ELIOR SPA CON UNICO AZIONISTA</text:p>
          </table:table-cell>
          <table:table-cell office:value-type="float" office:value="5351490965">
            <text:p>5351490965</text:p>
          </table:table-cell>
          <table:table-cell office:value-type="float" office:value="1093.43">
            <text:p><text:s/>1.093,43 <text:s text:c="3"/></text:p>
          </table:table-cell>
          <table:table-cell office:value-type="float" office:value="1051.38">
            <text:p><text:s/>1.051,38 <text:s text:c="3"/></text:p>
          </table:table-cell>
          <table:table-cell table:number-columns-repeated="1019"/>
        </table:table-row>
        <table:table-row table:style-name="ro1">
          <table:table-cell office:value-type="float" office:value="3207">
            <text:p>3207</text:p>
          </table:table-cell>
          <table:table-cell office:value-type="string">
            <text:p>AZIENDA SOCIOSANITARIATERRITOR.(ASST)DELLA BRIANZA (EX ASST DI VIMERCATE A TUTTO ANNO 2020)</text:p>
          </table:table-cell>
          <table:table-cell office:value-type="float" office:value="9314320962">
            <text:p>9314320962</text:p>
          </table:table-cell>
          <table:table-cell table:number-columns-repeated="2" office:value-type="float" office:value="4888.19">
            <text:p><text:s/>4.888,19 <text:s text:c="3"/></text:p>
          </table:table-cell>
          <table:table-cell table:number-columns-repeated="1019"/>
        </table:table-row>
        <table:table-row table:style-name="ro1">
          <table:table-cell office:value-type="float" office:value="3208">
            <text:p>3208</text:p>
          </table:table-cell>
          <table:table-cell office:value-type="string">
            <text:p>FASTWEB S.P.A. </text:p>
          </table:table-cell>
          <table:table-cell office:value-type="float" office:value="12878470157">
            <text:p>12878470157</text:p>
          </table:table-cell>
          <table:table-cell office:value-type="float" office:value="47164.02">
            <text:p><text:s/>47.164,02 <text:s text:c="3"/></text:p>
          </table:table-cell>
          <table:table-cell office:value-type="float" office:value="38659.04">
            <text:p><text:s/>38.659,04 <text:s text:c="3"/></text:p>
          </table:table-cell>
          <table:table-cell table:number-columns-repeated="1019"/>
        </table:table-row>
        <table:table-row table:style-name="ro1">
          <table:table-cell office:value-type="float" office:value="3208">
            <text:p>3208</text:p>
          </table:table-cell>
          <table:table-cell office:value-type="string">
            <text:p>TELECOM ITALIA SPA </text:p>
          </table:table-cell>
          <table:table-cell office:value-type="float" office:value="488410010">
            <text:p>488410010</text:p>
          </table:table-cell>
          <table:table-cell office:value-type="float" office:value="59325.76">
            <text:p><text:s/>59.325,76 <text:s text:c="3"/></text:p>
          </table:table-cell>
          <table:table-cell office:value-type="float" office:value="48627.65">
            <text:p><text:s/>48.627,65 <text:s text:c="3"/></text:p>
          </table:table-cell>
          <table:table-cell table:number-columns-repeated="1019"/>
        </table:table-row>
        <table:table-row table:style-name="ro1">
          <table:table-cell office:value-type="float" office:value="3208">
            <text:p>3208</text:p>
          </table:table-cell>
          <table:table-cell office:value-type="string">
            <text:p>TIM ITALIA SPA </text:p>
          </table:table-cell>
          <table:table-cell office:value-type="float" office:value="488410010">
            <text:p>488410010</text:p>
          </table:table-cell>
          <table:table-cell office:value-type="float" office:value="4622.65">
            <text:p><text:s/>4.622,65 <text:s text:c="3"/></text:p>
          </table:table-cell>
          <table:table-cell office:value-type="float" office:value="3789.06">
            <text:p><text:s/>3.789,06 <text:s text:c="3"/></text:p>
          </table:table-cell>
          <table:table-cell table:number-columns-repeated="1019"/>
        </table:table-row>
        <table:table-row table:style-name="ro1">
          <table:table-cell office:value-type="float" office:value="3208">
            <text:p>3208</text:p>
          </table:table-cell>
          <table:table-cell office:value-type="string">
            <text:p>BT ITALIA SPA </text:p>
          </table:table-cell>
          <table:table-cell office:value-type="float" office:value="4952121004">
            <text:p>4952121004</text:p>
          </table:table-cell>
          <table:table-cell office:value-type="float" office:value="20273.4">
            <text:p><text:s/>20.273,40 <text:s text:c="3"/></text:p>
          </table:table-cell>
          <table:table-cell office:value-type="float" office:value="16617.54">
            <text:p><text:s/>16.617,54 <text:s text:c="3"/></text:p>
          </table:table-cell>
          <table:table-cell table:number-columns-repeated="1019"/>
        </table:table-row>
        <table:table-row table:style-name="ro1">
          <table:table-cell office:value-type="float" office:value="3208">
            <text:p>3208</text:p>
          </table:table-cell>
          <table:table-cell office:value-type="string">
            <text:p>MATICMIND SPA </text:p>
          </table:table-cell>
          <table:table-cell office:value-type="float" office:value="5032840968">
            <text:p>5032840968</text:p>
          </table:table-cell>
          <table:table-cell office:value-type="float" office:value="816.14">
            <text:p><text:s/>816,14 <text:s text:c="3"/></text:p>
          </table:table-cell>
          <table:table-cell office:value-type="float" office:value="668.97">
            <text:p><text:s/>668,97 <text:s text:c="3"/></text:p>
          </table:table-cell>
          <table:table-cell table:number-columns-repeated="1019"/>
        </table:table-row>
        <table:table-row table:style-name="ro1">
          <table:table-cell office:value-type="float" office:value="3209">
            <text:p>3209</text:p>
          </table:table-cell>
          <table:table-cell office:value-type="string">
            <text:p>AZIENDA SOCIOSANITARIATERRITOR.(ASST)DELLA BRIANZA (EX ASST DI VIMERCATE A TUTTO ANNO 2020)</text:p>
          </table:table-cell>
          <table:table-cell office:value-type="float" office:value="9314320962">
            <text:p>9314320962</text:p>
          </table:table-cell>
          <table:table-cell table:number-columns-repeated="2" office:value-type="float" office:value="1475.55">
            <text:p><text:s/>1.475,55 <text:s text:c="3"/></text:p>
          </table:table-cell>
          <table:table-cell table:number-columns-repeated="1019"/>
        </table:table-row>
        <table:table-row table:style-name="ro1">
          <table:table-cell office:value-type="float" office:value="3209">
            <text:p>3209</text:p>
          </table:table-cell>
          <table:table-cell office:value-type="string">
            <text:p>ENEL ENERGIA SPA </text:p>
          </table:table-cell>
          <table:table-cell office:value-type="float" office:value="6655971007">
            <text:p>6655971007</text:p>
          </table:table-cell>
          <table:table-cell office:value-type="float" office:value="48183.14">
            <text:p><text:s/>48.183,14 <text:s text:c="3"/></text:p>
          </table:table-cell>
          <table:table-cell office:value-type="float" office:value="39494.39">
            <text:p><text:s/>39.494,39 <text:s text:c="3"/></text:p>
          </table:table-cell>
          <table:table-cell table:number-columns-repeated="1019"/>
        </table:table-row>
        <table:table-row table:style-name="ro1">
          <table:table-cell office:value-type="float" office:value="3210">
            <text:p>3210</text:p>
          </table:table-cell>
          <table:table-cell office:value-type="string">
            <text:p>LARIO RETI HOLDING SPA </text:p>
          </table:table-cell>
          <table:table-cell office:value-type="float" office:value="3119540130">
            <text:p>3119540130</text:p>
          </table:table-cell>
          <table:table-cell office:value-type="float" office:value="752.45">
            <text:p><text:s/>752,45 <text:s text:c="3"/></text:p>
          </table:table-cell>
          <table:table-cell office:value-type="float" office:value="684">
            <text:p><text:s/>684,00 <text:s text:c="3"/></text:p>
          </table:table-cell>
          <table:table-cell table:number-columns-repeated="1019"/>
        </table:table-row>
        <table:table-row table:style-name="ro1">
          <table:table-cell office:value-type="float" office:value="3210">
            <text:p>3210</text:p>
          </table:table-cell>
          <table:table-cell office:value-type="string">
            <text:p>AZ.OSP. G.SALVINI - GARBAGNATE </text:p>
          </table:table-cell>
          <table:table-cell office:value-type="float" office:value="12314450151">
            <text:p>12314450151</text:p>
          </table:table-cell>
          <table:table-cell table:number-columns-repeated="2" office:value-type="float" office:value="41315.98">
            <text:p><text:s/>41.315,98 <text:s text:c="3"/></text:p>
          </table:table-cell>
          <table:table-cell table:number-columns-repeated="1019"/>
        </table:table-row>
        <table:table-row table:style-name="ro1">
          <table:table-cell office:value-type="float" office:value="3210">
            <text:p>3210</text:p>
          </table:table-cell>
          <table:table-cell office:value-type="string">
            <text:p>AZIENDA SOCIOSANITARIATERRITOR.(ASST)DELLA BRIANZA (EX ASST DI VIMERCATE A TUTTO ANNO 2020)</text:p>
          </table:table-cell>
          <table:table-cell office:value-type="float" office:value="9314320962">
            <text:p>9314320962</text:p>
          </table:table-cell>
          <table:table-cell table:number-columns-repeated="2" office:value-type="float" office:value="80.57">
            <text:p><text:s/>80,57 <text:s text:c="3"/></text:p>
          </table:table-cell>
          <table:table-cell table:number-columns-repeated="1019"/>
        </table:table-row>
        <table:table-row table:style-name="ro1">
          <table:table-cell office:value-type="float" office:value="3211">
            <text:p>3211</text:p>
          </table:table-cell>
          <table:table-cell office:value-type="string">
            <text:p>INSER SPA - BROKER DI ASSICURAZIONI </text:p>
          </table:table-cell>
          <table:table-cell office:value-type="float" office:value="1628540229">
            <text:p>1628540229</text:p>
          </table:table-cell>
          <table:table-cell table:number-columns-repeated="2" office:value-type="float" office:value="17719.8">
            <text:p><text:s/>17.719,80 <text:s text:c="3"/></text:p>
          </table:table-cell>
          <table:table-cell table:number-columns-repeated="1019"/>
        </table:table-row>
        <table:table-row table:style-name="ro1">
          <table:table-cell office:value-type="float" office:value="3212">
            <text:p>3212</text:p>
          </table:table-cell>
          <table:table-cell office:value-type="string">
            <text:p>TEKNE SRL </text:p>
          </table:table-cell>
          <table:table-cell office:value-type="float" office:value="2547060133">
            <text:p>2547060133</text:p>
          </table:table-cell>
          <table:table-cell office:value-type="float" office:value="1903.2">
            <text:p><text:s/>1.903,20 <text:s text:c="3"/></text:p>
          </table:table-cell>
          <table:table-cell office:value-type="float" office:value="1560">
            <text:p><text:s/>1.560,00 <text:s text:c="3"/></text:p>
          </table:table-cell>
          <table:table-cell table:number-columns-repeated="1019"/>
        </table:table-row>
        <table:table-row table:style-name="ro1">
          <table:table-cell office:value-type="float" office:value="3212">
            <text:p>3212</text:p>
          </table:table-cell>
          <table:table-cell office:value-type="string">
            <text:p>PGMD CONSULTING SRL </text:p>
          </table:table-cell>
          <table:table-cell office:value-type="float" office:value="5259250966">
            <text:p>5259250966</text:p>
          </table:table-cell>
          <table:table-cell office:value-type="float" office:value="18788">
            <text:p><text:s/>18.788,00 <text:s text:c="3"/></text:p>
          </table:table-cell>
          <table:table-cell office:value-type="float" office:value="15400">
            <text:p><text:s/>15.400,00 <text:s text:c="3"/></text:p>
          </table:table-cell>
          <table:table-cell table:number-columns-repeated="1019"/>
        </table:table-row>
        <table:table-row table:style-name="ro1">
          <table:table-cell office:value-type="float" office:value="3212">
            <text:p>3212</text:p>
          </table:table-cell>
          <table:table-cell office:value-type="string">
            <text:p>DEDALUS ITALIA SPA </text:p>
          </table:table-cell>
          <table:table-cell office:value-type="float" office:value="5994810488">
            <text:p>5994810488</text:p>
          </table:table-cell>
          <table:table-cell office:value-type="float" office:value="9394">
            <text:p><text:s/>9.394,00 <text:s text:c="3"/></text:p>
          </table:table-cell>
          <table:table-cell office:value-type="float" office:value="7700">
            <text:p><text:s/>7.700,00 <text:s text:c="3"/></text:p>
          </table:table-cell>
          <table:table-cell table:number-columns-repeated="1019"/>
        </table:table-row>
        <table:table-row table:style-name="ro1">
          <table:table-cell office:value-type="float" office:value="3212">
            <text:p>3212</text:p>
          </table:table-cell>
          <table:table-cell office:value-type="string">
            <text:p>INAZ SRL SOCIETA' UNIPERSONALE </text:p>
          </table:table-cell>
          <table:table-cell office:value-type="float" office:value="5026960962">
            <text:p>5026960962</text:p>
          </table:table-cell>
          <table:table-cell office:value-type="float" office:value="3172">
            <text:p><text:s/>3.172,00 <text:s text:c="3"/></text:p>
          </table:table-cell>
          <table:table-cell office:value-type="float" office:value="2600">
            <text:p><text:s/>2.600,00 <text:s text:c="3"/></text:p>
          </table:table-cell>
          <table:table-cell table:number-columns-repeated="1019"/>
        </table:table-row>
        <table:table-row table:style-name="ro1">
          <table:table-cell office:value-type="float" office:value="3212">
            <text:p>3212</text:p>
          </table:table-cell>
          <table:table-cell office:value-type="string">
            <text:p>DATA SOLUTION PROVIDER SRL </text:p>
          </table:table-cell>
          <table:table-cell office:value-type="float" office:value="13463750151">
            <text:p>13463750151</text:p>
          </table:table-cell>
          <table:table-cell office:value-type="float" office:value="20935.2">
            <text:p><text:s/>20.935,20 <text:s text:c="3"/></text:p>
          </table:table-cell>
          <table:table-cell office:value-type="float" office:value="17160">
            <text:p><text:s/>17.160,00 <text:s text:c="3"/></text:p>
          </table:table-cell>
          <table:table-cell table:number-columns-repeated="1019"/>
        </table:table-row>
        <table:table-row table:style-name="ro1">
          <table:table-cell office:value-type="float" office:value="3212">
            <text:p>3212</text:p>
          </table:table-cell>
          <table:table-cell office:value-type="string">
            <text:p>SANTER REPLY SPA </text:p>
          </table:table-cell>
          <table:table-cell office:value-type="float" office:value="13262400156">
            <text:p>13262400156</text:p>
          </table:table-cell>
          <table:table-cell office:value-type="float" office:value="8006.25">
            <text:p><text:s/>8.006,25 <text:s text:c="3"/></text:p>
          </table:table-cell>
          <table:table-cell office:value-type="float" office:value="6562.5">
            <text:p><text:s/>6.562,50 <text:s text:c="3"/></text:p>
          </table:table-cell>
          <table:table-cell table:number-columns-repeated="1019"/>
        </table:table-row>
        <table:table-row table:style-name="ro1">
          <table:table-cell office:value-type="float" office:value="3212">
            <text:p>3212</text:p>
          </table:table-cell>
          <table:table-cell office:value-type="string">
            <text:p>GPI S.p.a. </text:p>
          </table:table-cell>
          <table:table-cell office:value-type="float" office:value="1944260221">
            <text:p>1944260221</text:p>
          </table:table-cell>
          <table:table-cell office:value-type="float" office:value="18732.93">
            <text:p><text:s/>18.732,93 <text:s text:c="3"/></text:p>
          </table:table-cell>
          <table:table-cell office:value-type="float" office:value="15354.86">
            <text:p><text:s/>15.354,86 <text:s text:c="3"/></text:p>
          </table:table-cell>
          <table:table-cell table:number-columns-repeated="1019"/>
        </table:table-row>
        <table:table-row table:style-name="ro1">
          <table:table-cell office:value-type="float" office:value="3213">
            <text:p>3213</text:p>
          </table:table-cell>
          <table:table-cell office:value-type="string">
            <text:p>AGENZIA DI TUTELA DELLA SALUTE CITTA METROPOLITANA ATS DELLA CITTA METROPOLITANA DI MILANO</text:p>
          </table:table-cell>
          <table:table-cell office:value-type="float" office:value="9320520969">
            <text:p>9320520969</text:p>
          </table:table-cell>
          <table:table-cell table:number-columns-repeated="2" office:value-type="float" office:value="302">
            <text:p><text:s/>302,00 <text:s text:c="3"/></text:p>
          </table:table-cell>
          <table:table-cell table:number-columns-repeated="1019"/>
        </table:table-row>
        <table:table-row table:style-name="ro1">
          <table:table-cell office:value-type="float" office:value="3213">
            <text:p>3213</text:p>
          </table:table-cell>
          <table:table-cell office:value-type="string">
            <text:p>ITA SRL </text:p>
          </table:table-cell>
          <table:table-cell/>
          <table:table-cell table:number-columns-repeated="2" office:value-type="float" office:value="800">
            <text:p><text:s/>800,00 <text:s text:c="3"/></text:p>
          </table:table-cell>
          <table:table-cell table:number-columns-repeated="1019"/>
        </table:table-row>
        <table:table-row table:style-name="ro1">
          <table:table-cell office:value-type="float" office:value="3213">
            <text:p>3213</text:p>
          </table:table-cell>
          <table:table-cell office:value-type="string">
            <text:p>UNI-Ente Nazionale Italiano Un ificazione</text:p>
          </table:table-cell>
          <table:table-cell office:value-type="float" office:value="80037830157">
            <text:p>80037830157</text:p>
          </table:table-cell>
          <table:table-cell table:number-columns-repeated="2" office:value-type="float" office:value="300">
            <text:p><text:s/>300,00 <text:s text:c="3"/></text:p>
          </table:table-cell>
          <table:table-cell table:number-columns-repeated="1019"/>
        </table:table-row>
        <table:table-row table:style-name="ro1">
          <table:table-cell office:value-type="float" office:value="3213">
            <text:p>3213</text:p>
          </table:table-cell>
          <table:table-cell office:value-type="string">
            <text:p>MICAMO SRL </text:p>
          </table:table-cell>
          <table:table-cell office:value-type="float" office:value="2050300991">
            <text:p>2050300991</text:p>
          </table:table-cell>
          <table:table-cell table:number-columns-repeated="2" office:value-type="float" office:value="202">
            <text:p><text:s/>202,00 <text:s text:c="3"/></text:p>
          </table:table-cell>
          <table:table-cell table:number-columns-repeated="1019"/>
        </table:table-row>
        <table:table-row table:style-name="ro1">
          <table:table-cell office:value-type="float" office:value="3213">
            <text:p>3213</text:p>
          </table:table-cell>
          <table:table-cell office:value-type="string">
            <text:p>PERSONALE DIPENDENTE </text:p>
          </table:table-cell>
          <table:table-cell/>
          <table:table-cell table:number-columns-repeated="2" office:value-type="float" office:value="400">
            <text:p><text:s/>400,00 <text:s text:c="3"/></text:p>
          </table:table-cell>
          <table:table-cell table:number-columns-repeated="1019"/>
        </table:table-row>
        <table:table-row table:style-name="ro1">
          <table:table-cell office:value-type="float" office:value="3213">
            <text:p>3213</text:p>
          </table:table-cell>
          <table:table-cell office:value-type="string">
            <text:p>OPERA SRL </text:p>
          </table:table-cell>
          <table:table-cell office:value-type="float" office:value="5994580727">
            <text:p>5994580727</text:p>
          </table:table-cell>
          <table:table-cell table:number-columns-repeated="2" office:value-type="float" office:value="440">
            <text:p><text:s/>440,0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UCE LIFT SRL </text:p>
          </table:table-cell>
          <table:table-cell office:value-type="float" office:value="10283740966">
            <text:p>10283740966</text:p>
          </table:table-cell>
          <table:table-cell office:value-type="float" office:value="759.45">
            <text:p><text:s/>759,45 <text:s text:c="3"/></text:p>
          </table:table-cell>
          <table:table-cell office:value-type="float" office:value="622.5">
            <text:p><text:s/>622,5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GREEN ELETTRICA DI ROTA CLAUDIO </text:p>
          </table:table-cell>
          <table:table-cell office:value-type="string">
            <text:p>RTOCLD71S21E507J</text:p>
          </table:table-cell>
          <table:table-cell office:value-type="float" office:value="954.04">
            <text:p><text:s/>954,04 <text:s text:c="3"/></text:p>
          </table:table-cell>
          <table:table-cell office:value-type="float" office:value="782">
            <text:p><text:s/>782,0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PENITENTI STEFANO </text:p>
          </table:table-cell>
          <table:table-cell office:value-type="string">
            <text:p>PNTSFN69H05E507G</text:p>
          </table:table-cell>
          <table:table-cell office:value-type="float" office:value="824.72">
            <text:p><text:s/>824,72 <text:s text:c="3"/></text:p>
          </table:table-cell>
          <table:table-cell office:value-type="float" office:value="676">
            <text:p><text:s/>676,0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TOYOTA MATERIAL HANLDLING ITALIA SRL </text:p>
          </table:table-cell>
          <table:table-cell office:value-type="float" office:value="4208060378">
            <text:p>4208060378</text:p>
          </table:table-cell>
          <table:table-cell office:value-type="float" office:value="208.36">
            <text:p><text:s/>208,36 <text:s text:c="3"/></text:p>
          </table:table-cell>
          <table:table-cell office:value-type="float" office:value="170.79">
            <text:p><text:s/>170,79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BECKMAN COULTER SRL </text:p>
          </table:table-cell>
          <table:table-cell office:value-type="float" office:value="4185110154">
            <text:p>4185110154</text:p>
          </table:table-cell>
          <table:table-cell office:value-type="float" office:value="2440">
            <text:p><text:s/>2.440,00 <text:s text:c="3"/></text:p>
          </table:table-cell>
          <table:table-cell office:value-type="float" office:value="2000">
            <text:p><text:s/>2.000,0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SATCOM SRL </text:p>
          </table:table-cell>
          <table:table-cell office:value-type="float" office:value="1084800315">
            <text:p>1084800315</text:p>
          </table:table-cell>
          <table:table-cell office:value-type="float" office:value="1006.5">
            <text:p><text:s/>1.006,50 <text:s text:c="3"/></text:p>
          </table:table-cell>
          <table:table-cell office:value-type="float" office:value="825">
            <text:p><text:s/>825,0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LP IMPIANTI S.R.L. </text:p>
          </table:table-cell>
          <table:table-cell office:value-type="float" office:value="6824760968">
            <text:p>6824760968</text:p>
          </table:table-cell>
          <table:table-cell office:value-type="float" office:value="6504.06">
            <text:p><text:s/>6.504,06 <text:s text:c="3"/></text:p>
          </table:table-cell>
          <table:table-cell office:value-type="float" office:value="5331.2">
            <text:p><text:s/>5.331,2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COMBI SERGIO </text:p>
          </table:table-cell>
          <table:table-cell office:value-type="string">
            <text:p>CMBSRG74T21G009K</text:p>
          </table:table-cell>
          <table:table-cell office:value-type="float" office:value="735.05">
            <text:p><text:s/>735,05 <text:s text:c="3"/></text:p>
          </table:table-cell>
          <table:table-cell office:value-type="float" office:value="602.5">
            <text:p><text:s/>602,5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TRASLOCHI ANNA SRL </text:p>
          </table:table-cell>
          <table:table-cell office:value-type="float" office:value="7726950152">
            <text:p>7726950152</text:p>
          </table:table-cell>
          <table:table-cell office:value-type="float" office:value="2168.92">
            <text:p><text:s/>2.168,92 <text:s text:c="3"/></text:p>
          </table:table-cell>
          <table:table-cell office:value-type="float" office:value="1777.8">
            <text:p><text:s/>1.777,8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CONSORZIO NAZIONALE SERVIZI SO CIETA' COOPERATIVA arl</text:p>
          </table:table-cell>
          <table:table-cell office:value-type="float" office:value="2884150588">
            <text:p>2884150588</text:p>
          </table:table-cell>
          <table:table-cell office:value-type="float" office:value="111.68">
            <text:p><text:s/>111,68 <text:s text:c="3"/></text:p>
          </table:table-cell>
          <table:table-cell office:value-type="float" office:value="91.54">
            <text:p><text:s/>91,54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3TH MILLENIUM SRL </text:p>
          </table:table-cell>
          <table:table-cell office:value-type="float" office:value="12799540153">
            <text:p>12799540153</text:p>
          </table:table-cell>
          <table:table-cell office:value-type="float" office:value="3614.13">
            <text:p><text:s/>3.614,13 <text:s text:c="3"/></text:p>
          </table:table-cell>
          <table:table-cell office:value-type="float" office:value="2962.4">
            <text:p><text:s/>2.962,4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AZIENDA SOCIOSANITARIATERRITOR.(ASST)DELLA BRIANZA (EX ASST DI VIMERCATE A TUTTO ANNO 2020)</text:p>
          </table:table-cell>
          <table:table-cell office:value-type="float" office:value="9314320962">
            <text:p>9314320962</text:p>
          </table:table-cell>
          <table:table-cell table:number-columns-repeated="2" office:value-type="float" office:value="1297.54">
            <text:p><text:s/>1.297,54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IMSA SRL </text:p>
          </table:table-cell>
          <table:table-cell office:value-type="float" office:value="1827690130">
            <text:p>1827690130</text:p>
          </table:table-cell>
          <table:table-cell office:value-type="float" office:value="71.37">
            <text:p><text:s/>71,37 <text:s text:c="3"/></text:p>
          </table:table-cell>
          <table:table-cell office:value-type="float" office:value="58.5">
            <text:p><text:s/>58,5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IBS DI BALOCCHI IVAN </text:p>
          </table:table-cell>
          <table:table-cell office:value-type="string">
            <text:p>BLCVCS67B18E507G</text:p>
          </table:table-cell>
          <table:table-cell office:value-type="float" office:value="103.7">
            <text:p><text:s/>103,70 <text:s text:c="3"/></text:p>
          </table:table-cell>
          <table:table-cell office:value-type="float" office:value="85">
            <text:p><text:s/>85,0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F.LLI LIMONTA SRL </text:p>
          </table:table-cell>
          <table:table-cell office:value-type="float" office:value="277460135">
            <text:p>277460135</text:p>
          </table:table-cell>
          <table:table-cell office:value-type="float" office:value="406.39">
            <text:p><text:s/>406,39 <text:s text:c="3"/></text:p>
          </table:table-cell>
          <table:table-cell office:value-type="float" office:value="333.11">
            <text:p><text:s/>333,11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AIROLDI &amp; BELGERI S.R.L. </text:p>
          </table:table-cell>
          <table:table-cell office:value-type="float" office:value="229600135">
            <text:p>229600135</text:p>
          </table:table-cell>
          <table:table-cell office:value-type="float" office:value="423.81">
            <text:p><text:s/>423,81 <text:s text:c="3"/></text:p>
          </table:table-cell>
          <table:table-cell office:value-type="float" office:value="347.39">
            <text:p><text:s/>347,39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CAMBIELLI EDILFRIULI SPA </text:p>
          </table:table-cell>
          <table:table-cell office:value-type="float" office:value="721560159">
            <text:p>721560159</text:p>
          </table:table-cell>
          <table:table-cell office:value-type="float" office:value="435.61">
            <text:p><text:s/>435,61 <text:s text:c="3"/></text:p>
          </table:table-cell>
          <table:table-cell office:value-type="float" office:value="357.06">
            <text:p><text:s/>357,06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SEBERG srl Sistemi modulari di segnaletica</text:p>
          </table:table-cell>
          <table:table-cell office:value-type="float" office:value="1855820161">
            <text:p>1855820161</text:p>
          </table:table-cell>
          <table:table-cell office:value-type="float" office:value="420.66">
            <text:p><text:s/>420,66 <text:s text:c="3"/></text:p>
          </table:table-cell>
          <table:table-cell office:value-type="float" office:value="344.8">
            <text:p><text:s/>344,8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FATIGA ROCCO SRL </text:p>
          </table:table-cell>
          <table:table-cell office:value-type="float" office:value="11164500966">
            <text:p>11164500966</text:p>
          </table:table-cell>
          <table:table-cell office:value-type="float" office:value="719.8">
            <text:p><text:s/>719,80 <text:s text:c="3"/></text:p>
          </table:table-cell>
          <table:table-cell office:value-type="float" office:value="590">
            <text:p><text:s/>590,0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VALPOZZA SAS DI ADELIO GALBUSSERA </text:p>
          </table:table-cell>
          <table:table-cell office:value-type="float" office:value="2657910135">
            <text:p>2657910135</text:p>
          </table:table-cell>
          <table:table-cell office:value-type="float" office:value="6462.34">
            <text:p><text:s/>6.462,34 <text:s text:c="3"/></text:p>
          </table:table-cell>
          <table:table-cell office:value-type="float" office:value="5297">
            <text:p><text:s/>5.297,0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GALLI EZIO S.P.A. </text:p>
          </table:table-cell>
          <table:table-cell office:value-type="float" office:value="203620133">
            <text:p>203620133</text:p>
          </table:table-cell>
          <table:table-cell office:value-type="float" office:value="133.09">
            <text:p><text:s/>133,09 <text:s text:c="3"/></text:p>
          </table:table-cell>
          <table:table-cell office:value-type="float" office:value="109.09">
            <text:p><text:s/>109,09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O2 SERVICE SRL </text:p>
          </table:table-cell>
          <table:table-cell office:value-type="float" office:value="3650030160">
            <text:p>3650030160</text:p>
          </table:table-cell>
          <table:table-cell office:value-type="float" office:value="951.6">
            <text:p><text:s/>951,60 <text:s text:c="3"/></text:p>
          </table:table-cell>
          <table:table-cell office:value-type="float" office:value="780">
            <text:p><text:s/>780,00 <text:s text:c="3"/></text:p>
          </table:table-cell>
          <table:table-cell table:number-columns-repeated="1019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ACEL SRL </text:p>
          </table:table-cell>
          <table:table-cell office:value-type="float" office:value="882300346">
            <text:p>882300346</text:p>
          </table:table-cell>
          <table:table-cell office:value-type="float" office:value="335.5">
            <text:p><text:s/>335,50 <text:s text:c="3"/></text:p>
          </table:table-cell>
          <table:table-cell office:value-type="float" office:value="275">
            <text:p><text:s/>275,00 <text:s text:c="3"/></text:p>
          </table:table-cell>
          <table:table-cell table:number-columns-repeated="1019"/>
        </table:table-row>
        <table:table-row table:style-name="ro1">
          <table:table-cell office:value-type="float" office:value="3216">
            <text:p>3216</text:p>
          </table:table-cell>
          <table:table-cell office:value-type="string">
            <text:p>G.S.G. SRL </text:p>
          </table:table-cell>
          <table:table-cell office:value-type="float" office:value="7367140154">
            <text:p>7367140154</text:p>
          </table:table-cell>
          <table:table-cell office:value-type="float" office:value="590">
            <text:p><text:s/>590,00 <text:s text:c="3"/></text:p>
          </table:table-cell>
          <table:table-cell office:value-type="float" office:value="483.61">
            <text:p><text:s/>483,61 <text:s text:c="3"/></text:p>
          </table:table-cell>
          <table:table-cell table:number-columns-repeated="1019"/>
        </table:table-row>
        <table:table-row table:style-name="ro1">
          <table:table-cell office:value-type="float" office:value="3216">
            <text:p>3216</text:p>
          </table:table-cell>
          <table:table-cell office:value-type="string">
            <text:p>CO-CAR SRL </text:p>
          </table:table-cell>
          <table:table-cell office:value-type="float" office:value="1800800136">
            <text:p>1800800136</text:p>
          </table:table-cell>
          <table:table-cell office:value-type="float" office:value="48.8">
            <text:p><text:s/>48,80 <text:s text:c="3"/></text:p>
          </table:table-cell>
          <table:table-cell office:value-type="float" office:value="40">
            <text:p><text:s/>40,00 <text:s text:c="3"/></text:p>
          </table:table-cell>
          <table:table-cell table:number-columns-repeated="1019"/>
        </table:table-row>
        <table:table-row table:style-name="ro1">
          <table:table-cell office:value-type="float" office:value="3216">
            <text:p>3216</text:p>
          </table:table-cell>
          <table:table-cell office:value-type="string">
            <text:p>PERKIN ELMER ITALIA Spa </text:p>
          </table:table-cell>
          <table:table-cell office:value-type="float" office:value="742090152">
            <text:p>742090152</text:p>
          </table:table-cell>
          <table:table-cell office:value-type="float" office:value="2233.3">
            <text:p><text:s/>2.233,30 <text:s text:c="3"/></text:p>
          </table:table-cell>
          <table:table-cell office:value-type="float" office:value="1830.57">
            <text:p><text:s/>1.830,57 <text:s text:c="3"/></text:p>
          </table:table-cell>
          <table:table-cell table:number-columns-repeated="1019"/>
        </table:table-row>
        <table:table-row table:style-name="ro1">
          <table:table-cell office:value-type="float" office:value="3216">
            <text:p>3216</text:p>
          </table:table-cell>
          <table:table-cell office:value-type="string">
            <text:p>EUR-SAN srl ELETTRONICA MEDICALE </text:p>
          </table:table-cell>
          <table:table-cell office:value-type="float" office:value="4694480155">
            <text:p>4694480155</text:p>
          </table:table-cell>
          <table:table-cell office:value-type="float" office:value="5856">
            <text:p><text:s/>5.856,00 <text:s text:c="3"/></text:p>
          </table:table-cell>
          <table:table-cell office:value-type="float" office:value="4800">
            <text:p><text:s/>4.800,00 <text:s text:c="3"/></text:p>
          </table:table-cell>
          <table:table-cell table:number-columns-repeated="1019"/>
        </table:table-row>
        <table:table-row table:style-name="ro1">
          <table:table-cell office:value-type="float" office:value="3217">
            <text:p>3217</text:p>
          </table:table-cell>
          <table:table-cell office:value-type="string">
            <text:p>LEASE PLAN ITALIA SPA </text:p>
          </table:table-cell>
          <table:table-cell office:value-type="float" office:value="6496050151">
            <text:p>6496050151</text:p>
          </table:table-cell>
          <table:table-cell table:number-columns-repeated="2" office:value-type="float" office:value="150">
            <text:p><text:s/>150,00 <text:s text:c="3"/></text:p>
          </table:table-cell>
          <table:table-cell table:number-columns-repeated="1019"/>
        </table:table-row>
        <table:table-row table:style-name="ro1">
          <table:table-cell office:value-type="float" office:value="3217">
            <text:p>3217</text:p>
          </table:table-cell>
          <table:table-cell office:value-type="string">
            <text:p>CARROZ.AUTORIPARAZIONI LUNGHI SRL </text:p>
          </table:table-cell>
          <table:table-cell office:value-type="float" office:value="1552400135">
            <text:p>1552400135</text:p>
          </table:table-cell>
          <table:table-cell office:value-type="float" office:value="4058.06">
            <text:p><text:s/>4.058,06 <text:s text:c="3"/></text:p>
          </table:table-cell>
          <table:table-cell office:value-type="float" office:value="3326.3">
            <text:p><text:s/>3.326,30 <text:s text:c="3"/></text:p>
          </table:table-cell>
          <table:table-cell table:number-columns-repeated="1019"/>
        </table:table-row>
        <table:table-row table:style-name="ro1">
          <table:table-cell office:value-type="float" office:value="3217">
            <text:p>3217</text:p>
          </table:table-cell>
          <table:table-cell office:value-type="string">
            <text:p>GV CAR Officina Carrozzeria di Giangreco Vincenzo &amp; C. snc</text:p>
          </table:table-cell>
          <table:table-cell office:value-type="float" office:value="2095830960">
            <text:p>2095830960</text:p>
          </table:table-cell>
          <table:table-cell office:value-type="float" office:value="7637.33">
            <text:p><text:s/>7.637,33 <text:s text:c="3"/></text:p>
          </table:table-cell>
          <table:table-cell office:value-type="float" office:value="6366.68">
            <text:p><text:s/>6.366,68 <text:s text:c="3"/></text:p>
          </table:table-cell>
          <table:table-cell table:number-columns-repeated="1019"/>
        </table:table-row>
        <table:table-row table:style-name="ro1">
          <table:table-cell office:value-type="float" office:value="3217">
            <text:p>3217</text:p>
          </table:table-cell>
          <table:table-cell office:value-type="string">
            <text:p>SERVICE CAR SNC </text:p>
          </table:table-cell>
          <table:table-cell office:value-type="float" office:value="3051130965">
            <text:p>3051130965</text:p>
          </table:table-cell>
          <table:table-cell office:value-type="float" office:value="1936.24">
            <text:p><text:s/>1.936,24 <text:s text:c="3"/></text:p>
          </table:table-cell>
          <table:table-cell office:value-type="float" office:value="1592.82">
            <text:p><text:s/>1.592,82 <text:s text:c="3"/></text:p>
          </table:table-cell>
          <table:table-cell table:number-columns-repeated="1019"/>
        </table:table-row>
        <table:table-row table:style-name="ro1">
          <table:table-cell office:value-type="float" office:value="3218">
            <text:p>3218</text:p>
          </table:table-cell>
          <table:table-cell office:value-type="string">
            <text:p>BCS BIOMEDICAL COMPUTERING SYSTEMS SRL </text:p>
          </table:table-cell>
          <table:table-cell office:value-type="float" office:value="1355000132">
            <text:p>1355000132</text:p>
          </table:table-cell>
          <table:table-cell office:value-type="float" office:value="3724.56">
            <text:p><text:s/>3.724,56 <text:s text:c="3"/></text:p>
          </table:table-cell>
          <table:table-cell office:value-type="float" office:value="3052.92">
            <text:p><text:s/>3.052,92 <text:s text:c="3"/></text:p>
          </table:table-cell>
          <table:table-cell table:number-columns-repeated="1019"/>
        </table:table-row>
        <table:table-row table:style-name="ro1">
          <table:table-cell office:value-type="float" office:value="3219">
            <text:p>3219</text:p>
          </table:table-cell>
          <table:table-cell office:value-type="string">
            <text:p>STUDIO LEGALE SALVEMINI AVV. SALVEMINI LEONARDO</text:p>
          </table:table-cell>
          <table:table-cell office:value-type="string">
            <text:p>SLVLRD63B10A285X</text:p>
          </table:table-cell>
          <table:table-cell office:value-type="float" office:value="14450.77">
            <text:p><text:s/>14.450,77 <text:s text:c="3"/></text:p>
          </table:table-cell>
          <table:table-cell office:value-type="float" office:value="12172.91">
            <text:p><text:s/>12.172,91 <text:s text:c="3"/></text:p>
          </table:table-cell>
          <table:table-cell table:number-columns-repeated="1019"/>
        </table:table-row>
        <table:table-row table:style-name="ro1">
          <table:table-cell office:value-type="float" office:value="3219">
            <text:p>3219</text:p>
          </table:table-cell>
          <table:table-cell office:value-type="string">
            <text:p>STUDIO LEGALE PERONI ASSOCIAZIONE PROFESSIONALE </text:p>
          </table:table-cell>
          <table:table-cell office:value-type="float" office:value="2150890123">
            <text:p>2150890123</text:p>
          </table:table-cell>
          <table:table-cell office:value-type="float" office:value="7594.33">
            <text:p><text:s/>7.594,33 <text:s text:c="3"/></text:p>
          </table:table-cell>
          <table:table-cell office:value-type="float" office:value="6409.4">
            <text:p><text:s/>6.409,40 <text:s text:c="3"/></text:p>
          </table:table-cell>
          <table:table-cell table:number-columns-repeated="1019"/>
        </table:table-row>
        <table:table-row table:style-name="ro1">
          <table:table-cell office:value-type="float" office:value="3219">
            <text:p>3219</text:p>
          </table:table-cell>
          <table:table-cell office:value-type="string">
            <text:p>GANDINO PAIRE STUDIO DI AVVOCATI </text:p>
          </table:table-cell>
          <table:table-cell office:value-type="float" office:value="11271800010">
            <text:p>11271800010</text:p>
          </table:table-cell>
          <table:table-cell office:value-type="float" office:value="3458.85">
            <text:p><text:s/>3.458,85 <text:s text:c="3"/></text:p>
          </table:table-cell>
          <table:table-cell office:value-type="float" office:value="2913.63">
            <text:p><text:s/>2.913,63 <text:s text:c="3"/></text:p>
          </table:table-cell>
          <table:table-cell table:number-columns-repeated="1019"/>
        </table:table-row>
        <table:table-row table:style-name="ro1">
          <table:table-cell office:value-type="float" office:value="3219">
            <text:p>3219</text:p>
          </table:table-cell>
          <table:table-cell office:value-type="string">
            <text:p>STUDIO LEGALE AVOLIO E ASSOCIATI </text:p>
          </table:table-cell>
          <table:table-cell office:value-type="float" office:value="10585920969">
            <text:p>10585920969</text:p>
          </table:table-cell>
          <table:table-cell office:value-type="float" office:value="1522.56">
            <text:p><text:s/>1.522,56 <text:s text:c="3"/></text:p>
          </table:table-cell>
          <table:table-cell office:value-type="float" office:value="1282.56">
            <text:p><text:s/>1.282,56 <text:s text:c="3"/></text:p>
          </table:table-cell>
          <table:table-cell table:number-columns-repeated="1019"/>
        </table:table-row>
        <table:table-row table:style-name="ro1">
          <table:table-cell office:value-type="float" office:value="3219">
            <text:p>3219</text:p>
          </table:table-cell>
          <table:table-cell office:value-type="string">
            <text:p>DEGANI AVV. LUCA </text:p>
          </table:table-cell>
          <table:table-cell office:value-type="string">
            <text:p>DGNLNR68M22F205W</text:p>
          </table:table-cell>
          <table:table-cell office:value-type="float" office:value="6750.02">
            <text:p><text:s/>6.750,02 <text:s text:c="3"/></text:p>
          </table:table-cell>
          <table:table-cell office:value-type="float" office:value="5686.02">
            <text:p><text:s/>5.686,02 <text:s text:c="3"/></text:p>
          </table:table-cell>
          <table:table-cell table:number-columns-repeated="1019"/>
        </table:table-row>
        <table:table-row table:style-name="ro1">
          <table:table-cell office:value-type="float" office:value="3219">
            <text:p>3219</text:p>
          </table:table-cell>
          <table:table-cell office:value-type="string">
            <text:p>UBEZIO MARCO </text:p>
          </table:table-cell>
          <table:table-cell office:value-type="string">
            <text:p>BZUMRC78L01F952Y</text:p>
          </table:table-cell>
          <table:table-cell office:value-type="float" office:value="3806.4">
            <text:p><text:s/>3.806,40 <text:s text:c="3"/></text:p>
          </table:table-cell>
          <table:table-cell office:value-type="float" office:value="3206.4">
            <text:p><text:s/>3.206,40 <text:s text:c="3"/></text:p>
          </table:table-cell>
          <table:table-cell table:number-columns-repeated="1019"/>
        </table:table-row>
        <table:table-row table:style-name="ro1">
          <table:table-cell office:value-type="float" office:value="3219">
            <text:p>3219</text:p>
          </table:table-cell>
          <table:table-cell office:value-type="string">
            <text:p>AVOLIO AVV. ANNALISA </text:p>
          </table:table-cell>
          <table:table-cell office:value-type="string">
            <text:p>VLANLS72A65F205P</text:p>
          </table:table-cell>
          <table:table-cell office:value-type="float" office:value="66404.17">
            <text:p><text:s/>66.404,17 <text:s text:c="3"/></text:p>
          </table:table-cell>
          <table:table-cell office:value-type="float" office:value="55936.93">
            <text:p><text:s/>55.936,93 <text:s text:c="3"/></text:p>
          </table:table-cell>
          <table:table-cell table:number-columns-repeated="1019"/>
        </table:table-row>
        <table:table-row table:style-name="ro1">
          <table:table-cell office:value-type="float" office:value="3220">
            <text:p>3220</text:p>
          </table:table-cell>
          <table:table-cell office:value-type="string">
            <text:p>ECO ERIDANIA SPA </text:p>
          </table:table-cell>
          <table:table-cell office:value-type="float" office:value="3033240106">
            <text:p>3033240106</text:p>
          </table:table-cell>
          <table:table-cell office:value-type="float" office:value="8867.82">
            <text:p><text:s/>8.867,82 <text:s text:c="3"/></text:p>
          </table:table-cell>
          <table:table-cell office:value-type="float" office:value="7277.71">
            <text:p><text:s/>7.277,71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ZADIG SRL </text:p>
          </table:table-cell>
          <table:table-cell office:value-type="float" office:value="10983300152">
            <text:p>10983300152</text:p>
          </table:table-cell>
          <table:table-cell office:value-type="float" office:value="4831.2">
            <text:p><text:s/>4.831,20 <text:s text:c="3"/></text:p>
          </table:table-cell>
          <table:table-cell office:value-type="float" office:value="3960">
            <text:p><text:s/>3.960,0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BRI-GE BRIANZA GESTIONI S.R.L. </text:p>
          </table:table-cell>
          <table:table-cell office:value-type="float" office:value="5006880966">
            <text:p>5006880966</text:p>
          </table:table-cell>
          <table:table-cell office:value-type="float" office:value="4125">
            <text:p><text:s/>4.125,00 <text:s text:c="3"/></text:p>
          </table:table-cell>
          <table:table-cell office:value-type="float" office:value="3750">
            <text:p><text:s/>3.750,0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BONETTI FULVIO </text:p>
          </table:table-cell>
          <table:table-cell office:value-type="string">
            <text:p>BNTFLV61D26A668H</text:p>
          </table:table-cell>
          <table:table-cell office:value-type="float" office:value="252.03">
            <text:p><text:s/>252,03 <text:s text:c="3"/></text:p>
          </table:table-cell>
          <table:table-cell office:value-type="float" office:value="210.71">
            <text:p><text:s/>210,71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LTA SRL </text:p>
          </table:table-cell>
          <table:table-cell office:value-type="float" office:value="14243311009">
            <text:p>14243311009</text:p>
          </table:table-cell>
          <table:table-cell office:value-type="float" office:value="1014.52">
            <text:p><text:s/>1.014,52 <text:s text:c="3"/></text:p>
          </table:table-cell>
          <table:table-cell office:value-type="float" office:value="831.58">
            <text:p><text:s/>831,58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MINIERO VITTORIO </text:p>
          </table:table-cell>
          <table:table-cell office:value-type="string">
            <text:p>MNRVTR72D26A944M</text:p>
          </table:table-cell>
          <table:table-cell office:value-type="float" office:value="1280">
            <text:p><text:s/>1.280,00 <text:s text:c="3"/></text:p>
          </table:table-cell>
          <table:table-cell office:value-type="float" office:value="1078.23">
            <text:p><text:s/>1.078,23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BONTARDELLI FEDERICO </text:p>
          </table:table-cell>
          <table:table-cell office:value-type="string">
            <text:p>BNTFRC85S21I849C</text:p>
          </table:table-cell>
          <table:table-cell office:value-type="float" office:value="504">
            <text:p><text:s/>504,00 <text:s text:c="3"/></text:p>
          </table:table-cell>
          <table:table-cell office:value-type="float" office:value="403.6">
            <text:p><text:s/>403,6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LANGOSCO PAOLO AUGUSTO </text:p>
          </table:table-cell>
          <table:table-cell office:value-type="string">
            <text:p>LNGPGS69H06I690N</text:p>
          </table:table-cell>
          <table:table-cell office:value-type="float" office:value="502">
            <text:p><text:s/>502,00 <text:s text:c="3"/></text:p>
          </table:table-cell>
          <table:table-cell office:value-type="float" office:value="401.6">
            <text:p><text:s/>401,6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COLOMBO GIORGIO LORENZO </text:p>
          </table:table-cell>
          <table:table-cell office:value-type="string">
            <text:p>CLMGGL67P20F205N</text:p>
          </table:table-cell>
          <table:table-cell office:value-type="float" office:value="251">
            <text:p><text:s/>251,00 <text:s text:c="3"/></text:p>
          </table:table-cell>
          <table:table-cell office:value-type="float" office:value="200.8">
            <text:p><text:s/>200,8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GALIMBERTI GIOVANNI </text:p>
          </table:table-cell>
          <table:table-cell office:value-type="string">
            <text:p>GLMGNN62E29I625O</text:p>
          </table:table-cell>
          <table:table-cell office:value-type="float" office:value="251">
            <text:p><text:s/>251,00 <text:s text:c="3"/></text:p>
          </table:table-cell>
          <table:table-cell office:value-type="float" office:value="200.8">
            <text:p><text:s/>200,8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GRAPHICSCALVE SPA </text:p>
          </table:table-cell>
          <table:table-cell office:value-type="float" office:value="1294980162">
            <text:p>1294980162</text:p>
          </table:table-cell>
          <table:table-cell office:value-type="float" office:value="10615.83">
            <text:p><text:s/>10.615,83 <text:s text:c="3"/></text:p>
          </table:table-cell>
          <table:table-cell office:value-type="float" office:value="8701.5">
            <text:p><text:s/>8.701,5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FERRARA ANTONELLA </text:p>
          </table:table-cell>
          <table:table-cell office:value-type="string">
            <text:p>FRRNNL80E61F205J</text:p>
          </table:table-cell>
          <table:table-cell office:value-type="float" office:value="502">
            <text:p><text:s/>502,00 <text:s text:c="3"/></text:p>
          </table:table-cell>
          <table:table-cell office:value-type="float" office:value="401.6">
            <text:p><text:s/>401,6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DIENNE SERVICE SRL </text:p>
          </table:table-cell>
          <table:table-cell office:value-type="float" office:value="1599380761">
            <text:p>1599380761</text:p>
          </table:table-cell>
          <table:table-cell office:value-type="float" office:value="10154.3">
            <text:p><text:s/>10.154,30 <text:s text:c="3"/></text:p>
          </table:table-cell>
          <table:table-cell office:value-type="float" office:value="8323.2">
            <text:p><text:s/>8.323,2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ZOTTI MIRCA </text:p>
          </table:table-cell>
          <table:table-cell office:value-type="string">
            <text:p>ZTTMRC63M63D205S</text:p>
          </table:table-cell>
          <table:table-cell office:value-type="float" office:value="400">
            <text:p><text:s/>400,00 <text:s text:c="3"/></text:p>
          </table:table-cell>
          <table:table-cell office:value-type="float" office:value="320">
            <text:p><text:s/>320,0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SICURITALIA IVRI SPA </text:p>
          </table:table-cell>
          <table:table-cell office:value-type="float" office:value="7897711003">
            <text:p>7897711003</text:p>
          </table:table-cell>
          <table:table-cell office:value-type="float" office:value="344.76">
            <text:p><text:s/>344,76 <text:s text:c="3"/></text:p>
          </table:table-cell>
          <table:table-cell office:value-type="float" office:value="282.6">
            <text:p><text:s/>282,6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B&amp;B HOTELS ITALIA </text:p>
          </table:table-cell>
          <table:table-cell office:value-type="float" office:value="6291950969">
            <text:p>6291950969</text:p>
          </table:table-cell>
          <table:table-cell office:value-type="float" office:value="4440">
            <text:p><text:s/>4.440,00 <text:s text:c="3"/></text:p>
          </table:table-cell>
          <table:table-cell office:value-type="float" office:value="4036.36">
            <text:p><text:s/>4.036,36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UNIVERSITA' DI VERONA DIP. DI NEUROSCIENZE BIOMEDICINA E MOVIMENTO</text:p>
          </table:table-cell>
          <table:table-cell office:value-type="float" office:value="93009870234">
            <text:p>93009870234</text:p>
          </table:table-cell>
          <table:table-cell table:number-columns-repeated="2" office:value-type="float" office:value="9002">
            <text:p><text:s/>9.002,0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BIO-RAD LABORATORIES S.R.L. </text:p>
          </table:table-cell>
          <table:table-cell office:value-type="float" office:value="801720152">
            <text:p>801720152</text:p>
          </table:table-cell>
          <table:table-cell office:value-type="float" office:value="36.6">
            <text:p><text:s/>36,60 <text:s text:c="3"/></text:p>
          </table:table-cell>
          <table:table-cell office:value-type="float" office:value="34.86">
            <text:p><text:s/>34,86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LEGAMBIENTE LECCO ONLUS </text:p>
          </table:table-cell>
          <table:table-cell office:value-type="float" office:value="92034440138">
            <text:p>92034440138</text:p>
          </table:table-cell>
          <table:table-cell table:number-columns-repeated="2" office:value-type="float" office:value="21600.24">
            <text:p><text:s/>21.600,24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RONCHI ALBINO DIONIGI </text:p>
          </table:table-cell>
          <table:table-cell office:value-type="string">
            <text:p>RNCLND58H23A759U</text:p>
          </table:table-cell>
          <table:table-cell office:value-type="float" office:value="753">
            <text:p><text:s/>753,00 <text:s text:c="3"/></text:p>
          </table:table-cell>
          <table:table-cell office:value-type="float" office:value="602.4">
            <text:p><text:s/>602,4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TORELLI FABRIZIO </text:p>
          </table:table-cell>
          <table:table-cell office:value-type="string">
            <text:p>TRLFRZ58P13C573E</text:p>
          </table:table-cell>
          <table:table-cell office:value-type="float" office:value="502">
            <text:p><text:s/>502,00 <text:s text:c="3"/></text:p>
          </table:table-cell>
          <table:table-cell office:value-type="float" office:value="401.6">
            <text:p><text:s/>401,6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MONTI GIORGIO CARLO </text:p>
          </table:table-cell>
          <table:table-cell office:value-type="string">
            <text:p>MNTGGC54P24M109C</text:p>
          </table:table-cell>
          <table:table-cell office:value-type="float" office:value="251">
            <text:p><text:s/>251,00 <text:s text:c="3"/></text:p>
          </table:table-cell>
          <table:table-cell office:value-type="float" office:value="200.8">
            <text:p><text:s/>200,8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NEXIVE S.P.A. (EX TNT POST ITALIA SPA)</text:p>
          </table:table-cell>
          <table:table-cell office:value-type="float" office:value="12383760159">
            <text:p>12383760159</text:p>
          </table:table-cell>
          <table:table-cell office:value-type="float" office:value="3042.4">
            <text:p><text:s/>3.042,40 <text:s text:c="3"/></text:p>
          </table:table-cell>
          <table:table-cell office:value-type="float" office:value="2959.89">
            <text:p><text:s/>2.959,89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TECNOLOGIE D' IMPRESA EX SERTECED</text:p>
          </table:table-cell>
          <table:table-cell office:value-type="float" office:value="5100520153">
            <text:p>5100520153</text:p>
          </table:table-cell>
          <table:table-cell office:value-type="float" office:value="2903.91">
            <text:p><text:s/>2.903,91 <text:s text:c="3"/></text:p>
          </table:table-cell>
          <table:table-cell office:value-type="float" office:value="2507.2">
            <text:p><text:s/>2.507,2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SICURITALIA GROUP SERVICE SCPA </text:p>
          </table:table-cell>
          <table:table-cell office:value-type="float" office:value="3003290131">
            <text:p>3003290131</text:p>
          </table:table-cell>
          <table:table-cell office:value-type="float" office:value="18264.94">
            <text:p><text:s/>18.264,94 <text:s text:c="3"/></text:p>
          </table:table-cell>
          <table:table-cell office:value-type="float" office:value="14971.27">
            <text:p><text:s/>14.971,27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RIGHETTI STEFANO </text:p>
          </table:table-cell>
          <table:table-cell office:value-type="string">
            <text:p>RGHSFN85B14E507N</text:p>
          </table:table-cell>
          <table:table-cell office:value-type="float" office:value="253">
            <text:p><text:s/>253,00 <text:s text:c="3"/></text:p>
          </table:table-cell>
          <table:table-cell office:value-type="float" office:value="202.8">
            <text:p><text:s/>202,8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MAGNI ALBERTO </text:p>
          </table:table-cell>
          <table:table-cell office:value-type="string">
            <text:p>MGNLRT83R30B157J</text:p>
          </table:table-cell>
          <table:table-cell office:value-type="float" office:value="253">
            <text:p><text:s/>253,00 <text:s text:c="3"/></text:p>
          </table:table-cell>
          <table:table-cell office:value-type="float" office:value="202.8">
            <text:p><text:s/>202,8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CAPUZZI ENRICO </text:p>
          </table:table-cell>
          <table:table-cell office:value-type="string">
            <text:p>CPZNRC80R04B157V</text:p>
          </table:table-cell>
          <table:table-cell office:value-type="float" office:value="753">
            <text:p><text:s/>753,00 <text:s text:c="3"/></text:p>
          </table:table-cell>
          <table:table-cell office:value-type="float" office:value="602.4">
            <text:p><text:s/>602,4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ROMEO GESTIONI SPA </text:p>
          </table:table-cell>
          <table:table-cell office:value-type="float" office:value="5850080630">
            <text:p>5850080630</text:p>
          </table:table-cell>
          <table:table-cell office:value-type="float" office:value="6859.69">
            <text:p><text:s/>6.859,69 <text:s text:c="3"/></text:p>
          </table:table-cell>
          <table:table-cell office:value-type="float" office:value="5622.7">
            <text:p><text:s/>5.622,7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FIONI GIOVANNI ALBERTO </text:p>
          </table:table-cell>
          <table:table-cell office:value-type="string">
            <text:p>FNIGNN56E30F914W</text:p>
          </table:table-cell>
          <table:table-cell office:value-type="float" office:value="251">
            <text:p><text:s/>251,00 <text:s text:c="3"/></text:p>
          </table:table-cell>
          <table:table-cell office:value-type="float" office:value="200.8">
            <text:p><text:s/>200,8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ROVELLI MARCO </text:p>
          </table:table-cell>
          <table:table-cell office:value-type="string">
            <text:p>RVLMRC83E18F704H</text:p>
          </table:table-cell>
          <table:table-cell office:value-type="float" office:value="251">
            <text:p><text:s/>251,00 <text:s text:c="3"/></text:p>
          </table:table-cell>
          <table:table-cell office:value-type="float" office:value="200.8">
            <text:p><text:s/>200,8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PERSONALE DIPENDENTE </text:p>
          </table:table-cell>
          <table:table-cell/>
          <table:table-cell table:number-columns-repeated="2" office:value-type="float" office:value="1216.86">
            <text:p><text:s/>1.216,86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NEXIVE S.C.A.R.L. </text:p>
          </table:table-cell>
          <table:table-cell office:value-type="float" office:value="7868190963">
            <text:p>7868190963</text:p>
          </table:table-cell>
          <table:table-cell office:value-type="float" office:value="9604.75">
            <text:p><text:s/>9.604,75 <text:s text:c="3"/></text:p>
          </table:table-cell>
          <table:table-cell office:value-type="float" office:value="7872.75">
            <text:p><text:s/>7.872,75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ALLSYSTEM SPA </text:p>
          </table:table-cell>
          <table:table-cell office:value-type="float" office:value="1579830025">
            <text:p>1579830025</text:p>
          </table:table-cell>
          <table:table-cell office:value-type="float" office:value="1494.8">
            <text:p><text:s/>1.494,80 <text:s text:c="3"/></text:p>
          </table:table-cell>
          <table:table-cell office:value-type="float" office:value="1225.24">
            <text:p><text:s/>1.225,24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INFO SRL </text:p>
          </table:table-cell>
          <table:table-cell/>
          <table:table-cell office:value-type="float" office:value="884.53">
            <text:p><text:s/>884,53 <text:s text:c="3"/></text:p>
          </table:table-cell>
          <table:table-cell office:value-type="float" office:value="727.91">
            <text:p><text:s/>727,91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ECOTAURUS DI ZINGUERENKE FEDERICO PABLO </text:p>
          </table:table-cell>
          <table:table-cell office:value-type="string">
            <text:p>ZNGFRC76B12Z600G</text:p>
          </table:table-cell>
          <table:table-cell office:value-type="float" office:value="3477">
            <text:p><text:s/>3.477,00 <text:s text:c="3"/></text:p>
          </table:table-cell>
          <table:table-cell office:value-type="float" office:value="2850">
            <text:p><text:s/>2.850,0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POSTE ITALIANE SPA </text:p>
          </table:table-cell>
          <table:table-cell office:value-type="float" office:value="97103880585">
            <text:p>97103880585</text:p>
          </table:table-cell>
          <table:table-cell office:value-type="float" office:value="73729.47">
            <text:p><text:s/>73.729,47 <text:s text:c="3"/></text:p>
          </table:table-cell>
          <table:table-cell office:value-type="float" office:value="65939.72">
            <text:p><text:s/>65.939,72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TREMOLIZZO LUCIO </text:p>
          </table:table-cell>
          <table:table-cell office:value-type="string">
            <text:p>TRMLCU74D30F205K</text:p>
          </table:table-cell>
          <table:table-cell office:value-type="float" office:value="251">
            <text:p><text:s/>251,00 <text:s text:c="3"/></text:p>
          </table:table-cell>
          <table:table-cell office:value-type="float" office:value="200.8">
            <text:p><text:s/>200,8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REDAELLI DARIO </text:p>
          </table:table-cell>
          <table:table-cell office:value-type="string">
            <text:p>RDLDRA57A18I761U</text:p>
          </table:table-cell>
          <table:table-cell office:value-type="float" office:value="251">
            <text:p><text:s/>251,00 <text:s text:c="3"/></text:p>
          </table:table-cell>
          <table:table-cell office:value-type="float" office:value="200.8">
            <text:p><text:s/>200,8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LAURI DAVIDE LUIGI MARIA </text:p>
          </table:table-cell>
          <table:table-cell office:value-type="string">
            <text:p>LRADDL54L15G388O</text:p>
          </table:table-cell>
          <table:table-cell office:value-type="float" office:value="1071.16">
            <text:p><text:s/>1.071,16 <text:s text:c="3"/></text:p>
          </table:table-cell>
          <table:table-cell office:value-type="float" office:value="895.56">
            <text:p><text:s/>895,56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DI FRANCESCO JACOPO COSIMO </text:p>
          </table:table-cell>
          <table:table-cell office:value-type="string">
            <text:p>DFRJPC78S11Z114D</text:p>
          </table:table-cell>
          <table:table-cell office:value-type="float" office:value="251">
            <text:p><text:s/>251,00 <text:s text:c="3"/></text:p>
          </table:table-cell>
          <table:table-cell office:value-type="float" office:value="200.8">
            <text:p><text:s/>200,8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FONDAZIONE CLUSTER REGIONALE LOMBARDO DELLE TAV </text:p>
          </table:table-cell>
          <table:table-cell office:value-type="float" office:value="3679260137">
            <text:p>3679260137</text:p>
          </table:table-cell>
          <table:table-cell table:number-columns-repeated="2" office:value-type="float" office:value="1200">
            <text:p><text:s/>1.200,0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CASIRAGHI ERIKA </text:p>
          </table:table-cell>
          <table:table-cell office:value-type="string">
            <text:p>CSRRKE81B51F133Q</text:p>
          </table:table-cell>
          <table:table-cell office:value-type="float" office:value="753">
            <text:p><text:s/>753,00 <text:s text:c="3"/></text:p>
          </table:table-cell>
          <table:table-cell office:value-type="float" office:value="602.4">
            <text:p><text:s/>602,4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VIGHI GIUSEPPE DANILO </text:p>
          </table:table-cell>
          <table:table-cell office:value-type="string">
            <text:p>VGHGPP56C19F205W</text:p>
          </table:table-cell>
          <table:table-cell office:value-type="float" office:value="251">
            <text:p><text:s/>251,00 <text:s text:c="3"/></text:p>
          </table:table-cell>
          <table:table-cell office:value-type="float" office:value="200.8">
            <text:p><text:s/>200,8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VANONI MASSIMILIANO </text:p>
          </table:table-cell>
          <table:table-cell office:value-type="string">
            <text:p>VNNMSM70D24B300T</text:p>
          </table:table-cell>
          <table:table-cell office:value-type="float" office:value="2537.6">
            <text:p><text:s/>2.537,60 <text:s text:c="3"/></text:p>
          </table:table-cell>
          <table:table-cell office:value-type="float" office:value="2137.6">
            <text:p><text:s/>2.137,6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RIPAMONTI ENNIO </text:p>
          </table:table-cell>
          <table:table-cell office:value-type="string">
            <text:p>RPMNNE59S14F704X</text:p>
          </table:table-cell>
          <table:table-cell office:value-type="float" office:value="2250">
            <text:p><text:s/>2.250,00 <text:s text:c="3"/></text:p>
          </table:table-cell>
          <table:table-cell office:value-type="float" office:value="1800.8">
            <text:p><text:s/>1.800,8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TINGHINO BIAGIO </text:p>
          </table:table-cell>
          <table:table-cell office:value-type="string">
            <text:p>TNGBGI59S09B428W</text:p>
          </table:table-cell>
          <table:table-cell office:value-type="float" office:value="970">
            <text:p><text:s/>970,00 <text:s text:c="3"/></text:p>
          </table:table-cell>
          <table:table-cell office:value-type="float" office:value="776">
            <text:p><text:s/>776,00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VIGANO' MARCO </text:p>
          </table:table-cell>
          <table:table-cell office:value-type="string">
            <text:p>VGNMRC72E13F712S</text:p>
          </table:table-cell>
          <table:table-cell office:value-type="float" office:value="1332.24">
            <text:p><text:s/>1.332,24 <text:s text:c="3"/></text:p>
          </table:table-cell>
          <table:table-cell office:value-type="float" office:value="1122.24">
            <text:p><text:s/>1.122,24 <text:s text:c="3"/></text:p>
          </table:table-cell>
          <table:table-cell table:number-columns-repeated="1019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MISSAGLIA MARCO </text:p>
          </table:table-cell>
          <table:table-cell office:value-type="string">
            <text:p>MSSMRC68H10E507Q</text:p>
          </table:table-cell>
          <table:table-cell office:value-type="float" office:value="502">
            <text:p><text:s/>502,00 <text:s text:c="3"/></text:p>
          </table:table-cell>
          <table:table-cell office:value-type="float" office:value="401.6">
            <text:p><text:s/>401,60 <text:s text:c="3"/></text:p>
          </table:table-cell>
          <table:table-cell table:number-columns-repeated="1019"/>
        </table:table-row>
        <table:table-row table:style-name="ro1">
          <table:table-cell office:value-type="float" office:value="4101">
            <text:p>4101</text:p>
          </table:table-cell>
          <table:table-cell office:value-type="string">
            <text:p>REGIONE LOMBARDIA SANZIONI L. 81/08 </text:p>
          </table:table-cell>
          <table:table-cell office:value-type="float" office:value="80050050154">
            <text:p>80050050154</text:p>
          </table:table-cell>
          <table:table-cell table:number-columns-repeated="2" office:value-type="float" office:value="470575.31">
            <text:p><text:s/>470.575,31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COOP. SOCIALE META ONLUS </text:p>
          </table:table-cell>
          <table:table-cell office:value-type="float" office:value="10301980156">
            <text:p>10301980156</text:p>
          </table:table-cell>
          <table:table-cell office:value-type="float" office:value="25486">
            <text:p><text:s/>25.486,00 <text:s text:c="3"/></text:p>
          </table:table-cell>
          <table:table-cell office:value-type="float" office:value="24272.38">
            <text:p><text:s/>24.272,38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SOCIETA' COOPERATIVA SOCIALE CITTA' DEL SOLE </text:p>
          </table:table-cell>
          <table:table-cell office:value-type="float" office:value="2171880160">
            <text:p>2171880160</text:p>
          </table:table-cell>
          <table:table-cell office:value-type="float" office:value="18652">
            <text:p><text:s/>18.652,00 <text:s text:c="3"/></text:p>
          </table:table-cell>
          <table:table-cell office:value-type="float" office:value="17763.81">
            <text:p><text:s/>17.763,81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SOCIOSFERA ONLUS (EX LA RIABILITAZIONE) SOCIETA'COOPERATIVA SOCIALE ONLUS</text:p>
          </table:table-cell>
          <table:table-cell office:value-type="float" office:value="10073520156">
            <text:p>10073520156</text:p>
          </table:table-cell>
          <table:table-cell office:value-type="float" office:value="20944.8">
            <text:p><text:s/>20.944,80 <text:s text:c="3"/></text:p>
          </table:table-cell>
          <table:table-cell office:value-type="float" office:value="19947.43">
            <text:p><text:s/>19.947,43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COMUNITA MONTANA VALSASSINA VALVARRONE VAL D'ESINO RIVIERA</text:p>
          </table:table-cell>
          <table:table-cell office:value-type="float" office:value="1409210133">
            <text:p>1409210133</text:p>
          </table:table-cell>
          <table:table-cell table:number-columns-repeated="2" office:value-type="float" office:value="134935.86">
            <text:p><text:s/>134.935,86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COMUNE DI SEREGNO </text:p>
          </table:table-cell>
          <table:table-cell office:value-type="float" office:value="870790151">
            <text:p>870790151</text:p>
          </table:table-cell>
          <table:table-cell table:number-columns-repeated="2" office:value-type="float" office:value="482154.44">
            <text:p><text:s/>482.154,44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TRE EFFE COOPERATIVA SOCIALE ONLUS </text:p>
          </table:table-cell>
          <table:table-cell office:value-type="float" office:value="11117080157">
            <text:p>11117080157</text:p>
          </table:table-cell>
          <table:table-cell office:value-type="float" office:value="60307.6">
            <text:p><text:s/>60.307,60 <text:s text:c="3"/></text:p>
          </table:table-cell>
          <table:table-cell office:value-type="float" office:value="57435.81">
            <text:p><text:s/>57.435,81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COMUNE DI BIASSONO </text:p>
          </table:table-cell>
          <table:table-cell office:value-type="float" office:value="2336340159">
            <text:p>2336340159</text:p>
          </table:table-cell>
          <table:table-cell table:number-columns-repeated="2" office:value-type="float" office:value="407567.76">
            <text:p><text:s/>407.567,76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ASSOCIAZIONE NAZIONALE SUBVEDENTI </text:p>
          </table:table-cell>
          <table:table-cell office:value-type="float" office:value="97012040156">
            <text:p>97012040156</text:p>
          </table:table-cell>
          <table:table-cell table:number-columns-repeated="2" office:value-type="float" office:value="3358.8">
            <text:p><text:s/>3.358,80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COOP. SOCIALE LA VECCHIA QUERCIA S.C. </text:p>
          </table:table-cell>
          <table:table-cell office:value-type="float" office:value="1589360138">
            <text:p>1589360138</text:p>
          </table:table-cell>
          <table:table-cell office:value-type="float" office:value="3820.5">
            <text:p><text:s/>3.820,50 <text:s text:c="3"/></text:p>
          </table:table-cell>
          <table:table-cell office:value-type="float" office:value="3638.57">
            <text:p><text:s/>3.638,57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SPAZIO GIOVANI ONLUS SOCIETA' COOPERATIVA SOCIALE</text:p>
          </table:table-cell>
          <table:table-cell office:value-type="float" office:value="2366640965">
            <text:p>2366640965</text:p>
          </table:table-cell>
          <table:table-cell office:value-type="float" office:value="14072">
            <text:p><text:s/>14.072,00 <text:s text:c="3"/></text:p>
          </table:table-cell>
          <table:table-cell office:value-type="float" office:value="13401.9">
            <text:p><text:s/>13.401,90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OFFERTA SOCIALE AZ.TERRIT.PER I SERV.ALLA PERSONA</text:p>
          </table:table-cell>
          <table:table-cell office:value-type="float" office:value="3743620969">
            <text:p>3743620969</text:p>
          </table:table-cell>
          <table:table-cell table:number-columns-repeated="2" office:value-type="float" office:value="482394.1">
            <text:p><text:s/>482.394,10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COMUNE DI BERNAREGGIO </text:p>
          </table:table-cell>
          <table:table-cell office:value-type="float" office:value="87001490157">
            <text:p>87001490157</text:p>
          </table:table-cell>
          <table:table-cell table:number-columns-repeated="2" office:value-type="float" office:value="7595.97">
            <text:p><text:s/>7.595,97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COMUNE DI LECCO </text:p>
          </table:table-cell>
          <table:table-cell office:value-type="float" office:value="623530136">
            <text:p>623530136</text:p>
          </table:table-cell>
          <table:table-cell table:number-columns-repeated="2" office:value-type="float" office:value="414347">
            <text:p><text:s/>414.347,00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COMUNE DI MONZA </text:p>
          </table:table-cell>
          <table:table-cell office:value-type="float" office:value="2030880153">
            <text:p>2030880153</text:p>
          </table:table-cell>
          <table:table-cell table:number-columns-repeated="2" office:value-type="float" office:value="471217.92">
            <text:p><text:s/>471.217,92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AERIS COOPERATIVA SOCIALE </text:p>
          </table:table-cell>
          <table:table-cell office:value-type="float" office:value="2399480967">
            <text:p>2399480967</text:p>
          </table:table-cell>
          <table:table-cell office:value-type="float" office:value="63396.8">
            <text:p><text:s/>63.396,80 <text:s text:c="3"/></text:p>
          </table:table-cell>
          <table:table-cell office:value-type="float" office:value="60377.91">
            <text:p><text:s/>60.377,91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AZIENDA SPECIALE RETESALUTE </text:p>
          </table:table-cell>
          <table:table-cell office:value-type="float" office:value="94024400130">
            <text:p>94024400130</text:p>
          </table:table-cell>
          <table:table-cell table:number-columns-repeated="2" office:value-type="float" office:value="296547.06">
            <text:p><text:s/>296.547,06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ATIPICA COOPERATIVA SOCIALE ONLUS </text:p>
          </table:table-cell>
          <table:table-cell office:value-type="float" office:value="2690990961">
            <text:p>2690990961</text:p>
          </table:table-cell>
          <table:table-cell office:value-type="float" office:value="3358.4">
            <text:p><text:s/>3.358,40 <text:s text:c="3"/></text:p>
          </table:table-cell>
          <table:table-cell office:value-type="float" office:value="3198.48">
            <text:p><text:s/>3.198,48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DUEPUNTIACAPO A.R.L.-COOP.SOCIALE </text:p>
          </table:table-cell>
          <table:table-cell office:value-type="float" office:value="9179070157">
            <text:p>9179070157</text:p>
          </table:table-cell>
          <table:table-cell office:value-type="float" office:value="8026.41">
            <text:p><text:s/>8.026,41 <text:s text:c="3"/></text:p>
          </table:table-cell>
          <table:table-cell office:value-type="float" office:value="7644.2">
            <text:p><text:s/>7.644,20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ISTITUTO DEI CIECHI DI MILANO </text:p>
          </table:table-cell>
          <table:table-cell office:value-type="float" office:value="80101550152">
            <text:p>80101550152</text:p>
          </table:table-cell>
          <table:table-cell table:number-columns-repeated="2" office:value-type="float" office:value="133345.8">
            <text:p><text:s/>133.345,80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SOLARIS COOP. SOCIALE SOC.LAVORO E RIAB.SOCIALE ONLUS</text:p>
          </table:table-cell>
          <table:table-cell office:value-type="float" office:value="7336140152">
            <text:p>7336140152</text:p>
          </table:table-cell>
          <table:table-cell office:value-type="float" office:value="39976.8">
            <text:p><text:s/>39.976,80 <text:s text:c="3"/></text:p>
          </table:table-cell>
          <table:table-cell office:value-type="float" office:value="38073.14">
            <text:p><text:s/>38.073,14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CONVITTO STATALE PER SORDI A. MAGAROTTO </text:p>
          </table:table-cell>
          <table:table-cell office:value-type="float" office:value="80029590280">
            <text:p>80029590280</text:p>
          </table:table-cell>
          <table:table-cell table:number-columns-repeated="2" office:value-type="float" office:value="2520">
            <text:p><text:s/>2.520,00 <text:s text:c="3"/>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CO.GE.S.S. COOPERATIVA SOCIALE A R.L. </text:p>
          </table:table-cell>
          <table:table-cell office:value-type="float" office:value="5075550151">
            <text:p>5075550151</text:p>
          </table:table-cell>
          <table:table-cell office:value-type="float" office:value="38352.81">
            <text:p><text:s/>38.352,81 <text:s text:c="3"/></text:p>
          </table:table-cell>
          <table:table-cell office:value-type="float" office:value="36526.48">
            <text:p><text:s/>36.526,48 <text:s text:c="3"/></text:p>
          </table:table-cell>
          <table:table-cell table:number-columns-repeated="1019"/>
        </table:table-row>
        <table:table-row table:style-name="ro1">
          <table:table-cell office:value-type="float" office:value="4105">
            <text:p>4105</text:p>
          </table:table-cell>
          <table:table-cell office:value-type="string">
            <text:p>COMUNE DI SEREGNO </text:p>
          </table:table-cell>
          <table:table-cell office:value-type="float" office:value="870790151">
            <text:p>870790151</text:p>
          </table:table-cell>
          <table:table-cell table:number-columns-repeated="2" office:value-type="float" office:value="6900">
            <text:p><text:s/>6.900,00 <text:s text:c="3"/></text:p>
          </table:table-cell>
          <table:table-cell table:number-columns-repeated="1019"/>
        </table:table-row>
        <table:table-row table:style-name="ro1">
          <table:table-cell office:value-type="float" office:value="4105">
            <text:p>4105</text:p>
          </table:table-cell>
          <table:table-cell office:value-type="string">
            <text:p>COMUNE DI MONZA </text:p>
          </table:table-cell>
          <table:table-cell office:value-type="float" office:value="2030880153">
            <text:p>2030880153</text:p>
          </table:table-cell>
          <table:table-cell table:number-columns-repeated="2" office:value-type="float" office:value="29954.04">
            <text:p><text:s/>29.954,04 <text:s text:c="3"/></text:p>
          </table:table-cell>
          <table:table-cell table:number-columns-repeated="1019"/>
        </table:table-row>
        <table:table-row table:style-name="ro1">
          <table:table-cell office:value-type="float" office:value="4105">
            <text:p>4105</text:p>
          </table:table-cell>
          <table:table-cell office:value-type="string">
            <text:p>OFFERTA SOCIALE AZ.TERRIT.PER I SERV.ALLA PERSONA</text:p>
          </table:table-cell>
          <table:table-cell office:value-type="float" office:value="3743620969">
            <text:p>3743620969</text:p>
          </table:table-cell>
          <table:table-cell table:number-columns-repeated="2" office:value-type="float" office:value="13195">
            <text:p><text:s/>13.195,00 <text:s text:c="3"/></text:p>
          </table:table-cell>
          <table:table-cell table:number-columns-repeated="1019"/>
        </table:table-row>
        <table:table-row table:style-name="ro1">
          <table:table-cell office:value-type="float" office:value="4105">
            <text:p>4105</text:p>
          </table:table-cell>
          <table:table-cell office:value-type="string">
            <text:p>COMUNE DI LECCO </text:p>
          </table:table-cell>
          <table:table-cell office:value-type="float" office:value="623530136">
            <text:p>623530136</text:p>
          </table:table-cell>
          <table:table-cell table:number-columns-repeated="2" office:value-type="float" office:value="6336.5">
            <text:p><text:s/>6.336,50 <text:s text:c="3"/></text:p>
          </table:table-cell>
          <table:table-cell table:number-columns-repeated="1019"/>
        </table:table-row>
        <table:table-row table:style-name="ro1">
          <table:table-cell office:value-type="float" office:value="4106">
            <text:p>4106</text:p>
          </table:table-cell>
          <table:table-cell office:value-type="string">
            <text:p>COMUNE DI BRUGHERIO </text:p>
          </table:table-cell>
          <table:table-cell office:value-type="float" office:value="3243880154">
            <text:p>3243880154</text:p>
          </table:table-cell>
          <table:table-cell table:number-columns-repeated="2" office:value-type="float" office:value="1905.64">
            <text:p><text:s/>1.905,64 <text:s text:c="3"/></text:p>
          </table:table-cell>
          <table:table-cell table:number-columns-repeated="1019"/>
        </table:table-row>
        <table:table-row table:style-name="ro1">
          <table:table-cell office:value-type="float" office:value="4107">
            <text:p>4107</text:p>
          </table:table-cell>
          <table:table-cell office:value-type="string">
            <text:p>CANCRO PRIMO AIUTO ONLUS </text:p>
          </table:table-cell>
          <table:table-cell office:value-type="float" office:value="2822170961">
            <text:p>2822170961</text:p>
          </table:table-cell>
          <table:table-cell table:number-columns-repeated="2" office:value-type="float" office:value="5491.22">
            <text:p><text:s/>5.491,22 <text:s text:c="3"/></text:p>
          </table:table-cell>
          <table:table-cell table:number-columns-repeated="1019"/>
        </table:table-row>
        <table:table-row table:style-name="ro1">
          <table:table-cell office:value-type="float" office:value="4108">
            <text:p>4108</text:p>
          </table:table-cell>
          <table:table-cell office:value-type="string">
            <text:p>AZIENDA SOCIOSANITARIA TERRITORIALE (ASST) <text:s/>MONZA </text:p>
          </table:table-cell>
          <table:table-cell office:value-type="float" office:value="9314290967">
            <text:p>9314290967</text:p>
          </table:table-cell>
          <table:table-cell table:number-columns-repeated="2" office:value-type="float" office:value="22327.67">
            <text:p><text:s/>22.327,67 <text:s text:c="3"/></text:p>
          </table:table-cell>
          <table:table-cell table:number-columns-repeated="1019"/>
        </table:table-row>
        <table:table-row table:style-name="ro1">
          <table:table-cell office:value-type="float" office:value="4108">
            <text:p>4108</text:p>
          </table:table-cell>
          <table:table-cell office:value-type="string">
            <text:p>AGENZIA DI TUTELA DELLA SALUTE CITTA METROPOLITANA ATS DELLA CITTA METROPOLITANA DI MILANO</text:p>
          </table:table-cell>
          <table:table-cell office:value-type="float" office:value="9320520969">
            <text:p>9320520969</text:p>
          </table:table-cell>
          <table:table-cell table:number-columns-repeated="2" office:value-type="float" office:value="2396.5">
            <text:p><text:s/>2.396,50 <text:s text:c="3"/></text:p>
          </table:table-cell>
          <table:table-cell table:number-columns-repeated="1019"/>
        </table:table-row>
        <table:table-row table:style-name="ro1">
          <table:table-cell office:value-type="float" office:value="4108">
            <text:p>4108</text:p>
          </table:table-cell>
          <table:table-cell office:value-type="string">
            <text:p>AZIENDA SOCIOSANITARIA TERRITORIALE (ASST) <text:s/>LECCO </text:p>
          </table:table-cell>
          <table:table-cell office:value-type="float" office:value="3622120131">
            <text:p>3622120131</text:p>
          </table:table-cell>
          <table:table-cell table:number-columns-repeated="2" office:value-type="float" office:value="15914.93">
            <text:p><text:s/>15.914,93 <text:s text:c="3"/></text:p>
          </table:table-cell>
          <table:table-cell table:number-columns-repeated="1019"/>
        </table:table-row>
        <table:table-row table:style-name="ro1">
          <table:table-cell office:value-type="float" office:value="4108">
            <text:p>4108</text:p>
          </table:table-cell>
          <table:table-cell office:value-type="string">
            <text:p>AZIENDA SOCIOSANITARIATERRITOR.(ASST)DELLA BRIANZA (EX ASST DI VIMERCATE A TUTTO ANNO 2020)</text:p>
          </table:table-cell>
          <table:table-cell office:value-type="float" office:value="9314320962">
            <text:p>9314320962</text:p>
          </table:table-cell>
          <table:table-cell table:number-columns-repeated="2" office:value-type="float" office:value="58115.7">
            <text:p><text:s/>58.115,70 <text:s text:c="3"/></text:p>
          </table:table-cell>
          <table:table-cell table:number-columns-repeated="1019"/>
        </table:table-row>
        <table:table-row table:style-name="ro1">
          <table:table-cell office:value-type="float" office:value="4112">
            <text:p>4112</text:p>
          </table:table-cell>
          <table:table-cell office:value-type="string">
            <text:p>ENPAM MED. SERV. C/MED </text:p>
          </table:table-cell>
          <table:table-cell office:value-type="float" office:value="80015110580">
            <text:p>80015110580</text:p>
          </table:table-cell>
          <table:table-cell table:number-columns-repeated="2" office:value-type="float" office:value="1830.82">
            <text:p><text:s/>1.830,82 <text:s text:c="3"/></text:p>
          </table:table-cell>
          <table:table-cell table:number-columns-repeated="1019"/>
        </table:table-row>
        <table:table-row table:style-name="ro1">
          <table:table-cell office:value-type="float" office:value="4120">
            <text:p>4120</text:p>
          </table:table-cell>
          <table:table-cell office:value-type="string">
            <text:p>IST.COMPRENSIVO STATALE SALVO D'ACQUISTO </text:p>
          </table:table-cell>
          <table:table-cell office:value-type="float" office:value="94581640151">
            <text:p>94581640151</text:p>
          </table:table-cell>
          <table:table-cell table:number-columns-repeated="2" office:value-type="float" office:value="6000">
            <text:p><text:s/>6.000,00 <text:s text:c="3"/></text:p>
          </table:table-cell>
          <table:table-cell table:number-columns-repeated="1019"/>
        </table:table-row>
        <table:table-row table:style-name="ro1">
          <table:table-cell office:value-type="float" office:value="4120">
            <text:p>4120</text:p>
          </table:table-cell>
          <table:table-cell office:value-type="string">
            <text:p>IST. COMPRENSIVO STATALE LECCO 3 A STOPPANI </text:p>
          </table:table-cell>
          <table:table-cell office:value-type="float" office:value="92061380132">
            <text:p>92061380132</text:p>
          </table:table-cell>
          <table:table-cell table:number-columns-repeated="2" office:value-type="float" office:value="3002">
            <text:p><text:s/>3.002,00 <text:s text:c="3"/></text:p>
          </table:table-cell>
          <table:table-cell table:number-columns-repeated="1019"/>
        </table:table-row>
        <table:table-row table:style-name="ro1">
          <table:table-cell office:value-type="float" office:value="4198">
            <text:p>4198</text:p>
          </table:table-cell>
          <table:table-cell office:value-type="string">
            <text:p>ISTITUTO NAZIONALE DEI TUMORI FONDAZIONE IRCCS</text:p>
          </table:table-cell>
          <table:table-cell office:value-type="float" office:value="80018230153">
            <text:p>80018230153</text:p>
          </table:table-cell>
          <table:table-cell table:number-columns-repeated="2" office:value-type="float" office:value="9591.36">
            <text:p><text:s/>9.591,36 <text:s text:c="3"/></text:p>
          </table:table-cell>
          <table:table-cell table:number-columns-repeated="1019"/>
        </table:table-row>
        <table:table-row table:style-name="ro1">
          <table:table-cell office:value-type="float" office:value="4201">
            <text:p>4201</text:p>
          </table:table-cell>
          <table:table-cell office:value-type="string">
            <text:p>AZIENDA AGRICOLA SELVA FRANCO </text:p>
          </table:table-cell>
          <table:table-cell office:value-type="string">
            <text:p>SLVFNC80H14E507K</text:p>
          </table:table-cell>
          <table:table-cell office:value-type="float" office:value="3065.5">
            <text:p><text:s/>3.065,50 <text:s text:c="3"/></text:p>
          </table:table-cell>
          <table:table-cell office:value-type="float" office:value="2942.88">
            <text:p><text:s/>2.942,88 <text:s text:c="3"/></text:p>
          </table:table-cell>
          <table:table-cell table:number-columns-repeated="1019"/>
        </table:table-row>
        <table:table-row table:style-name="ro1">
          <table:table-cell office:value-type="float" office:value="4202">
            <text:p>4202</text:p>
          </table:table-cell>
          <table:table-cell office:value-type="string">
            <text:p>DIVERSI ASSISTITI CURE PRIMARIE PER RIACCREDITO RIMBORSI</text:p>
          </table:table-cell>
          <table:table-cell office:value-type="float" office:value="9314190969">
            <text:p>9314190969</text:p>
          </table:table-cell>
          <table:table-cell table:number-columns-repeated="2" office:value-type="float" office:value="37.65">
            <text:p><text:s/>37,65 <text:s text:c="3"/></text:p>
          </table:table-cell>
          <table:table-cell table:number-columns-repeated="1019"/>
        </table:table-row>
        <table:table-row table:style-name="ro1">
          <table:table-cell office:value-type="float" office:value="4202">
            <text:p>4202</text:p>
          </table:table-cell>
          <table:table-cell office:value-type="string">
            <text:p>DIVERSI ASSISTITI LEGGE 210/92 </text:p>
          </table:table-cell>
          <table:table-cell/>
          <table:table-cell table:number-columns-repeated="2" office:value-type="float" office:value="834833.33">
            <text:p><text:s/>834.833,33 <text:s text:c="3"/></text:p>
          </table:table-cell>
          <table:table-cell table:number-columns-repeated="1019"/>
        </table:table-row>
        <table:table-row table:style-name="ro1">
          <table:table-cell office:value-type="float" office:value="4202">
            <text:p>4202</text:p>
          </table:table-cell>
          <table:table-cell office:value-type="string">
            <text:p>DIVERSI ASSISTITI BIL. SOCIALE PER RIEMISSIONE MANDATI</text:p>
          </table:table-cell>
          <table:table-cell/>
          <table:table-cell table:number-columns-repeated="2" office:value-type="float" office:value="3535.4">
            <text:p><text:s/>3.535,40 <text:s text:c="3"/></text:p>
          </table:table-cell>
          <table:table-cell table:number-columns-repeated="1019"/>
        </table:table-row>
        <table:table-row table:style-name="ro1">
          <table:table-cell office:value-type="float" office:value="4202">
            <text:p>4202</text:p>
          </table:table-cell>
          <table:table-cell office:value-type="string">
            <text:p>DIVERSI ASSISTITI SLA - STATI VEGETATIVI DIP. VITALI</text:p>
          </table:table-cell>
          <table:table-cell office:value-type="float" office:value="2734330968">
            <text:p>2734330968</text:p>
          </table:table-cell>
          <table:table-cell table:number-columns-repeated="2" office:value-type="float" office:value="1874.19">
            <text:p><text:s/>1.874,19 <text:s text:c="3"/></text:p>
          </table:table-cell>
          <table:table-cell table:number-columns-repeated="1019"/>
        </table:table-row>
        <table:table-row table:style-name="ro1">
          <table:table-cell office:value-type="float" office:value="4202">
            <text:p>4202</text:p>
          </table:table-cell>
          <table:table-cell office:value-type="string">
            <text:p>DIVERSI ASSISTITI PER RIMBORSI </text:p>
          </table:table-cell>
          <table:table-cell/>
          <table:table-cell table:number-columns-repeated="2" office:value-type="float" office:value="1978767.93">
            <text:p><text:s/>1.978.767,93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MUNE DI SEREGNO </text:p>
          </table:table-cell>
          <table:table-cell office:value-type="float" office:value="870790151">
            <text:p>870790151</text:p>
          </table:table-cell>
          <table:table-cell table:number-columns-repeated="2" office:value-type="float" office:value="286016.15">
            <text:p><text:s/>286.016,15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METODI ASSCOM &amp; ALEPH Spa </text:p>
          </table:table-cell>
          <table:table-cell office:value-type="float" office:value="12719160157">
            <text:p>12719160157</text:p>
          </table:table-cell>
          <table:table-cell table:number-columns-repeated="2" office:value-type="float" office:value="22500">
            <text:p><text:s/>22.500,0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PROGETTO SOCIALE SC ONLUS COOPERATIVA SOCIALE</text:p>
          </table:table-cell>
          <table:table-cell office:value-type="float" office:value="803810134">
            <text:p>803810134</text:p>
          </table:table-cell>
          <table:table-cell office:value-type="float" office:value="13554">
            <text:p><text:s/>13.554,00 <text:s text:c="3"/></text:p>
          </table:table-cell>
          <table:table-cell office:value-type="float" office:value="13011.84">
            <text:p><text:s/>13.011,84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L'ARCOBALENO SOC. COOP. SOCIALE ONLUS - SANI </text:p>
          </table:table-cell>
          <table:table-cell office:value-type="float" office:value="1461770131">
            <text:p>1461770131</text:p>
          </table:table-cell>
          <table:table-cell table:number-columns-repeated="2" office:value-type="float" office:value="10810.62">
            <text:p><text:s/>10.810,62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AZIENDA SOCIOSANITARIA TERRITORIALE (ASST) <text:s/>MONZA </text:p>
          </table:table-cell>
          <table:table-cell office:value-type="float" office:value="9314290967">
            <text:p>9314290967</text:p>
          </table:table-cell>
          <table:table-cell table:number-columns-repeated="2" office:value-type="float" office:value="2174.98">
            <text:p><text:s/>2.174,98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FONDAZIONE STEFANIA ONLUS </text:p>
          </table:table-cell>
          <table:table-cell office:value-type="float" office:value="5482120960">
            <text:p>5482120960</text:p>
          </table:table-cell>
          <table:table-cell office:value-type="float" office:value="4209.55">
            <text:p><text:s/>4.209,55 <text:s text:c="3"/></text:p>
          </table:table-cell>
          <table:table-cell office:value-type="float" office:value="4041.17">
            <text:p><text:s/>4.041,17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SOLARIS COOP. SOCIALE SOC.LAVORO E RIAB.SOCIALE ONLUS</text:p>
          </table:table-cell>
          <table:table-cell office:value-type="float" office:value="7336140152">
            <text:p>7336140152</text:p>
          </table:table-cell>
          <table:table-cell office:value-type="float" office:value="24813.87">
            <text:p><text:s/>24.813,87 <text:s text:c="3"/></text:p>
          </table:table-cell>
          <table:table-cell office:value-type="float" office:value="23821.32">
            <text:p><text:s/>23.821,32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IL BRUGO SOC. COOP.RL </text:p>
          </table:table-cell>
          <table:table-cell office:value-type="float" office:value="8464450157">
            <text:p>8464450157</text:p>
          </table:table-cell>
          <table:table-cell table:number-columns-repeated="2" office:value-type="float" office:value="8140.83">
            <text:p><text:s/>8.140,83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OASI SOC. COOPERATIVA SOCIALE </text:p>
          </table:table-cell>
          <table:table-cell office:value-type="float" office:value="9699350154">
            <text:p>9699350154</text:p>
          </table:table-cell>
          <table:table-cell office:value-type="float" office:value="1614.6">
            <text:p><text:s/>1.614,60 <text:s text:c="3"/></text:p>
          </table:table-cell>
          <table:table-cell office:value-type="float" office:value="1550.02">
            <text:p><text:s/>1.550,02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LE GRIGNE SOCIETA' COOP. SOCIALE ONLUS </text:p>
          </table:table-cell>
          <table:table-cell office:value-type="float" office:value="1423730132">
            <text:p>1423730132</text:p>
          </table:table-cell>
          <table:table-cell table:number-columns-repeated="2" office:value-type="float" office:value="4728.08">
            <text:p><text:s/>4.728,08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SAN GIUSEPPE - CASA FAMIGLIA FOND.ONLUS </text:p>
          </table:table-cell>
          <table:table-cell office:value-type="float" office:value="87000410156">
            <text:p>87000410156</text:p>
          </table:table-cell>
          <table:table-cell table:number-columns-repeated="2" office:value-type="float" office:value="1347.3">
            <text:p><text:s/>1.347,3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VOLONTARIATO SANT'EUGENIO PARROCCHIA SS. COSMA E DAMIANO</text:p>
          </table:table-cell>
          <table:table-cell office:value-type="float" office:value="94001790156">
            <text:p>94001790156</text:p>
          </table:table-cell>
          <table:table-cell table:number-columns-repeated="2" office:value-type="float" office:value="5186.6">
            <text:p><text:s/>5.186,6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OP. SOCIALE LA VECCHIA QUERCIA S.C. </text:p>
          </table:table-cell>
          <table:table-cell office:value-type="float" office:value="1589360138">
            <text:p>1589360138</text:p>
          </table:table-cell>
          <table:table-cell office:value-type="float" office:value="4997.07">
            <text:p><text:s/>4.997,07 <text:s text:c="3"/></text:p>
          </table:table-cell>
          <table:table-cell office:value-type="float" office:value="4797.19">
            <text:p><text:s/>4.797,19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MUNE DI VERANO BRIANZA </text:p>
          </table:table-cell>
          <table:table-cell office:value-type="float" office:value="83001210158">
            <text:p>83001210158</text:p>
          </table:table-cell>
          <table:table-cell table:number-columns-repeated="2" office:value-type="float" office:value="5002">
            <text:p><text:s/>5.002,0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AZIENDA SPECIALE RETESALUTE </text:p>
          </table:table-cell>
          <table:table-cell office:value-type="float" office:value="94024400130">
            <text:p>94024400130</text:p>
          </table:table-cell>
          <table:table-cell office:value-type="float" office:value="196040.1">
            <text:p><text:s/>196.040,10 <text:s text:c="3"/></text:p>
          </table:table-cell>
          <table:table-cell office:value-type="float" office:value="195964.34">
            <text:p><text:s/>195.964,34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AS-FRA ONLUS FONDAZIONE ASSISTENZA FRATERNA ONLUS</text:p>
          </table:table-cell>
          <table:table-cell office:value-type="float" office:value="1259720157">
            <text:p>1259720157</text:p>
          </table:table-cell>
          <table:table-cell office:value-type="float" office:value="9136.26">
            <text:p><text:s/>9.136,26 <text:s text:c="3"/></text:p>
          </table:table-cell>
          <table:table-cell office:value-type="float" office:value="8770.81">
            <text:p><text:s/>8.770,81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DONGHI LUCIANO COOPERATIVA SOCIALE ONLUS </text:p>
          </table:table-cell>
          <table:table-cell office:value-type="float" office:value="1897890156">
            <text:p>1897890156</text:p>
          </table:table-cell>
          <table:table-cell office:value-type="float" office:value="8006.29">
            <text:p><text:s/>8.006,29 <text:s text:c="3"/></text:p>
          </table:table-cell>
          <table:table-cell office:value-type="float" office:value="7686.04">
            <text:p><text:s/>7.686,04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MUNE DI LECCO </text:p>
          </table:table-cell>
          <table:table-cell office:value-type="float" office:value="623530136">
            <text:p>623530136</text:p>
          </table:table-cell>
          <table:table-cell table:number-columns-repeated="2" office:value-type="float" office:value="259165.5">
            <text:p><text:s/>259.165,5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AMICA FOND.RESIDENZA ONLUS </text:p>
          </table:table-cell>
          <table:table-cell office:value-type="float" office:value="9582480159">
            <text:p>9582480159</text:p>
          </table:table-cell>
          <table:table-cell table:number-columns-repeated="2" office:value-type="float" office:value="1971.74">
            <text:p><text:s/>1.971,74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LA PIRAMIDE SERVIZI </text:p>
          </table:table-cell>
          <table:table-cell office:value-type="float" office:value="2367430960">
            <text:p>2367430960</text:p>
          </table:table-cell>
          <table:table-cell table:number-columns-repeated="2" office:value-type="float" office:value="5189.89">
            <text:p><text:s/>5.189,89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LA MERIDIANA DUE COOP.SOC. </text:p>
          </table:table-cell>
          <table:table-cell office:value-type="float" office:value="8400690155">
            <text:p>8400690155</text:p>
          </table:table-cell>
          <table:table-cell office:value-type="float" office:value="20560.51">
            <text:p><text:s/>20.560,51 <text:s text:c="3"/></text:p>
          </table:table-cell>
          <table:table-cell office:value-type="float" office:value="19738.09">
            <text:p><text:s/>19.738,09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NOVO MILLENNIO SOCIETA'COOP.SOCIALE ONLUS</text:p>
          </table:table-cell>
          <table:table-cell office:value-type="float" office:value="3991940960">
            <text:p>3991940960</text:p>
          </table:table-cell>
          <table:table-cell table:number-columns-repeated="2" office:value-type="float" office:value="4745.9">
            <text:p><text:s/>4.745,9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MUNE DI BRUGHERIO </text:p>
          </table:table-cell>
          <table:table-cell office:value-type="float" office:value="3243880154">
            <text:p>3243880154</text:p>
          </table:table-cell>
          <table:table-cell table:number-columns-repeated="2" office:value-type="float" office:value="3458">
            <text:p><text:s/>3.458,0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MUNITA MONTANA VALSASSINA VALVARRONE VAL D'ESINO RIVIERA</text:p>
          </table:table-cell>
          <table:table-cell office:value-type="float" office:value="1409210133">
            <text:p>1409210133</text:p>
          </table:table-cell>
          <table:table-cell table:number-columns-repeated="2" office:value-type="float" office:value="83414.5">
            <text:p><text:s/>83.414,5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AERIS COOPERATIVA SOCIALE </text:p>
          </table:table-cell>
          <table:table-cell office:value-type="float" office:value="2399480967">
            <text:p>2399480967</text:p>
          </table:table-cell>
          <table:table-cell table:number-columns-repeated="2" office:value-type="float" office:value="1252.56">
            <text:p><text:s/>1.252,56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MUNE DI COGLIATE </text:p>
          </table:table-cell>
          <table:table-cell office:value-type="float" office:value="1566130157">
            <text:p>1566130157</text:p>
          </table:table-cell>
          <table:table-cell table:number-columns-repeated="2" office:value-type="float" office:value="3144.75">
            <text:p><text:s/>3.144,75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L'IRIDE S.C.S. ONLUS </text:p>
          </table:table-cell>
          <table:table-cell office:value-type="float" office:value="6572830153">
            <text:p>6572830153</text:p>
          </table:table-cell>
          <table:table-cell table:number-columns-repeated="2" office:value-type="float" office:value="12733.07">
            <text:p><text:s/>12.733,07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AMICI DELLA SPERANZA ASSOCIAZIONE </text:p>
          </table:table-cell>
          <table:table-cell office:value-type="float" office:value="2533720963">
            <text:p>2533720963</text:p>
          </table:table-cell>
          <table:table-cell table:number-columns-repeated="2" office:value-type="float" office:value="2971.47">
            <text:p><text:s/>2.971,47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OFFERTA SOCIALE AZ.TERRIT.PER I SERV.ALLA PERSONA</text:p>
          </table:table-cell>
          <table:table-cell office:value-type="float" office:value="3743620969">
            <text:p>3743620969</text:p>
          </table:table-cell>
          <table:table-cell table:number-columns-repeated="2" office:value-type="float" office:value="323624.42">
            <text:p><text:s/>323.624,42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LAMBRO S.C.S. ONLUS </text:p>
          </table:table-cell>
          <table:table-cell office:value-type="float" office:value="865080964">
            <text:p>865080964</text:p>
          </table:table-cell>
          <table:table-cell table:number-columns-repeated="2" office:value-type="float" office:value="3387.81">
            <text:p><text:s/>3.387,81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ASA AMICA SOC. COOP. SOC. P.A. ONLUS </text:p>
          </table:table-cell>
          <table:table-cell office:value-type="float" office:value="1689210134">
            <text:p>1689210134</text:p>
          </table:table-cell>
          <table:table-cell table:number-columns-repeated="2" office:value-type="float" office:value="5107.33">
            <text:p><text:s/>5.107,33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ASSOCIAZIONE VOGLIO LA LUNA </text:p>
          </table:table-cell>
          <table:table-cell office:value-type="float" office:value="91059620152">
            <text:p>91059620152</text:p>
          </table:table-cell>
          <table:table-cell table:number-columns-repeated="2" office:value-type="float" office:value="1085.01">
            <text:p><text:s/>1.085,01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GIL CAMERA DEL LAVORO TERRITORIALE </text:p>
          </table:table-cell>
          <table:table-cell office:value-type="float" office:value="83009240132">
            <text:p>83009240132</text:p>
          </table:table-cell>
          <table:table-cell table:number-columns-repeated="2" office:value-type="float" office:value="600">
            <text:p><text:s/>600,0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SPAZIO GIOVANI ONLUS SOCIETA' COOPERATIVA SOCIALE</text:p>
          </table:table-cell>
          <table:table-cell office:value-type="float" office:value="2366640965">
            <text:p>2366640965</text:p>
          </table:table-cell>
          <table:table-cell office:value-type="float" office:value="7800">
            <text:p><text:s/>7.800,00 <text:s text:c="3"/></text:p>
          </table:table-cell>
          <table:table-cell office:value-type="float" office:value="7428.57">
            <text:p><text:s/>7.428,57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IL SEME SOCIETA' COOPERATIVA SOCIALE ONLUS </text:p>
          </table:table-cell>
          <table:table-cell office:value-type="float" office:value="8510490157">
            <text:p>8510490157</text:p>
          </table:table-cell>
          <table:table-cell table:number-columns-repeated="2" office:value-type="float" office:value="13788.66">
            <text:p><text:s/>13.788,66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AZIENDA SOCIOSANITARIA TERRITORIALE (ASST) <text:s/>LECCO </text:p>
          </table:table-cell>
          <table:table-cell office:value-type="float" office:value="3622120131">
            <text:p>3622120131</text:p>
          </table:table-cell>
          <table:table-cell table:number-columns-repeated="2" office:value-type="float" office:value="864.48">
            <text:p><text:s/>864,48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DIVERSI ASSISTITI PER RIMBORSI </text:p>
          </table:table-cell>
          <table:table-cell/>
          <table:table-cell table:number-columns-repeated="2" office:value-type="float" office:value="32606.8">
            <text:p><text:s/>32.606,8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MUNE DI MONZA </text:p>
          </table:table-cell>
          <table:table-cell office:value-type="float" office:value="2030880153">
            <text:p>2030880153</text:p>
          </table:table-cell>
          <table:table-cell table:number-columns-repeated="2" office:value-type="float" office:value="278197.57">
            <text:p><text:s/>278.197,57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ARCOBALENO COOPERATIVA SOCIALE ONLUS </text:p>
          </table:table-cell>
          <table:table-cell office:value-type="float" office:value="1569990136">
            <text:p>1569990136</text:p>
          </table:table-cell>
          <table:table-cell table:number-columns-repeated="2" office:value-type="float" office:value="3651.79">
            <text:p><text:s/>3.651,79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OP. SOCIALE L'ALIANTE </text:p>
          </table:table-cell>
          <table:table-cell office:value-type="float" office:value="2491060964">
            <text:p>2491060964</text:p>
          </table:table-cell>
          <table:table-cell table:number-columns-repeated="2" office:value-type="float" office:value="11057.01">
            <text:p><text:s/>11.057,01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ATIPICA COOPERATIVA SOCIALE ONLUS </text:p>
          </table:table-cell>
          <table:table-cell office:value-type="float" office:value="2690990961">
            <text:p>2690990961</text:p>
          </table:table-cell>
          <table:table-cell table:number-columns-repeated="2" office:value-type="float" office:value="1650">
            <text:p><text:s/>1.650,0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FONDAZIONE ERIS ONLUS ASSOC.STUDIO PROMOZ.RISORSE UMANE (EX A.S.P.R.U.)</text:p>
          </table:table-cell>
          <table:table-cell office:value-type="float" office:value="97128820152">
            <text:p>97128820152</text:p>
          </table:table-cell>
          <table:table-cell table:number-columns-repeated="2" office:value-type="float" office:value="4937.27">
            <text:p><text:s/>4.937,27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L'ARCA DI NOE' ASSOCIAZIONE ONLUS </text:p>
          </table:table-cell>
          <table:table-cell office:value-type="float" office:value="94589510158">
            <text:p>94589510158</text:p>
          </table:table-cell>
          <table:table-cell table:number-columns-repeated="2" office:value-type="float" office:value="581.36">
            <text:p><text:s/>581,36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AZIENDA SOCIOSANITARIATERRITOR.(ASST)DELLA BRIANZA (EX ASST DI VIMERCATE A TUTTO ANNO 2020)</text:p>
          </table:table-cell>
          <table:table-cell office:value-type="float" office:value="9314320962">
            <text:p>9314320962</text:p>
          </table:table-cell>
          <table:table-cell table:number-columns-repeated="2" office:value-type="float" office:value="3971.13">
            <text:p><text:s/>3.971,13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MUNE DI BIASSONO </text:p>
          </table:table-cell>
          <table:table-cell office:value-type="float" office:value="2336340159">
            <text:p>2336340159</text:p>
          </table:table-cell>
          <table:table-cell table:number-columns-repeated="2" office:value-type="float" office:value="251838.1">
            <text:p><text:s/>251.838,1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NSORZIO DESIO - BRIANZA AZIENDA SPECIALE CONSORTILE</text:p>
          </table:table-cell>
          <table:table-cell office:value-type="float" office:value="91005610158">
            <text:p>91005610158</text:p>
          </table:table-cell>
          <table:table-cell office:value-type="float" office:value="29366.39">
            <text:p><text:s/>29.366,39 <text:s text:c="3"/></text:p>
          </table:table-cell>
          <table:table-cell office:value-type="float" office:value="28191.73">
            <text:p><text:s/>28.191,73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OPERA DON GUANELLA COMUNITA' </text:p>
          </table:table-cell>
          <table:table-cell office:value-type="float" office:value="2595400587">
            <text:p>2595400587</text:p>
          </table:table-cell>
          <table:table-cell office:value-type="float" office:value="11274.43">
            <text:p><text:s/>11.274,43 <text:s text:c="3"/></text:p>
          </table:table-cell>
          <table:table-cell office:value-type="float" office:value="10823.45">
            <text:p><text:s/>10.823,45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AUSER VOLONTARIATO BRIANZA </text:p>
          </table:table-cell>
          <table:table-cell office:value-type="float" office:value="94535050150">
            <text:p>94535050150</text:p>
          </table:table-cell>
          <table:table-cell table:number-columns-repeated="2" office:value-type="float" office:value="22280">
            <text:p><text:s/>22.280,0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MUNE DI ARCORE </text:p>
          </table:table-cell>
          <table:table-cell office:value-type="float" office:value="87003290159">
            <text:p>87003290159</text:p>
          </table:table-cell>
          <table:table-cell table:number-columns-repeated="2" office:value-type="float" office:value="1888.67">
            <text:p><text:s/>1.888,67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MUNE DI LIMBIATE </text:p>
          </table:table-cell>
          <table:table-cell office:value-type="float" office:value="83005620154">
            <text:p>83005620154</text:p>
          </table:table-cell>
          <table:table-cell table:number-columns-repeated="2" office:value-type="float" office:value="904.4">
            <text:p><text:s/>904,4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ISL MONZA BRIANZA LECCO </text:p>
          </table:table-cell>
          <table:table-cell office:value-type="float" office:value="94504410153">
            <text:p>94504410153</text:p>
          </table:table-cell>
          <table:table-cell table:number-columns-repeated="2" office:value-type="float" office:value="1800">
            <text:p><text:s/>1.800,0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AUSER LEUCUM VOLONTARIATO ONLUS </text:p>
          </table:table-cell>
          <table:table-cell office:value-type="float" office:value="92030030131">
            <text:p>92030030131</text:p>
          </table:table-cell>
          <table:table-cell table:number-columns-repeated="2" office:value-type="float" office:value="11400">
            <text:p><text:s/>11.400,0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ASA DEI RAGAZZI <text:s/>IST. ASS. MINORI ED ANZIANI ONLUS</text:p>
          </table:table-cell>
          <table:table-cell office:value-type="float" office:value="97026170155">
            <text:p>97026170155</text:p>
          </table:table-cell>
          <table:table-cell table:number-columns-repeated="2" office:value-type="float" office:value="2267.51">
            <text:p><text:s/>2.267,51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ASS. GENITORI ED AMICI DEGLI HANDICAPPATI BARZANO' </text:p>
          </table:table-cell>
          <table:table-cell office:value-type="float" office:value="1351160138">
            <text:p>1351160138</text:p>
          </table:table-cell>
          <table:table-cell table:number-columns-repeated="2" office:value-type="float" office:value="8043.95">
            <text:p><text:s/>8.043,95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FONDAZIONE CENTRO LA ROSA ONLUS </text:p>
          </table:table-cell>
          <table:table-cell office:value-type="float" office:value="91003550133">
            <text:p>91003550133</text:p>
          </table:table-cell>
          <table:table-cell table:number-columns-repeated="2" office:value-type="float" office:value="12429.21">
            <text:p><text:s/>12.429,21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LIKE COMMUNITY SOCIETA' COOP. SOCIALE </text:p>
          </table:table-cell>
          <table:table-cell office:value-type="float" office:value="3620590137">
            <text:p>3620590137</text:p>
          </table:table-cell>
          <table:table-cell office:value-type="float" office:value="1223.56">
            <text:p><text:s/>1.223,56 <text:s text:c="3"/></text:p>
          </table:table-cell>
          <table:table-cell office:value-type="float" office:value="1174.62">
            <text:p><text:s/>1.174,62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MUNE DI CALOLZIOCORTE </text:p>
          </table:table-cell>
          <table:table-cell office:value-type="float" office:value="82001550167">
            <text:p>82001550167</text:p>
          </table:table-cell>
          <table:table-cell table:number-columns-repeated="2" office:value-type="float" office:value="2770.65">
            <text:p><text:s/>2.770,65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NUOVO SOLCO COOPERATIVA SOCIALE </text:p>
          </table:table-cell>
          <table:table-cell office:value-type="float" office:value="2945000962">
            <text:p>2945000962</text:p>
          </table:table-cell>
          <table:table-cell table:number-columns-repeated="2" office:value-type="float" office:value="18204.04">
            <text:p><text:s/>18.204,04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ASSOCIAZIONE LA NOSTRA FAMIGLIA </text:p>
          </table:table-cell>
          <table:table-cell office:value-type="float" office:value="307430132">
            <text:p>307430132</text:p>
          </table:table-cell>
          <table:table-cell table:number-columns-repeated="2" office:value-type="float" office:value="27594.36">
            <text:p><text:s/>27.594,36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GIOELE SOC. COOPERATIVA SOCIALE ONLUS </text:p>
          </table:table-cell>
          <table:table-cell office:value-type="float" office:value="2512780962">
            <text:p>2512780962</text:p>
          </table:table-cell>
          <table:table-cell table:number-columns-repeated="2" office:value-type="float" office:value="7842.11">
            <text:p><text:s/>7.842,11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LA BRUGHIERA COOPERATIVA SOCIALE </text:p>
          </table:table-cell>
          <table:table-cell office:value-type="float" office:value="9899580964">
            <text:p>9899580964</text:p>
          </table:table-cell>
          <table:table-cell office:value-type="float" office:value="615.03">
            <text:p><text:s/>615,03 <text:s text:c="3"/></text:p>
          </table:table-cell>
          <table:table-cell office:value-type="float" office:value="590.43">
            <text:p><text:s/>590,43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OPERATIVA SOCIALE ONLUS LA ROSA BLU </text:p>
          </table:table-cell>
          <table:table-cell office:value-type="float" office:value="6893230158">
            <text:p>6893230158</text:p>
          </table:table-cell>
          <table:table-cell table:number-columns-repeated="2" office:value-type="float" office:value="1352.89">
            <text:p><text:s/>1.352,89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SOC. COOP. SOCIALE L'ALVEARE </text:p>
          </table:table-cell>
          <table:table-cell office:value-type="float" office:value="1633670136">
            <text:p>1633670136</text:p>
          </table:table-cell>
          <table:table-cell table:number-columns-repeated="2" office:value-type="float" office:value="267.2">
            <text:p><text:s/>267,20 <text:s text:c="3"/>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OASI DUE COOP. SOCIALE ARL ONLUS </text:p>
          </table:table-cell>
          <table:table-cell office:value-type="float" office:value="91034980150">
            <text:p>91034980150</text:p>
          </table:table-cell>
          <table:table-cell table:number-columns-repeated="2" office:value-type="float" office:value="8154.54">
            <text:p><text:s/>8.154,54 <text:s text:c="3"/></text:p>
          </table:table-cell>
          <table:table-cell table:number-columns-repeated="1019"/>
        </table:table-row>
        <table:table-row table:style-name="ro1">
          <table:table-cell office:value-type="float" office:value="5103">
            <text:p>5103</text:p>
          </table:table-cell>
          <table:table-cell office:value-type="string">
            <text:p>UTENTI/C RIMBORSI </text:p>
          </table:table-cell>
          <table:table-cell/>
          <table:table-cell table:number-columns-repeated="2" office:value-type="float" office:value="13453.23">
            <text:p><text:s/>13.453,23 <text:s text:c="3"/></text:p>
          </table:table-cell>
          <table:table-cell table:number-columns-repeated="1019"/>
        </table:table-row>
        <table:table-row table:style-name="ro1">
          <table:table-cell office:value-type="float" office:value="5201">
            <text:p>5201</text:p>
          </table:table-cell>
          <table:table-cell office:value-type="string">
            <text:p>BECKMAN COULTER SRL </text:p>
          </table:table-cell>
          <table:table-cell office:value-type="float" office:value="4185110154">
            <text:p>4185110154</text:p>
          </table:table-cell>
          <table:table-cell office:value-type="float" office:value="2135">
            <text:p><text:s/>2.135,00 <text:s text:c="3"/></text:p>
          </table:table-cell>
          <table:table-cell office:value-type="float" office:value="1750">
            <text:p><text:s/>1.750,00 <text:s text:c="3"/></text:p>
          </table:table-cell>
          <table:table-cell table:number-columns-repeated="1019"/>
        </table:table-row>
        <table:table-row table:style-name="ro1">
          <table:table-cell office:value-type="float" office:value="5201">
            <text:p>5201</text:p>
          </table:table-cell>
          <table:table-cell office:value-type="string">
            <text:p>LEASYS SPA </text:p>
          </table:table-cell>
          <table:table-cell office:value-type="float" office:value="8083020019">
            <text:p>8083020019</text:p>
          </table:table-cell>
          <table:table-cell office:value-type="float" office:value="872.96">
            <text:p><text:s/>872,96 <text:s text:c="3"/></text:p>
          </table:table-cell>
          <table:table-cell office:value-type="float" office:value="715.54">
            <text:p><text:s/>715,54 <text:s text:c="3"/></text:p>
          </table:table-cell>
          <table:table-cell table:number-columns-repeated="1019"/>
        </table:table-row>
        <table:table-row table:style-name="ro1">
          <table:table-cell office:value-type="float" office:value="5201">
            <text:p>5201</text:p>
          </table:table-cell>
          <table:table-cell office:value-type="string">
            <text:p>MEDICAL SYSTEMS S.P.A </text:p>
          </table:table-cell>
          <table:table-cell office:value-type="float" office:value="248660599">
            <text:p>248660599</text:p>
          </table:table-cell>
          <table:table-cell office:value-type="float" office:value="335.5">
            <text:p><text:s/>335,50 <text:s text:c="3"/></text:p>
          </table:table-cell>
          <table:table-cell office:value-type="float" office:value="275">
            <text:p><text:s/>275,00 <text:s text:c="3"/></text:p>
          </table:table-cell>
          <table:table-cell table:number-columns-repeated="1019"/>
        </table:table-row>
        <table:table-row table:style-name="ro1">
          <table:table-cell office:value-type="float" office:value="5201">
            <text:p>5201</text:p>
          </table:table-cell>
          <table:table-cell office:value-type="string">
            <text:p>KYOCERA DOCUMENTS SOLUTION <text:s/>ITALIA SPA </text:p>
          </table:table-cell>
          <table:table-cell office:value-type="float" office:value="1788080156">
            <text:p>1788080156</text:p>
          </table:table-cell>
          <table:table-cell office:value-type="float" office:value="774.36">
            <text:p><text:s/>774,36 <text:s text:c="3"/></text:p>
          </table:table-cell>
          <table:table-cell office:value-type="float" office:value="634.72">
            <text:p><text:s/>634,72 <text:s text:c="3"/></text:p>
          </table:table-cell>
          <table:table-cell table:number-columns-repeated="1019"/>
        </table:table-row>
        <table:table-row table:style-name="ro1">
          <table:table-cell office:value-type="float" office:value="5201">
            <text:p>5201</text:p>
          </table:table-cell>
          <table:table-cell office:value-type="string">
            <text:p>LEASE PLAN ITALIA SPA </text:p>
          </table:table-cell>
          <table:table-cell office:value-type="float" office:value="6496050151">
            <text:p>6496050151</text:p>
          </table:table-cell>
          <table:table-cell office:value-type="float" office:value="29465.74">
            <text:p><text:s/>29.465,74 <text:s text:c="3"/></text:p>
          </table:table-cell>
          <table:table-cell office:value-type="float" office:value="24325.16">
            <text:p><text:s/>24.325,16 <text:s text:c="3"/></text:p>
          </table:table-cell>
          <table:table-cell table:number-columns-repeated="1019"/>
        </table:table-row>
        <table:table-row table:style-name="ro1">
          <table:table-cell office:value-type="float" office:value="5201">
            <text:p>5201</text:p>
          </table:table-cell>
          <table:table-cell office:value-type="string">
            <text:p>CONVERGE SPA </text:p>
          </table:table-cell>
          <table:table-cell office:value-type="float" office:value="4472901000">
            <text:p>4472901000</text:p>
          </table:table-cell>
          <table:table-cell office:value-type="float" office:value="291.74">
            <text:p><text:s/>291,74 <text:s text:c="3"/></text:p>
          </table:table-cell>
          <table:table-cell office:value-type="float" office:value="239.13">
            <text:p><text:s/>239,13 <text:s text:c="3"/></text:p>
          </table:table-cell>
          <table:table-cell table:number-columns-repeated="1019"/>
        </table:table-row>
        <table:table-row table:style-name="ro1">
          <table:table-cell office:value-type="float" office:value="5202">
            <text:p>5202</text:p>
          </table:table-cell>
          <table:table-cell office:value-type="string">
            <text:p>S.I.BI. S.R.L. </text:p>
          </table:table-cell>
          <table:table-cell office:value-type="float" office:value="1308020161">
            <text:p>1308020161</text:p>
          </table:table-cell>
          <table:table-cell office:value-type="float" office:value="222040">
            <text:p><text:s/>222.040,00 <text:s text:c="3"/></text:p>
          </table:table-cell>
          <table:table-cell office:value-type="float" office:value="182000">
            <text:p><text:s/>182.000,00 <text:s text:c="3"/></text:p>
          </table:table-cell>
          <table:table-cell table:number-columns-repeated="1019"/>
        </table:table-row>
        <table:table-row table:style-name="ro1">
          <table:table-cell office:value-type="float" office:value="5202">
            <text:p>5202</text:p>
          </table:table-cell>
          <table:table-cell office:value-type="string">
            <text:p>COMUNE DI CONCOREZZO </text:p>
          </table:table-cell>
          <table:table-cell office:value-type="float" office:value="3032720157">
            <text:p>3032720157</text:p>
          </table:table-cell>
          <table:table-cell table:number-columns-repeated="2" office:value-type="float" office:value="2705.95">
            <text:p><text:s/>2.705,95 <text:s text:c="3"/></text:p>
          </table:table-cell>
          <table:table-cell table:number-columns-repeated="1019"/>
        </table:table-row>
        <table:table-row table:style-name="ro1">
          <table:table-cell office:value-type="float" office:value="5202">
            <text:p>5202</text:p>
          </table:table-cell>
          <table:table-cell office:value-type="string">
            <text:p>PROVINCIA DI LECCO </text:p>
          </table:table-cell>
          <table:table-cell office:value-type="float" office:value="92013170136">
            <text:p>92013170136</text:p>
          </table:table-cell>
          <table:table-cell table:number-columns-repeated="2" office:value-type="float" office:value="10217.71">
            <text:p><text:s/>10.217,71 <text:s text:c="3"/></text:p>
          </table:table-cell>
          <table:table-cell table:number-columns-repeated="1019"/>
        </table:table-row>
        <table:table-row table:style-name="ro1">
          <table:table-cell office:value-type="float" office:value="5202">
            <text:p>5202</text:p>
          </table:table-cell>
          <table:table-cell office:value-type="string">
            <text:p>ORSA MAGGIORE S.R.L. </text:p>
          </table:table-cell>
          <table:table-cell office:value-type="float" office:value="4597850967">
            <text:p>4597850967</text:p>
          </table:table-cell>
          <table:table-cell office:value-type="float" office:value="700">
            <text:p><text:s/>700,00 <text:s text:c="3"/></text:p>
          </table:table-cell>
          <table:table-cell office:value-type="float" office:value="573.78">
            <text:p><text:s/>573,78 <text:s text:c="3"/></text:p>
          </table:table-cell>
          <table:table-cell table:number-columns-repeated="1019"/>
        </table:table-row>
        <table:table-row table:style-name="ro1">
          <table:table-cell office:value-type="float" office:value="5202">
            <text:p>5202</text:p>
          </table:table-cell>
          <table:table-cell office:value-type="string">
            <text:p>CONDOMINIO CENTRO COMMERCIALE LE PIAZZE </text:p>
          </table:table-cell>
          <table:table-cell office:value-type="float" office:value="92030210139">
            <text:p>92030210139</text:p>
          </table:table-cell>
          <table:table-cell table:number-columns-repeated="2" office:value-type="float" office:value="5752">
            <text:p><text:s/>5.752,00 <text:s text:c="3"/></text:p>
          </table:table-cell>
          <table:table-cell table:number-columns-repeated="1019"/>
        </table:table-row>
        <table:table-row table:style-name="ro1">
          <table:table-cell office:value-type="float" office:value="5202">
            <text:p>5202</text:p>
          </table:table-cell>
          <table:table-cell office:value-type="string">
            <text:p>COMUNE DI DESIO </text:p>
          </table:table-cell>
          <table:table-cell office:value-type="float" office:value="834770158">
            <text:p>834770158</text:p>
          </table:table-cell>
          <table:table-cell table:number-columns-repeated="2" office:value-type="float" office:value="20516.89">
            <text:p><text:s/>20.516,89 <text:s text:c="3"/></text:p>
          </table:table-cell>
          <table:table-cell table:number-columns-repeated="1019"/>
        </table:table-row>
        <table:table-row table:style-name="ro1">
          <table:table-cell office:value-type="float" office:value="5202">
            <text:p>5202</text:p>
          </table:table-cell>
          <table:table-cell office:value-type="string">
            <text:p>AZ.OSP. G.SALVINI - GARBAGNATE </text:p>
          </table:table-cell>
          <table:table-cell office:value-type="float" office:value="12314450151">
            <text:p>12314450151</text:p>
          </table:table-cell>
          <table:table-cell table:number-columns-repeated="2" office:value-type="float" office:value="16857.28">
            <text:p><text:s/>16.857,28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DATA SOLUTION PROVIDER SRL </text:p>
          </table:table-cell>
          <table:table-cell office:value-type="float" office:value="13463750151">
            <text:p>13463750151</text:p>
          </table:table-cell>
          <table:table-cell office:value-type="float" office:value="5459.51">
            <text:p><text:s/>5.459,51 <text:s text:c="3"/></text:p>
          </table:table-cell>
          <table:table-cell office:value-type="float" office:value="4475.01">
            <text:p><text:s/>4.475,01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GMED SRL </text:p>
          </table:table-cell>
          <table:table-cell office:value-type="float" office:value="1203470529">
            <text:p>1203470529</text:p>
          </table:table-cell>
          <table:table-cell office:value-type="float" office:value="1191.2">
            <text:p><text:s/>1.191,20 <text:s text:c="3"/></text:p>
          </table:table-cell>
          <table:table-cell office:value-type="float" office:value="976.39">
            <text:p><text:s/>976,39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BCS BIOMEDICAL COMPUTERING SYSTEMS SRL </text:p>
          </table:table-cell>
          <table:table-cell office:value-type="float" office:value="1355000132">
            <text:p>1355000132</text:p>
          </table:table-cell>
          <table:table-cell office:value-type="float" office:value="63491.34">
            <text:p><text:s/>63.491,34 <text:s text:c="3"/></text:p>
          </table:table-cell>
          <table:table-cell office:value-type="float" office:value="52042.08">
            <text:p><text:s/>52.042,08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GPI S.p.a. </text:p>
          </table:table-cell>
          <table:table-cell office:value-type="float" office:value="1944260221">
            <text:p>1944260221</text:p>
          </table:table-cell>
          <table:table-cell office:value-type="float" office:value="56832.46">
            <text:p><text:s/>56.832,46 <text:s text:c="3"/></text:p>
          </table:table-cell>
          <table:table-cell office:value-type="float" office:value="46583.99">
            <text:p><text:s/>46.583,99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INVISIBLEFARM SRL </text:p>
          </table:table-cell>
          <table:table-cell office:value-type="float" office:value="2541180986">
            <text:p>2541180986</text:p>
          </table:table-cell>
          <table:table-cell office:value-type="float" office:value="7306.75">
            <text:p><text:s/>7.306,75 <text:s text:c="3"/></text:p>
          </table:table-cell>
          <table:table-cell office:value-type="float" office:value="5989.14">
            <text:p><text:s/>5.989,14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BETA 80 Spa SOFTWARE E SISTEMI </text:p>
          </table:table-cell>
          <table:table-cell office:value-type="float" office:value="8540780155">
            <text:p>8540780155</text:p>
          </table:table-cell>
          <table:table-cell office:value-type="float" office:value="2897.5">
            <text:p><text:s/>2.897,50 <text:s text:c="3"/></text:p>
          </table:table-cell>
          <table:table-cell office:value-type="float" office:value="2375">
            <text:p><text:s/>2.375,00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PGMD CONSULTING SRL </text:p>
          </table:table-cell>
          <table:table-cell office:value-type="float" office:value="5259250966">
            <text:p>5259250966</text:p>
          </table:table-cell>
          <table:table-cell office:value-type="float" office:value="7487.75">
            <text:p><text:s/>7.487,75 <text:s text:c="3"/></text:p>
          </table:table-cell>
          <table:table-cell office:value-type="float" office:value="6137.5">
            <text:p><text:s/>6.137,50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NEXI PAYMENTS SPA </text:p>
          </table:table-cell>
          <table:table-cell office:value-type="float" office:value="4107060966">
            <text:p>4107060966</text:p>
          </table:table-cell>
          <table:table-cell office:value-type="float" office:value="1660.69">
            <text:p><text:s/>1.660,69 <text:s text:c="3"/></text:p>
          </table:table-cell>
          <table:table-cell office:value-type="float" office:value="1361.2">
            <text:p><text:s/>1.361,20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OPEN-CO SRL </text:p>
          </table:table-cell>
          <table:table-cell office:value-type="float" office:value="3548920234">
            <text:p>3548920234</text:p>
          </table:table-cell>
          <table:table-cell office:value-type="float" office:value="7930">
            <text:p><text:s/>7.930,00 <text:s text:c="3"/></text:p>
          </table:table-cell>
          <table:table-cell office:value-type="float" office:value="6500">
            <text:p><text:s/>6.500,00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EOS REPLY SRL </text:p>
          </table:table-cell>
          <table:table-cell office:value-type="float" office:value="9121350012">
            <text:p>9121350012</text:p>
          </table:table-cell>
          <table:table-cell office:value-type="float" office:value="1288.94">
            <text:p><text:s/>1.288,94 <text:s text:c="3"/></text:p>
          </table:table-cell>
          <table:table-cell office:value-type="float" office:value="1056.51">
            <text:p><text:s/>1.056,51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BV TECH SPA </text:p>
          </table:table-cell>
          <table:table-cell office:value-type="float" office:value="5009770966">
            <text:p>5009770966</text:p>
          </table:table-cell>
          <table:table-cell office:value-type="float" office:value="19960.29">
            <text:p><text:s/>19.960,29 <text:s text:c="3"/></text:p>
          </table:table-cell>
          <table:table-cell office:value-type="float" office:value="16360.89">
            <text:p><text:s/>16.360,89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INAZ SRL SOCIETA' UNIPERSONALE </text:p>
          </table:table-cell>
          <table:table-cell office:value-type="float" office:value="5026960962">
            <text:p>5026960962</text:p>
          </table:table-cell>
          <table:table-cell office:value-type="float" office:value="3373.05">
            <text:p><text:s/>3.373,05 <text:s text:c="3"/></text:p>
          </table:table-cell>
          <table:table-cell office:value-type="float" office:value="2764.8">
            <text:p><text:s/>2.764,80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D.S.C. DIGITAL SYSTEM COMPUTERS SRL </text:p>
          </table:table-cell>
          <table:table-cell office:value-type="float" office:value="6159180154">
            <text:p>6159180154</text:p>
          </table:table-cell>
          <table:table-cell office:value-type="float" office:value="1049.33">
            <text:p><text:s/>1.049,33 <text:s text:c="3"/></text:p>
          </table:table-cell>
          <table:table-cell office:value-type="float" office:value="860.11">
            <text:p><text:s/>860,11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AGENZIA DI TUTELA DELLA SALUTE CITTA METROPOLITANA ATS DELLA CITTA METROPOLITANA DI MILANO</text:p>
          </table:table-cell>
          <table:table-cell office:value-type="float" office:value="9320520969">
            <text:p>9320520969</text:p>
          </table:table-cell>
          <table:table-cell table:number-columns-repeated="2" office:value-type="float" office:value="3660">
            <text:p><text:s/>3.660,00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ORACLE ITALIA SRL </text:p>
          </table:table-cell>
          <table:table-cell office:value-type="float" office:value="1603630599">
            <text:p>1603630599</text:p>
          </table:table-cell>
          <table:table-cell office:value-type="float" office:value="55543.25">
            <text:p><text:s/>55.543,25 <text:s text:c="3"/></text:p>
          </table:table-cell>
          <table:table-cell office:value-type="float" office:value="45527.25">
            <text:p><text:s/>45.527,25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BIM ITALIA SRL </text:p>
          </table:table-cell>
          <table:table-cell office:value-type="float" office:value="2486830223">
            <text:p>2486830223</text:p>
          </table:table-cell>
          <table:table-cell office:value-type="float" office:value="14944.99">
            <text:p><text:s/>14.944,99 <text:s text:c="3"/></text:p>
          </table:table-cell>
          <table:table-cell office:value-type="float" office:value="12249.99">
            <text:p><text:s/>12.249,99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ARUBA PEC SPA </text:p>
          </table:table-cell>
          <table:table-cell office:value-type="float" office:value="1879020517">
            <text:p>1879020517</text:p>
          </table:table-cell>
          <table:table-cell office:value-type="float" office:value="2520.02">
            <text:p><text:s/>2.520,02 <text:s text:c="3"/></text:p>
          </table:table-cell>
          <table:table-cell office:value-type="float" office:value="2065.59">
            <text:p><text:s/>2.065,59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TEKNE SRL </text:p>
          </table:table-cell>
          <table:table-cell office:value-type="float" office:value="2547060133">
            <text:p>2547060133</text:p>
          </table:table-cell>
          <table:table-cell office:value-type="float" office:value="6045.26">
            <text:p><text:s/>6.045,26 <text:s text:c="3"/></text:p>
          </table:table-cell>
          <table:table-cell office:value-type="float" office:value="4955.13">
            <text:p><text:s/>4.955,13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SANTER REPLY SPA </text:p>
          </table:table-cell>
          <table:table-cell office:value-type="float" office:value="13262400156">
            <text:p>13262400156</text:p>
          </table:table-cell>
          <table:table-cell office:value-type="float" office:value="16754.26">
            <text:p><text:s/>16.754,26 <text:s text:c="3"/></text:p>
          </table:table-cell>
          <table:table-cell office:value-type="float" office:value="13733">
            <text:p><text:s/>13.733,00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GIADA PROGETTI SRL </text:p>
          </table:table-cell>
          <table:table-cell office:value-type="float" office:value="2248420263">
            <text:p>2248420263</text:p>
          </table:table-cell>
          <table:table-cell office:value-type="float" office:value="1775.1">
            <text:p><text:s/>1.775,10 <text:s text:c="3"/></text:p>
          </table:table-cell>
          <table:table-cell office:value-type="float" office:value="1455">
            <text:p><text:s/>1.455,00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SIAV SPA </text:p>
          </table:table-cell>
          <table:table-cell office:value-type="float" office:value="2334550288">
            <text:p>2334550288</text:p>
          </table:table-cell>
          <table:table-cell office:value-type="float" office:value="23280.98">
            <text:p><text:s/>23.280,98 <text:s text:c="3"/></text:p>
          </table:table-cell>
          <table:table-cell office:value-type="float" office:value="19082.77">
            <text:p><text:s/>19.082,77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STUDIOSOFT INFORMATICA SRL </text:p>
          </table:table-cell>
          <table:table-cell office:value-type="float" office:value="4761610965">
            <text:p>4761610965</text:p>
          </table:table-cell>
          <table:table-cell office:value-type="float" office:value="3048.78">
            <text:p><text:s/>3.048,78 <text:s text:c="3"/></text:p>
          </table:table-cell>
          <table:table-cell office:value-type="float" office:value="2499">
            <text:p><text:s/>2.499,00 <text:s text:c="3"/></text:p>
          </table:table-cell>
          <table:table-cell table:number-columns-repeated="1019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KORA SISTEMI INFORMATICI SRL </text:p>
          </table:table-cell>
          <table:table-cell office:value-type="float" office:value="2048930206">
            <text:p>2048930206</text:p>
          </table:table-cell>
          <table:table-cell office:value-type="float" office:value="6002.4">
            <text:p><text:s/>6.002,40 <text:s text:c="3"/></text:p>
          </table:table-cell>
          <table:table-cell office:value-type="float" office:value="4920">
            <text:p><text:s/>4.920,00 <text:s text:c="3"/></text:p>
          </table:table-cell>
          <table:table-cell table:number-columns-repeated="1019"/>
        </table:table-row>
        <table:table-row table:style-name="ro1">
          <table:table-cell office:value-type="float" office:value="5401">
            <text:p>5401</text:p>
          </table:table-cell>
          <table:table-cell office:value-type="string">
            <text:p>IRAP REGIONE LOMBARDIA COD. 4018 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594010.86">
            <text:p><text:s/>594.010,86 <text:s text:c="3"/></text:p>
          </table:table-cell>
          <table:table-cell table:number-columns-repeated="1019"/>
        </table:table-row>
        <table:table-row table:style-name="ro1">
          <table:table-cell office:value-type="float" office:value="5404">
            <text:p>5404</text:p>
          </table:table-cell>
          <table:table-cell office:value-type="string">
            <text:p>ERARIO CONTO IVA </text:p>
          </table:table-cell>
          <table:table-cell office:value-type="float" office:value="9314190969">
            <text:p>9314190969</text:p>
          </table:table-cell>
          <table:table-cell table:number-columns-repeated="2" office:value-type="float" office:value="21862.9">
            <text:p><text:s/>21.862,90 <text:s text:c="3"/></text:p>
          </table:table-cell>
          <table:table-cell table:number-columns-repeated="1019"/>
        </table:table-row>
        <table:table-row table:style-name="ro1">
          <table:table-cell office:value-type="float" office:value="5404">
            <text:p>5404</text:p>
          </table:table-cell>
          <table:table-cell office:value-type="string">
            <text:p>ERARIO C/IVA SPLIT PAYMENT 4% </text:p>
          </table:table-cell>
          <table:table-cell/>
          <table:table-cell table:number-columns-repeated="2" office:value-type="float" office:value="95560.5">
            <text:p><text:s/>95.560,50 <text:s text:c="3"/></text:p>
          </table:table-cell>
          <table:table-cell table:number-columns-repeated="1019"/>
        </table:table-row>
        <table:table-row table:style-name="ro1">
          <table:table-cell office:value-type="float" office:value="5404">
            <text:p>5404</text:p>
          </table:table-cell>
          <table:table-cell office:value-type="string">
            <text:p>ERARIO C/IVA SPLIT PAYMENT 5% </text:p>
          </table:table-cell>
          <table:table-cell/>
          <table:table-cell table:number-columns-repeated="2" office:value-type="float" office:value="578670.15">
            <text:p><text:s/>578.670,15 <text:s text:c="3"/></text:p>
          </table:table-cell>
          <table:table-cell table:number-columns-repeated="1019"/>
        </table:table-row>
        <table:table-row table:style-name="ro1">
          <table:table-cell office:value-type="float" office:value="5404">
            <text:p>5404</text:p>
          </table:table-cell>
          <table:table-cell office:value-type="string">
            <text:p>ERARIO C/IVA SPLIT PAYMENT 22% </text:p>
          </table:table-cell>
          <table:table-cell/>
          <table:table-cell table:number-columns-repeated="2" office:value-type="float" office:value="730595.46">
            <text:p><text:s/>730.595,46 <text:s text:c="3"/></text:p>
          </table:table-cell>
          <table:table-cell table:number-columns-repeated="1019"/>
        </table:table-row>
        <table:table-row table:style-name="ro1">
          <table:table-cell office:value-type="float" office:value="5404">
            <text:p>5404</text:p>
          </table:table-cell>
          <table:table-cell office:value-type="string">
            <text:p>ERARIO C/IVA SPLIT PAYMENT 10% </text:p>
          </table:table-cell>
          <table:table-cell office:value-type="float" office:value="9314190969">
            <text:p>9314190969</text:p>
          </table:table-cell>
          <table:table-cell table:number-columns-repeated="2" office:value-type="float" office:value="50755.77">
            <text:p><text:s/>50.755,77 <text:s text:c="3"/></text:p>
          </table:table-cell>
          <table:table-cell table:number-columns-repeated="1019"/>
        </table:table-row>
        <table:table-row table:style-name="ro1">
          <table:table-cell office:value-type="float" office:value="5499">
            <text:p>5499</text:p>
          </table:table-cell>
          <table:table-cell office:value-type="string">
            <text:p>TELEPASS SPA </text:p>
          </table:table-cell>
          <table:table-cell office:value-type="float" office:value="9771701001">
            <text:p>9771701001</text:p>
          </table:table-cell>
          <table:table-cell office:value-type="float" office:value="32.77">
            <text:p><text:s/>32,77 <text:s text:c="3"/></text:p>
          </table:table-cell>
          <table:table-cell office:value-type="float" office:value="31.33">
            <text:p><text:s/>31,33 <text:s text:c="3"/></text:p>
          </table:table-cell>
          <table:table-cell table:number-columns-repeated="1019"/>
        </table:table-row>
        <table:table-row table:style-name="ro1">
          <table:table-cell office:value-type="float" office:value="5499">
            <text:p>5499</text:p>
          </table:table-cell>
          <table:table-cell office:value-type="string">
            <text:p>LEASE PLAN ITALIA SPA </text:p>
          </table:table-cell>
          <table:table-cell office:value-type="float" office:value="6496050151">
            <text:p>6496050151</text:p>
          </table:table-cell>
          <table:table-cell office:value-type="float" office:value="8138.7">
            <text:p><text:s/>8.138,70 <text:s text:c="3"/></text:p>
          </table:table-cell>
          <table:table-cell office:value-type="float" office:value="8096.02">
            <text:p><text:s/>8.096,02 <text:s text:c="3"/></text:p>
          </table:table-cell>
          <table:table-cell table:number-columns-repeated="1019"/>
        </table:table-row>
        <table:table-row table:style-name="ro1">
          <table:table-cell office:value-type="float" office:value="5499">
            <text:p>5499</text:p>
          </table:table-cell>
          <table:table-cell office:value-type="string">
            <text:p>AGENZIA DELLE ENTRATE UFFICIO LOCALE DI MONZA 1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80239.5">
            <text:p><text:s/>80.239,50 <text:s text:c="3"/></text:p>
          </table:table-cell>
          <table:table-cell table:number-columns-repeated="1019"/>
        </table:table-row>
        <table:table-row table:style-name="ro1">
          <table:table-cell office:value-type="float" office:value="5499">
            <text:p>5499</text:p>
          </table:table-cell>
          <table:table-cell office:value-type="string">
            <text:p>ISTITUTO ZOOPROFILATTICO SPERIMENTALE LOMBARDIA/EMILIA</text:p>
          </table:table-cell>
          <table:table-cell office:value-type="float" office:value="284840170">
            <text:p>284840170</text:p>
          </table:table-cell>
          <table:table-cell table:number-columns-repeated="2" office:value-type="float" office:value="4795.88">
            <text:p><text:s/>4.795,88 <text:s text:c="3"/></text:p>
          </table:table-cell>
          <table:table-cell table:number-columns-repeated="1019"/>
        </table:table-row>
        <table:table-row table:style-name="ro1">
          <table:table-cell office:value-type="float" office:value="5499">
            <text:p>5499</text:p>
          </table:table-cell>
          <table:table-cell office:value-type="string">
            <text:p>AZIENDA SOCIOSANITARIATERRITOR.(ASST)DELLA BRIANZA (EX ASST DI VIMERCATE A TUTTO ANNO 2020)</text:p>
          </table:table-cell>
          <table:table-cell office:value-type="float" office:value="9314320962">
            <text:p>9314320962</text:p>
          </table:table-cell>
          <table:table-cell table:number-columns-repeated="2" office:value-type="float" office:value="353.61">
            <text:p><text:s/>353,61 <text:s text:c="3"/></text:p>
          </table:table-cell>
          <table:table-cell table:number-columns-repeated="1019"/>
        </table:table-row>
        <table:table-row table:style-name="ro1">
          <table:table-cell office:value-type="float" office:value="5499">
            <text:p>5499</text:p>
          </table:table-cell>
          <table:table-cell office:value-type="string">
            <text:p>ACI- TASSE AUTOMOBILISTICHE </text:p>
          </table:table-cell>
          <table:table-cell office:value-type="float" office:value="815430152">
            <text:p>815430152</text:p>
          </table:table-cell>
          <table:table-cell table:number-columns-repeated="2" office:value-type="float" office:value="2819.88">
            <text:p><text:s/>2.819,88 <text:s text:c="3"/></text:p>
          </table:table-cell>
          <table:table-cell table:number-columns-repeated="1019"/>
        </table:table-row>
        <table:table-row table:style-name="ro1">
          <table:table-cell office:value-type="float" office:value="5499">
            <text:p>5499</text:p>
          </table:table-cell>
          <table:table-cell office:value-type="string">
            <text:p>TESORERIA CENTRALE ROMA 0,50% DLGS 194</text:p>
          </table:table-cell>
          <table:table-cell office:value-type="float" office:value="80415740580">
            <text:p>80415740580</text:p>
          </table:table-cell>
          <table:table-cell table:number-columns-repeated="2" office:value-type="float" office:value="617.71">
            <text:p><text:s/>617,71 <text:s text:c="3"/></text:p>
          </table:table-cell>
          <table:table-cell table:number-columns-repeated="1019"/>
        </table:table-row>
        <table:table-row table:style-name="ro1">
          <table:table-cell office:value-type="float" office:value="5499">
            <text:p>5499</text:p>
          </table:table-cell>
          <table:table-cell office:value-type="string">
            <text:p>REGIONE LOMBARDIA SERV.VETERINARIO </text:p>
          </table:table-cell>
          <table:table-cell office:value-type="float" office:value="80050050154">
            <text:p>80050050154</text:p>
          </table:table-cell>
          <table:table-cell table:number-columns-repeated="2" office:value-type="float" office:value="4795.88">
            <text:p><text:s/>4.795,88 <text:s text:c="3"/></text:p>
          </table:table-cell>
          <table:table-cell table:number-columns-repeated="1019"/>
        </table:table-row>
        <table:table-row table:style-name="ro1">
          <table:table-cell office:value-type="float" office:value="5499">
            <text:p>5499</text:p>
          </table:table-cell>
          <table:table-cell office:value-type="string">
            <text:p>COMUNE DI CONCOREZZO </text:p>
          </table:table-cell>
          <table:table-cell office:value-type="float" office:value="3032720157">
            <text:p>3032720157</text:p>
          </table:table-cell>
          <table:table-cell table:number-columns-repeated="2" office:value-type="float" office:value="265.04">
            <text:p><text:s/>265,04 <text:s text:c="3"/></text:p>
          </table:table-cell>
          <table:table-cell table:number-columns-repeated="1019"/>
        </table:table-row>
        <table:table-row table:style-name="ro1">
          <table:table-cell office:value-type="float" office:value="5499">
            <text:p>5499</text:p>
          </table:table-cell>
          <table:table-cell office:value-type="string">
            <text:p>TESORERIA CENTRALE DI ROMA LABORATORI NAZ.DI REFERENZA 1%</text:p>
          </table:table-cell>
          <table:table-cell office:value-type="float" office:value="80415740580">
            <text:p>80415740580</text:p>
          </table:table-cell>
          <table:table-cell table:number-columns-repeated="2" office:value-type="float" office:value="1370.25">
            <text:p><text:s/>1.370,25 <text:s text:c="3"/></text:p>
          </table:table-cell>
          <table:table-cell table:number-columns-repeated="1019"/>
        </table:table-row>
        <table:table-row table:style-name="ro1">
          <table:table-cell office:value-type="float" office:value="5499">
            <text:p>5499</text:p>
          </table:table-cell>
          <table:table-cell office:value-type="string">
            <text:p>AUTOSTRADE PER L'ITALIA S.P.A. </text:p>
          </table:table-cell>
          <table:table-cell office:value-type="float" office:value="7516911000">
            <text:p>7516911000</text:p>
          </table:table-cell>
          <table:table-cell office:value-type="float" office:value="159.5">
            <text:p><text:s/>159,50 <text:s text:c="3"/></text:p>
          </table:table-cell>
          <table:table-cell office:value-type="float" office:value="130.74">
            <text:p><text:s/>130,74 <text:s text:c="3"/></text:p>
          </table:table-cell>
          <table:table-cell table:number-columns-repeated="1019"/>
        </table:table-row>
        <table:table-row table:style-name="ro1">
          <table:table-cell office:value-type="float" office:value="5499">
            <text:p>5499</text:p>
          </table:table-cell>
          <table:table-cell office:value-type="string">
            <text:p>TESORERIA CENTRALE DI ROMA MINISTERO DEL LAVORO 2%</text:p>
          </table:table-cell>
          <table:table-cell office:value-type="float" office:value="80237250586">
            <text:p>80237250586</text:p>
          </table:table-cell>
          <table:table-cell table:number-columns-repeated="2" office:value-type="float" office:value="2740.5">
            <text:p><text:s/>2.740,50 <text:s text:c="3"/></text:p>
          </table:table-cell>
          <table:table-cell table:number-columns-repeated="1019"/>
        </table:table-row>
        <table:table-row table:style-name="ro1">
          <table:table-cell office:value-type="float" office:value="5502">
            <text:p>5502</text:p>
          </table:table-cell>
          <table:table-cell office:value-type="string">
            <text:p>DIVERSI BENEFICIARI</text:p>
          </table:table-cell>
          <table:table-cell/>
          <table:table-cell table:number-columns-repeated="2" office:value-type="float" office:value="6006.96">
            <text:p><text:s/>6.006,96 <text:s text:c="3"/></text:p>
          </table:table-cell>
          <table:table-cell table:number-columns-repeated="1019"/>
        </table:table-row>
        <table:table-row table:style-name="ro1">
          <table:table-cell office:value-type="float" office:value="5503">
            <text:p>5503</text:p>
          </table:table-cell>
          <table:table-cell office:value-type="string">
            <text:p>REVISORI CONTO RETRIBUZIONI </text:p>
          </table:table-cell>
          <table:table-cell/>
          <table:table-cell office:value-type="float" office:value="4648.11">
            <text:p><text:s/>4.648,11 <text:s text:c="3"/></text:p>
          </table:table-cell>
          <table:table-cell office:value-type="float" office:value="2384.87">
            <text:p><text:s/>2.384,87 <text:s text:c="3"/></text:p>
          </table:table-cell>
          <table:table-cell table:number-columns-repeated="1019"/>
        </table:table-row>
        <table:table-row table:style-name="ro1">
          <table:table-cell office:value-type="float" office:value="5503">
            <text:p>5503</text:p>
          </table:table-cell>
          <table:table-cell office:value-type="string">
            <text:p>ORGANI ISTITUZIONALI C/RETRIBUZIONI </text:p>
          </table:table-cell>
          <table:table-cell/>
          <table:table-cell office:value-type="float" office:value="123870.38">
            <text:p><text:s/>123.870,38 <text:s text:c="3"/></text:p>
          </table:table-cell>
          <table:table-cell office:value-type="float" office:value="67222.47">
            <text:p><text:s/>67.222,47 <text:s text:c="3"/></text:p>
          </table:table-cell>
          <table:table-cell table:number-columns-repeated="1019"/>
        </table:table-row>
        <table:table-row table:style-name="ro1">
          <table:table-cell office:value-type="float" office:value="5504">
            <text:p>5504</text:p>
          </table:table-cell>
          <table:table-cell office:value-type="string">
            <text:p>DE PONTI ELENA </text:p>
          </table:table-cell>
          <table:table-cell office:value-type="string">
            <text:p>DPNLNE66E62F119P</text:p>
          </table:table-cell>
          <table:table-cell office:value-type="float" office:value="200">
            <text:p><text:s/>200,00 <text:s text:c="3"/></text:p>
          </table:table-cell>
          <table:table-cell office:value-type="float" office:value="160">
            <text:p><text:s/>160,00 <text:s text:c="3"/></text:p>
          </table:table-cell>
          <table:table-cell table:number-columns-repeated="1019"/>
        </table:table-row>
        <table:table-row table:style-name="ro1">
          <table:table-cell office:value-type="float" office:value="5504">
            <text:p>5504</text:p>
          </table:table-cell>
          <table:table-cell office:value-type="string">
            <text:p>NUCLEO DI VALUTAZIONE PRESTAZIONI </text:p>
          </table:table-cell>
          <table:table-cell/>
          <table:table-cell office:value-type="float" office:value="6972.18">
            <text:p><text:s/>6.972,18 <text:s text:c="3"/></text:p>
          </table:table-cell>
          <table:table-cell office:value-type="float" office:value="4604.27">
            <text:p><text:s/>4.604,27 <text:s text:c="3"/></text:p>
          </table:table-cell>
          <table:table-cell table:number-columns-repeated="1019"/>
        </table:table-row>
        <table:table-row table:style-name="ro1">
          <table:table-cell office:value-type="float" office:value="5504">
            <text:p>5504</text:p>
          </table:table-cell>
          <table:table-cell office:value-type="string">
            <text:p>ELISEI FEDERICA </text:p>
          </table:table-cell>
          <table:table-cell office:value-type="string">
            <text:p>LSEFRC76L48D653W</text:p>
          </table:table-cell>
          <table:table-cell office:value-type="float" office:value="200">
            <text:p><text:s/>200,00 <text:s text:c="3"/></text:p>
          </table:table-cell>
          <table:table-cell office:value-type="float" office:value="160">
            <text:p><text:s/>160,00 <text:s text:c="3"/></text:p>
          </table:table-cell>
          <table:table-cell table:number-columns-repeated="1019"/>
        </table:table-row>
        <table:table-row table:style-name="ro1">
          <table:table-cell office:value-type="float" office:value="5506">
            <text:p>5506</text:p>
          </table:table-cell>
          <table:table-cell office:value-type="string">
            <text:p>ERARIO C/RITENUTA D'ACCONTO LAVORO AUTONOMO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10448.77">
            <text:p><text:s/>10.448,77 <text:s text:c="3"/></text:p>
          </table:table-cell>
          <table:table-cell table:number-columns-repeated="1019"/>
        </table:table-row>
        <table:table-row table:style-name="ro1">
          <table:table-cell office:value-type="float" office:value="5506">
            <text:p>5506</text:p>
          </table:table-cell>
          <table:table-cell office:value-type="string">
            <text:p>RITENUTE IRPEF SERV/PSIC/COLL/CONS 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80848.07">
            <text:p><text:s/>80.848,07 <text:s text:c="3"/></text:p>
          </table:table-cell>
          <table:table-cell table:number-columns-repeated="1019"/>
        </table:table-row>
        <table:table-row table:style-name="ro1">
          <table:table-cell office:value-type="float" office:value="5506">
            <text:p>5506</text:p>
          </table:table-cell>
          <table:table-cell office:value-type="string">
            <text:p>IRPEF - RIT. ACC. SU CONTRIBUTI A IMPRESE AVENTI SCOPO DI LUCRO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4016.93">
            <text:p><text:s/>4.016,93 <text:s text:c="3"/></text:p>
          </table:table-cell>
          <table:table-cell table:number-columns-repeated="1019"/>
        </table:table-row>
        <table:table-row table:style-name="ro1">
          <table:table-cell office:value-type="float" office:value="5506">
            <text:p>5506</text:p>
          </table:table-cell>
          <table:table-cell office:value-type="string">
            <text:p>ADD REG <text:s/>SERV/PSIC/COLL/CONS 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5257.62">
            <text:p><text:s/>5.257,62 <text:s text:c="3"/></text:p>
          </table:table-cell>
          <table:table-cell table:number-columns-repeated="1019"/>
        </table:table-row>
        <table:table-row table:style-name="ro1">
          <table:table-cell office:value-type="float" office:value="5506">
            <text:p>5506</text:p>
          </table:table-cell>
          <table:table-cell office:value-type="string">
            <text:p>ADD. COM PSIC. SERV. COLL. CONSUL. </text:p>
          </table:table-cell>
          <table:table-cell office:value-type="float" office:value="6363391001">
            <text:p>6363391001</text:p>
          </table:table-cell>
          <table:table-cell table:number-columns-repeated="2" office:value-type="float" office:value="1432.56">
            <text:p><text:s/>1.432,56 <text:s text:c="3"/></text:p>
          </table:table-cell>
          <table:table-cell table:number-columns-repeated="1019"/>
        </table:table-row>
        <table:table-row table:style-name="ro1">
          <table:table-cell office:value-type="float" office:value="5507">
            <text:p>5507</text:p>
          </table:table-cell>
          <table:table-cell office:value-type="string">
            <text:p>ENPAPI ENTE NAZ. DI PREV E ASSISTENZA INFERMIERI </text:p>
          </table:table-cell>
          <table:table-cell office:value-type="float" office:value="97151870587">
            <text:p>97151870587</text:p>
          </table:table-cell>
          <table:table-cell table:number-columns-repeated="2" office:value-type="float" office:value="8254.57">
            <text:p><text:s/>8.254,57 <text:s text:c="3"/></text:p>
          </table:table-cell>
          <table:table-cell table:number-columns-repeated="1019"/>
        </table:table-row>
        <table:table-row table:style-name="ro1">
          <table:table-cell office:value-type="float" office:value="5507">
            <text:p>5507</text:p>
          </table:table-cell>
          <table:table-cell office:value-type="string">
            <text:p>INPS SEDE DI MONZA </text:p>
          </table:table-cell>
          <table:table-cell office:value-type="float" office:value="2121151001">
            <text:p>2121151001</text:p>
          </table:table-cell>
          <table:table-cell table:number-columns-repeated="2" office:value-type="float" office:value="7423">
            <text:p><text:s/>7.423,00 <text:s text:c="3"/></text:p>
          </table:table-cell>
          <table:table-cell table:number-columns-repeated="1019"/>
        </table:table-row>
        <table:table-row table:style-name="ro1">
          <table:table-cell office:value-type="float" office:value="5507">
            <text:p>5507</text:p>
          </table:table-cell>
          <table:table-cell office:value-type="string">
            <text:p>INPS PRESTAZ. OCCASIONALI C/ENTE/DIP</text:p>
          </table:table-cell>
          <table:table-cell office:value-type="float" office:value="2121151001">
            <text:p>2121151001</text:p>
          </table:table-cell>
          <table:table-cell table:number-columns-repeated="2" office:value-type="float" office:value="157.36">
            <text:p><text:s/>157,36 <text:s text:c="3"/></text:p>
          </table:table-cell>
          <table:table-cell table:number-columns-repeated="1019"/>
        </table:table-row>
        <table:table-row table:style-name="ro1">
          <table:table-cell office:value-type="float" office:value="5598">
            <text:p>5598</text:p>
          </table:table-cell>
          <table:table-cell office:value-type="string">
            <text:p>INTESA SANPAOLO SPA </text:p>
          </table:table-cell>
          <table:table-cell office:value-type="float" office:value="799960158">
            <text:p>799960158</text:p>
          </table:table-cell>
          <table:table-cell table:number-columns-repeated="2" office:value-type="float" office:value="56">
            <text:p><text:s/>56,00 <text:s text:c="3"/></text:p>
          </table:table-cell>
          <table:table-cell table:number-columns-repeated="1019"/>
        </table:table-row>
        <table:table-row table:style-name="ro1">
          <table:table-cell office:value-type="float" office:value="5598">
            <text:p>5598</text:p>
          </table:table-cell>
          <table:table-cell office:value-type="string">
            <text:p>DIVERSI BENEFICIARI</text:p>
          </table:table-cell>
          <table:table-cell/>
          <table:table-cell table:number-columns-repeated="2" office:value-type="float" office:value="700">
            <text:p><text:s/>700,00 <text:s text:c="3"/></text:p>
          </table:table-cell>
          <table:table-cell table:number-columns-repeated="1019"/>
        </table:table-row>
        <table:table-row table:style-name="ro1">
          <table:table-cell office:value-type="float" office:value="6102">
            <text:p>6102</text:p>
          </table:table-cell>
          <table:table-cell office:value-type="string">
            <text:p>SIRAM SPA </text:p>
          </table:table-cell>
          <table:table-cell office:value-type="float" office:value="8786190150">
            <text:p>8786190150</text:p>
          </table:table-cell>
          <table:table-cell office:value-type="float" office:value="48742.34">
            <text:p><text:s/>48.742,34 <text:s text:c="3"/></text:p>
          </table:table-cell>
          <table:table-cell office:value-type="float" office:value="39952.74">
            <text:p><text:s/>39.952,74 <text:s text:c="3"/></text:p>
          </table:table-cell>
          <table:table-cell table:number-columns-repeated="1019"/>
        </table:table-row>
        <table:table-row table:style-name="ro1">
          <table:table-cell office:value-type="float" office:value="6102">
            <text:p>6102</text:p>
          </table:table-cell>
          <table:table-cell office:value-type="string">
            <text:p>LP IMPIANTI S.R.L. </text:p>
          </table:table-cell>
          <table:table-cell office:value-type="float" office:value="6824760968">
            <text:p>6824760968</text:p>
          </table:table-cell>
          <table:table-cell office:value-type="float" office:value="10546.9">
            <text:p><text:s/>10.546,90 <text:s text:c="3"/></text:p>
          </table:table-cell>
          <table:table-cell office:value-type="float" office:value="8645">
            <text:p><text:s/>8.645,00 <text:s text:c="3"/></text:p>
          </table:table-cell>
          <table:table-cell table:number-columns-repeated="1019"/>
        </table:table-row>
        <table:table-row table:style-name="ro1">
          <table:table-cell office:value-type="float" office:value="6102">
            <text:p>6102</text:p>
          </table:table-cell>
          <table:table-cell office:value-type="string">
            <text:p>STM IMPIANTI ELETTRICI SRL UNIPERSONALE </text:p>
          </table:table-cell>
          <table:table-cell office:value-type="float" office:value="3774880136">
            <text:p>3774880136</text:p>
          </table:table-cell>
          <table:table-cell office:value-type="float" office:value="6783.1">
            <text:p><text:s/>6.783,10 <text:s text:c="3"/></text:p>
          </table:table-cell>
          <table:table-cell office:value-type="float" office:value="5559.92">
            <text:p><text:s/>5.559,92 <text:s text:c="3"/></text:p>
          </table:table-cell>
          <table:table-cell table:number-columns-repeated="1019"/>
        </table:table-row>
        <table:table-row table:style-name="ro1">
          <table:table-cell office:value-type="float" office:value="6104">
            <text:p>6104</text:p>
          </table:table-cell>
          <table:table-cell office:value-type="string">
            <text:p>G.A. SNC DI GAZZERA ANDREA E ALESSANDRO </text:p>
          </table:table-cell>
          <table:table-cell office:value-type="float" office:value="10710680017">
            <text:p>10710680017</text:p>
          </table:table-cell>
          <table:table-cell office:value-type="float" office:value="313.22">
            <text:p><text:s/>313,22 <text:s text:c="3"/></text:p>
          </table:table-cell>
          <table:table-cell office:value-type="float" office:value="256.74">
            <text:p><text:s/>256,74 <text:s text:c="3"/></text:p>
          </table:table-cell>
          <table:table-cell table:number-columns-repeated="1019"/>
        </table:table-row>
        <table:table-row table:style-name="ro1">
          <table:table-cell office:value-type="float" office:value="6104">
            <text:p>6104</text:p>
          </table:table-cell>
          <table:table-cell office:value-type="string">
            <text:p>GIVAS SRL </text:p>
          </table:table-cell>
          <table:table-cell office:value-type="float" office:value="1498810280">
            <text:p>1498810280</text:p>
          </table:table-cell>
          <table:table-cell office:value-type="float" office:value="774.09">
            <text:p><text:s/>774,09 <text:s text:c="3"/></text:p>
          </table:table-cell>
          <table:table-cell office:value-type="float" office:value="634.5">
            <text:p><text:s/>634,50 <text:s text:c="3"/></text:p>
          </table:table-cell>
          <table:table-cell table:number-columns-repeated="1019"/>
        </table:table-row>
        <table:table-row table:style-name="ro1">
          <table:table-cell office:value-type="float" office:value="6104">
            <text:p>6104</text:p>
          </table:table-cell>
          <table:table-cell office:value-type="string">
            <text:p>VIGLIA SRL </text:p>
          </table:table-cell>
          <table:table-cell office:value-type="float" office:value="562490011">
            <text:p>562490011</text:p>
          </table:table-cell>
          <table:table-cell office:value-type="float" office:value="1830">
            <text:p><text:s/>1.830,00 <text:s text:c="3"/></text:p>
          </table:table-cell>
          <table:table-cell office:value-type="float" office:value="1500">
            <text:p><text:s/>1.500,00 <text:s text:c="3"/></text:p>
          </table:table-cell>
          <table:table-cell table:number-columns-repeated="1019"/>
        </table:table-row>
        <table:table-row table:style-name="ro1">
          <table:table-cell office:value-type="float" office:value="6105">
            <text:p>6105</text:p>
          </table:table-cell>
          <table:table-cell office:value-type="string">
            <text:p>CENTRUFFICIO LORETO Spa </text:p>
          </table:table-cell>
          <table:table-cell office:value-type="float" office:value="8312370151">
            <text:p>8312370151</text:p>
          </table:table-cell>
          <table:table-cell office:value-type="float" office:value="2098.4">
            <text:p><text:s/>2.098,40 <text:s text:c="3"/></text:p>
          </table:table-cell>
          <table:table-cell office:value-type="float" office:value="1720">
            <text:p><text:s/>1.720,00 <text:s text:c="3"/></text:p>
          </table:table-cell>
          <table:table-cell table:number-columns-repeated="1019"/>
        </table:table-row>
        <table:table-row table:style-name="ro1">
          <table:table-cell office:value-type="float" office:value="6105">
            <text:p>6105</text:p>
          </table:table-cell>
          <table:table-cell office:value-type="string">
            <text:p>G8 MOBILI SRL </text:p>
          </table:table-cell>
          <table:table-cell office:value-type="float" office:value="597730621">
            <text:p>597730621</text:p>
          </table:table-cell>
          <table:table-cell office:value-type="float" office:value="6490.44">
            <text:p><text:s/>6.490,44 <text:s text:c="3"/></text:p>
          </table:table-cell>
          <table:table-cell office:value-type="float" office:value="5320.03">
            <text:p><text:s/>5.320,03 <text:s text:c="3"/></text:p>
          </table:table-cell>
          <table:table-cell table:number-columns-repeated="1019"/>
        </table:table-row>
        <table:table-row table:style-name="ro1">
          <table:table-cell office:value-type="float" office:value="6105">
            <text:p>6105</text:p>
          </table:table-cell>
          <table:table-cell office:value-type="string">
            <text:p>LT FORM2 SRL </text:p>
          </table:table-cell>
          <table:table-cell office:value-type="float" office:value="728510678">
            <text:p>728510678</text:p>
          </table:table-cell>
          <table:table-cell office:value-type="float" office:value="2996.32">
            <text:p><text:s/>2.996,32 <text:s text:c="3"/></text:p>
          </table:table-cell>
          <table:table-cell office:value-type="float" office:value="2456">
            <text:p><text:s/>2.456,00 <text:s text:c="3"/></text:p>
          </table:table-cell>
          <table:table-cell table:number-columns-repeated="1019"/>
        </table:table-row>
        <table:table-row table:style-name="ro1">
          <table:table-cell office:value-type="float" office:value="6199">
            <text:p>6199</text:p>
          </table:table-cell>
          <table:table-cell office:value-type="string">
            <text:p>ITD SOLUTIONS SPA </text:p>
          </table:table-cell>
          <table:table-cell office:value-type="float" office:value="5773090013">
            <text:p>5773090013</text:p>
          </table:table-cell>
          <table:table-cell office:value-type="float" office:value="9689.85">
            <text:p><text:s/>9.689,85 <text:s text:c="3"/></text:p>
          </table:table-cell>
          <table:table-cell office:value-type="float" office:value="7942.5">
            <text:p><text:s/>7.942,50 <text:s text:c="3"/></text:p>
          </table:table-cell>
          <table:table-cell table:number-columns-repeated="1019"/>
        </table:table-row>
        <table:table-row table:style-name="ro1">
          <table:table-cell office:value-type="float" office:value="6199">
            <text:p>6199</text:p>
          </table:table-cell>
          <table:table-cell office:value-type="string">
            <text:p>LAB.TEC SRL </text:p>
          </table:table-cell>
          <table:table-cell office:value-type="float" office:value="2940920164">
            <text:p>2940920164</text:p>
          </table:table-cell>
          <table:table-cell office:value-type="float" office:value="855.22">
            <text:p><text:s/>855,22 <text:s text:c="3"/></text:p>
          </table:table-cell>
          <table:table-cell office:value-type="float" office:value="701">
            <text:p><text:s/>701,00 <text:s text:c="3"/></text:p>
          </table:table-cell>
          <table:table-cell table:number-columns-repeated="1019"/>
        </table:table-row>
        <table:table-row table:style-name="ro1">
          <table:table-cell office:value-type="float" office:value="6199">
            <text:p>6199</text:p>
          </table:table-cell>
          <table:table-cell office:value-type="string">
            <text:p>BCS BIOMEDICAL COMPUTERING SYSTEMS SRL </text:p>
          </table:table-cell>
          <table:table-cell office:value-type="float" office:value="1355000132">
            <text:p>1355000132</text:p>
          </table:table-cell>
          <table:table-cell office:value-type="float" office:value="5956.44">
            <text:p><text:s/>5.956,44 <text:s text:c="3"/></text:p>
          </table:table-cell>
          <table:table-cell office:value-type="float" office:value="4882.33">
            <text:p><text:s/>4.882,33 <text:s text:c="3"/></text:p>
          </table:table-cell>
          <table:table-cell table:number-columns-repeated="1019"/>
        </table:table-row>
        <table:table-row table:style-name="ro1">
          <table:table-cell office:value-type="float" office:value="6199">
            <text:p>6199</text:p>
          </table:table-cell>
          <table:table-cell office:value-type="string">
            <text:p>CULTRARO VASTA SRL </text:p>
          </table:table-cell>
          <table:table-cell office:value-type="float" office:value="5280140871">
            <text:p>5280140871</text:p>
          </table:table-cell>
          <table:table-cell office:value-type="float" office:value="500.2">
            <text:p><text:s/>500,20 <text:s text:c="3"/></text:p>
          </table:table-cell>
          <table:table-cell office:value-type="float" office:value="410">
            <text:p><text:s/>410,00 <text:s text:c="3"/></text:p>
          </table:table-cell>
          <table:table-cell table:number-columns-repeated="1019"/>
        </table:table-row>
        <table:table-row table:style-name="ro1">
          <table:table-cell office:value-type="float" office:value="6200">
            <text:p>6200</text:p>
          </table:table-cell>
          <table:table-cell office:value-type="string">
            <text:p>TSTAT SRL </text:p>
          </table:table-cell>
          <table:table-cell office:value-type="float" office:value="1501640666">
            <text:p>1501640666</text:p>
          </table:table-cell>
          <table:table-cell office:value-type="float" office:value="4395.06">
            <text:p><text:s/>4.395,06 <text:s text:c="3"/></text:p>
          </table:table-cell>
          <table:table-cell office:value-type="float" office:value="3602.51">
            <text:p><text:s/>3.602,51 <text:s text:c="3"/></text:p>
          </table:table-cell>
          <table:table-cell table:number-columns-repeated="1019"/>
        </table:table-row>
        <table:table-row table:style-name="ro1">
          <table:table-cell office:value-type="float" office:value="6200">
            <text:p>6200</text:p>
          </table:table-cell>
          <table:table-cell office:value-type="string">
            <text:p>SIAV SPA </text:p>
          </table:table-cell>
          <table:table-cell office:value-type="float" office:value="2334550288">
            <text:p>2334550288</text:p>
          </table:table-cell>
          <table:table-cell office:value-type="float" office:value="6222">
            <text:p><text:s/>6.222,00 <text:s text:c="3"/></text:p>
          </table:table-cell>
          <table:table-cell office:value-type="float" office:value="5100">
            <text:p><text:s/>5.100,00 <text:s text:c="3"/></text:p>
          </table:table-cell>
          <table:table-cell table:number-columns-repeated="1019"/>
        </table:table-row>
        <table:table-row table:style-name="ro1">
          <table:table-cell office:value-type="float" office:value="6200">
            <text:p>6200</text:p>
          </table:table-cell>
          <table:table-cell office:value-type="string">
            <text:p>GPI S.p.a. </text:p>
          </table:table-cell>
          <table:table-cell office:value-type="float" office:value="1944260221">
            <text:p>1944260221</text:p>
          </table:table-cell>
          <table:table-cell office:value-type="float" office:value="14640">
            <text:p><text:s/>14.640,00 <text:s text:c="3"/></text:p>
          </table:table-cell>
          <table:table-cell office:value-type="float" office:value="12000">
            <text:p><text:s/>12.000,00 <text:s text:c="3"/></text:p>
          </table:table-cell>
          <table:table-cell table:number-columns-repeated="1019"/>
        </table:table-row>
        <table:table-row table:style-name="ro1">
          <table:table-cell office:value-type="float" office:value="7500">
            <text:p>7500</text:p>
          </table:table-cell>
          <table:table-cell office:value-type="string">
            <text:p>FINDOMESTIC BANCA SPA PIGNORAMENTO</text:p>
          </table:table-cell>
          <table:table-cell office:value-type="float" office:value="3562770481">
            <text:p>3562770481</text:p>
          </table:table-cell>
          <table:table-cell table:number-columns-repeated="2" office:value-type="float" office:value="265.69">
            <text:p><text:s/>265,69 <text:s text:c="3"/></text:p>
          </table:table-cell>
          <table:table-cell table:number-columns-repeated="1019"/>
        </table:table-row>
        <table:table-row table:style-name="ro2">
          <table:table-cell table:style-name="ce3" office:value-type="float" office:value="7500">
            <text:p>7500</text:p>
          </table:table-cell>
          <table:table-cell table:style-name="ce3" office:value-type="string">
            <text:p>I.N.A. MONZA </text:p>
          </table:table-cell>
          <table:table-cell table:style-name="ce3" office:value-type="float" office:value="2729030961">
            <text:p>2729030961</text:p>
          </table:table-cell>
          <table:table-cell table:number-columns-repeated="2" table:style-name="ce3" office:value-type="float" office:value="250">
            <text:p>250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3" table:number-rows-spanned="1">
            <text:p>TOTALE</text:p>
          </table:table-cell>
          <table:covered-table-cell table:number-columns-repeated="2" table:style-name="ce5"/>
          <table:table-cell table:style-name="ce7" table:formula="of:=SUM([.D2:.D1866])" office:value-type="float" office:value="357830161.61">
            <text:p><text:s/>357.830.161,61 <text:s text:c="3"/></text:p>
          </table:table-cell>
          <table:table-cell table:style-name="ce8" table:formula="of:=SUM([.E2:.E1866])" office:value-type="float" office:value="354366350.76">
            <text:p><text:s/>354.366.350,76 <text:s text:c="3"/></text:p>
          </table:table-cell>
          <table:table-cell table:number-columns-repeated="1019"/>
        </table:table-row>
      </table:table>
      <table:table table:name="PAG TRIM 2021 X COD SIOPE" table:style-name="ta2" table:print="false"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20" table:default-cell-style-name="Default"/>
        <table:table-row table:style-name="ro1">
          <table:table-cell table:style-name="ce1" office:value-type="string">
            <text:p>CODICE SIOPE 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PAGATO_NETTO</text:p>
          </table:table-cell>
          <table:table-cell table:style-name="ce1" office:value-type="string">
            <text:p>PAGATO_LORDO</text:p>
          </table:table-cell>
          <table:table-cell table:number-columns-repeated="1020"/>
        </table:table-row>
        <table:table-row table:style-name="ro1">
          <table:table-cell office:value-type="float" office:value="1103">
            <text:p>1103</text:p>
          </table:table-cell>
          <table:table-cell office:value-type="string" office:string-value="Competenze a favore del personale a tempo indeterminato, al netto degli arretrati attribuiti">
            <text:p><text:s/>Competenze a favore del personale a tempo indeterminato, al netto degli arretrati attribuiti </text:p>
          </table:table-cell>
          <table:table-cell office:value-type="float" office:value="3228700.92">
            <text:p><text:s/>3.228.700,92 <text:s text:c="3"/></text:p>
          </table:table-cell>
          <table:table-cell office:value-type="float" office:value="5326990.77">
            <text:p><text:s/>5.326.990,77 <text:s text:c="3"/></text:p>
          </table:table-cell>
          <table:table-cell table:number-columns-repeated="1020"/>
        </table:table-row>
        <table:table-row table:style-name="ro1">
          <table:table-cell office:value-type="float" office:value="1104">
            <text:p>1104</text:p>
          </table:table-cell>
          <table:table-cell office:value-type="string" office:string-value="Arretrati anni precedenti del personale personale tempo indeterminato">
            <text:p><text:s/>Arretrati anni precedenti del personale personale tempo indeterminato </text:p>
          </table:table-cell>
          <table:table-cell table:number-columns-repeated="2" office:value-type="float" office:value="617643.11">
            <text:p><text:s/>617.643,11 <text:s text:c="3"/></text:p>
          </table:table-cell>
          <table:table-cell table:number-columns-repeated="1020"/>
        </table:table-row>
        <table:table-row table:style-name="ro1">
          <table:table-cell office:value-type="float" office:value="1105">
            <text:p>1105</text:p>
          </table:table-cell>
          <table:table-cell office:value-type="string" office:string-value="Competenze a favore del personale a tempo determinato, al netto degli arretrati attribuiti">
            <text:p><text:s/>Competenze a favore del personale a tempo determinato, al netto degli arretrati attribuiti </text:p>
          </table:table-cell>
          <table:table-cell office:value-type="float" office:value="57711.68">
            <text:p><text:s/>57.711,68 <text:s text:c="3"/></text:p>
          </table:table-cell>
          <table:table-cell office:value-type="float" office:value="72784.83">
            <text:p><text:s/>72.784,83 <text:s text:c="3"/></text:p>
          </table:table-cell>
          <table:table-cell table:number-columns-repeated="1020"/>
        </table:table-row>
        <table:table-row table:style-name="ro1">
          <table:table-cell office:value-type="float" office:value="1106">
            <text:p>1106</text:p>
          </table:table-cell>
          <table:table-cell office:value-type="string" office:string-value="Arretrati anni precedenti del personale personale tempo determinato">
            <text:p><text:s/>Arretrati anni precedenti del personale personale tempo determinato </text:p>
          </table:table-cell>
          <table:table-cell table:number-columns-repeated="2" office:value-type="float" office:value="2943.19">
            <text:p><text:s/>2.943,19 <text:s text:c="3"/></text:p>
          </table:table-cell>
          <table:table-cell table:number-columns-repeated="1020"/>
        </table:table-row>
        <table:table-row table:style-name="ro1">
          <table:table-cell office:value-type="float" office:value="1203">
            <text:p>1203</text:p>
          </table:table-cell>
          <table:table-cell office:value-type="string" office:string-value="Altre ritenute al personale per conto di terzi">
            <text:p><text:s/>Altre ritenute al personale per conto di terzi </text:p>
          </table:table-cell>
          <table:table-cell table:number-columns-repeated="2" office:value-type="float" office:value="68778.86">
            <text:p><text:s/>68.778,86 <text:s text:c="3"/></text:p>
          </table:table-cell>
          <table:table-cell table:number-columns-repeated="1020"/>
        </table:table-row>
        <table:table-row table:style-name="ro1">
          <table:table-cell office:value-type="float" office:value="1204">
            <text:p>1204</text:p>
          </table:table-cell>
          <table:table-cell office:value-type="string" office:string-value="Ritenute previdenziali e assistenziali al personale a tempo indeterminato">
            <text:p><text:s/>Ritenute previdenziali e assistenziali al personale a tempo indeterminato </text:p>
          </table:table-cell>
          <table:table-cell table:number-columns-repeated="2" office:value-type="float" office:value="448860.84">
            <text:p><text:s/>448.860,84 <text:s text:c="3"/></text:p>
          </table:table-cell>
          <table:table-cell table:number-columns-repeated="1020"/>
        </table:table-row>
        <table:table-row table:style-name="ro1">
          <table:table-cell office:value-type="float" office:value="1205">
            <text:p>1205</text:p>
          </table:table-cell>
          <table:table-cell office:value-type="string" office:string-value="Ritenute erariali a carico del personale a tempo indeterminato">
            <text:p><text:s/>Ritenute erariali a carico del personale a tempo indeterminato </text:p>
          </table:table-cell>
          <table:table-cell table:number-columns-repeated="2" office:value-type="float" office:value="1848298.4">
            <text:p><text:s/>1.848.298,40 <text:s text:c="3"/></text:p>
          </table:table-cell>
          <table:table-cell table:number-columns-repeated="1020"/>
        </table:table-row>
        <table:table-row table:style-name="ro1">
          <table:table-cell office:value-type="float" office:value="1206">
            <text:p>1206</text:p>
          </table:table-cell>
          <table:table-cell office:value-type="string" office:string-value="Ritenute previdenziali e assistenziali al personale a tempo determinato">
            <text:p><text:s/>Ritenute previdenziali e assistenziali al personale a tempo determinato </text:p>
          </table:table-cell>
          <table:table-cell table:number-columns-repeated="2" office:value-type="float" office:value="4834">
            <text:p><text:s/>4.834,00 <text:s text:c="3"/></text:p>
          </table:table-cell>
          <table:table-cell table:number-columns-repeated="1020"/>
        </table:table-row>
        <table:table-row table:style-name="ro1">
          <table:table-cell office:value-type="float" office:value="1207">
            <text:p>1207</text:p>
          </table:table-cell>
          <table:table-cell office:value-type="string" office:string-value="Ritenute erariali a carico del personale a tempo determinato">
            <text:p><text:s/>Ritenute erariali a carico del personale a tempo determinato </text:p>
          </table:table-cell>
          <table:table-cell table:number-columns-repeated="2" office:value-type="float" office:value="19927.17">
            <text:p><text:s/>19.927,17 <text:s text:c="3"/></text:p>
          </table:table-cell>
          <table:table-cell table:number-columns-repeated="1020"/>
        </table:table-row>
        <table:table-row table:style-name="ro1">
          <table:table-cell office:value-type="float" office:value="1304">
            <text:p>1304</text:p>
          </table:table-cell>
          <table:table-cell office:value-type="string" office:string-value="Contributi obbligatori per il personale a tempo indeterminato">
            <text:p><text:s/>Contributi obbligatori per il personale a tempo indeterminato </text:p>
          </table:table-cell>
          <table:table-cell table:number-columns-repeated="2" office:value-type="float" office:value="1264190.13">
            <text:p><text:s/>1.264.190,13 <text:s text:c="3"/></text:p>
          </table:table-cell>
          <table:table-cell table:number-columns-repeated="1020"/>
        </table:table-row>
        <table:table-row table:style-name="ro1">
          <table:table-cell office:value-type="float" office:value="1305">
            <text:p>1305</text:p>
          </table:table-cell>
          <table:table-cell office:value-type="string" office:string-value="Contributi previdenza complementare  per il personale a tempo indeterminato">
            <text:p><text:s/>Contributi previdenza complementare <text:s/>per il personale a tempo indeterminato </text:p>
          </table:table-cell>
          <table:table-cell table:number-columns-repeated="2" office:value-type="float" office:value="3063.3">
            <text:p><text:s/>3.063,30 <text:s text:c="3"/></text:p>
          </table:table-cell>
          <table:table-cell table:number-columns-repeated="1020"/>
        </table:table-row>
        <table:table-row table:style-name="ro1">
          <table:table-cell office:value-type="float" office:value="1306">
            <text:p>1306</text:p>
          </table:table-cell>
          <table:table-cell office:value-type="string" office:string-value="Contributi obbligatori per il personale a tempo determinato">
            <text:p><text:s/>Contributi obbligatori per il personale a tempo determinato </text:p>
          </table:table-cell>
          <table:table-cell table:number-columns-repeated="2" office:value-type="float" office:value="20473.68">
            <text:p><text:s/>20.473,68 <text:s text:c="3"/></text:p>
          </table:table-cell>
          <table:table-cell table:number-columns-repeated="1020"/>
        </table:table-row>
        <table:table-row table:style-name="ro1">
          <table:table-cell office:value-type="float" office:value="1501">
            <text:p>1501</text:p>
          </table:table-cell>
          <table:table-cell office:value-type="string" office:string-value="Trattamento di missione e rimborsi spese viaggi">
            <text:p><text:s/>Trattamento di missione e rimborsi spese viaggi </text:p>
          </table:table-cell>
          <table:table-cell table:number-columns-repeated="2" office:value-type="float" office:value="359.66">
            <text:p><text:s/>359,66 <text:s text:c="3"/></text:p>
          </table:table-cell>
          <table:table-cell table:number-columns-repeated="1020"/>
        </table:table-row>
        <table:table-row table:style-name="ro1">
          <table:table-cell office:value-type="float" office:value="2101">
            <text:p>2101</text:p>
          </table:table-cell>
          <table:table-cell office:value-type="string" office:string-value="Prodotti farmaceutici">
            <text:p><text:s/>Prodotti farmaceutici </text:p>
          </table:table-cell>
          <table:table-cell office:value-type="float" office:value="7295396.11">
            <text:p><text:s/>7.295.396,11 <text:s text:c="3"/></text:p>
          </table:table-cell>
          <table:table-cell office:value-type="float" office:value="7296460.57">
            <text:p><text:s/>7.296.460,57 <text:s text:c="3"/></text:p>
          </table:table-cell>
          <table:table-cell table:number-columns-repeated="1020"/>
        </table:table-row>
        <table:table-row table:style-name="ro1">
          <table:table-cell office:value-type="float" office:value="2102">
            <text:p>2102</text:p>
          </table:table-cell>
          <table:table-cell office:value-type="string" office:string-value="emoderivati">
            <text:p><text:s/>emoderivati </text:p>
          </table:table-cell>
          <table:table-cell table:number-columns-repeated="2" office:value-type="float" office:value="364">
            <text:p><text:s/>364,00 <text:s text:c="3"/></text:p>
          </table:table-cell>
          <table:table-cell table:number-columns-repeated="1020"/>
        </table:table-row>
        <table:table-row table:style-name="ro1">
          <table:table-cell office:value-type="float" office:value="2103">
            <text:p>2103</text:p>
          </table:table-cell>
          <table:table-cell office:value-type="string" office:string-value="Prodotti dietetici">
            <text:p><text:s/>Prodotti dietetici </text:p>
          </table:table-cell>
          <table:table-cell office:value-type="float" office:value="1077674.51">
            <text:p><text:s/>1.077.674,51 <text:s text:c="3"/></text:p>
          </table:table-cell>
          <table:table-cell office:value-type="float" office:value="1094725.05">
            <text:p><text:s/>1.094.725,05 <text:s text:c="3"/></text:p>
          </table:table-cell>
          <table:table-cell table:number-columns-repeated="1020"/>
        </table:table-row>
        <table:table-row table:style-name="ro1">
          <table:table-cell office:value-type="float" office:value="2104">
            <text:p>2104</text:p>
          </table:table-cell>
          <table:table-cell office:value-type="string" office:string-value="Materiali per la profilassi (vaccini)">
            <text:p><text:s/>Materiali per la profilassi (vaccini) </text:p>
          </table:table-cell>
          <table:table-cell table:number-columns-repeated="2" office:value-type="float" office:value="27786.01">
            <text:p><text:s/>27.786,01 <text:s text:c="3"/></text:p>
          </table:table-cell>
          <table:table-cell table:number-columns-repeated="1020"/>
        </table:table-row>
        <table:table-row table:style-name="ro1">
          <table:table-cell office:value-type="float" office:value="2110">
            <text:p>2110</text:p>
          </table:table-cell>
          <table:table-cell office:value-type="string" office:string-value="Materiali e prodotti per uso veterinario">
            <text:p><text:s/>Materiali e prodotti per uso veterinario </text:p>
          </table:table-cell>
          <table:table-cell office:value-type="float" office:value="6423.99">
            <text:p><text:s/>6.423,99 <text:s text:c="3"/></text:p>
          </table:table-cell>
          <table:table-cell office:value-type="float" office:value="7066.39">
            <text:p><text:s/>7.066,39 <text:s text:c="3"/></text:p>
          </table:table-cell>
          <table:table-cell table:number-columns-repeated="1020"/>
        </table:table-row>
        <table:table-row table:style-name="ro1">
          <table:table-cell office:value-type="float" office:value="2112">
            <text:p>2112</text:p>
          </table:table-cell>
          <table:table-cell office:value-type="string" office:string-value="Dispositivi medici">
            <text:p><text:s/>Dispositivi medici </text:p>
          </table:table-cell>
          <table:table-cell office:value-type="float" office:value="745721.76">
            <text:p><text:s/>745.721,76 <text:s text:c="3"/></text:p>
          </table:table-cell>
          <table:table-cell office:value-type="float" office:value="747673.19">
            <text:p><text:s/>747.673,19 <text:s text:c="3"/></text:p>
          </table:table-cell>
          <table:table-cell table:number-columns-repeated="1020"/>
        </table:table-row>
        <table:table-row table:style-name="ro1">
          <table:table-cell office:value-type="float" office:value="2198">
            <text:p>2198</text:p>
          </table:table-cell>
          <table:table-cell office:value-type="string" office:string-value="Altri acquisti di beni sanitari">
            <text:p><text:s/>Altri acquisti di beni sanitari </text:p>
          </table:table-cell>
          <table:table-cell office:value-type="float" office:value="530">
            <text:p><text:s/>530,00 <text:s text:c="3"/></text:p>
          </table:table-cell>
          <table:table-cell office:value-type="float" office:value="553">
            <text:p><text:s/>553,00 <text:s text:c="3"/></text:p>
          </table:table-cell>
          <table:table-cell table:number-columns-repeated="1020"/>
        </table:table-row>
        <table:table-row table:style-name="ro1">
          <table:table-cell office:value-type="float" office:value="2202">
            <text:p>2202</text:p>
          </table:table-cell>
          <table:table-cell office:value-type="string" office:string-value="Materiali di guardaroba, di pulizia e di convivenza in genere">
            <text:p><text:s/>Materiali di guardaroba, di pulizia e di convivenza in genere </text:p>
          </table:table-cell>
          <table:table-cell office:value-type="float" office:value="2661.94">
            <text:p><text:s/>2.661,94 <text:s text:c="3"/></text:p>
          </table:table-cell>
          <table:table-cell office:value-type="float" office:value="3162.81">
            <text:p><text:s/>3.162,81 <text:s text:c="3"/></text:p>
          </table:table-cell>
          <table:table-cell table:number-columns-repeated="1020"/>
        </table:table-row>
        <table:table-row table:style-name="ro1">
          <table:table-cell office:value-type="float" office:value="2203">
            <text:p>2203</text:p>
          </table:table-cell>
          <table:table-cell office:value-type="string" office:string-value="Combustibili, carburanti e lubrificanti">
            <text:p><text:s/>Combustibili, carburanti e lubrificanti </text:p>
          </table:table-cell>
          <table:table-cell office:value-type="float" office:value="21212.51">
            <text:p><text:s/>21.212,51 <text:s text:c="3"/></text:p>
          </table:table-cell>
          <table:table-cell office:value-type="float" office:value="25879.26">
            <text:p><text:s/>25.879,26 <text:s text:c="3"/></text:p>
          </table:table-cell>
          <table:table-cell table:number-columns-repeated="1020"/>
        </table:table-row>
        <table:table-row table:style-name="ro1">
          <table:table-cell office:value-type="float" office:value="2204">
            <text:p>2204</text:p>
          </table:table-cell>
          <table:table-cell office:value-type="string" office:string-value="Supporti informatici e cancelleria">
            <text:p><text:s/>Supporti informatici e cancelleria </text:p>
          </table:table-cell>
          <table:table-cell office:value-type="float" office:value="11028.15">
            <text:p><text:s/>11.028,15 <text:s text:c="3"/></text:p>
          </table:table-cell>
          <table:table-cell office:value-type="float" office:value="13454.34">
            <text:p><text:s/>13.454,34 <text:s text:c="3"/></text:p>
          </table:table-cell>
          <table:table-cell table:number-columns-repeated="1020"/>
        </table:table-row>
        <table:table-row table:style-name="ro1">
          <table:table-cell office:value-type="float" office:value="2205">
            <text:p>2205</text:p>
          </table:table-cell>
          <table:table-cell office:value-type="string" office:string-value="Pubblicazioni, giornali e riviste">
            <text:p><text:s/>Pubblicazioni, giornali e riviste </text:p>
          </table:table-cell>
          <table:table-cell office:value-type="float" office:value="2841.2">
            <text:p><text:s/>2.841,20 <text:s text:c="3"/></text:p>
          </table:table-cell>
          <table:table-cell office:value-type="float" office:value="3002.9">
            <text:p><text:s/>3.002,90 <text:s text:c="3"/></text:p>
          </table:table-cell>
          <table:table-cell table:number-columns-repeated="1020"/>
        </table:table-row>
        <table:table-row table:style-name="ro1">
          <table:table-cell office:value-type="float" office:value="2298">
            <text:p>2298</text:p>
          </table:table-cell>
          <table:table-cell office:value-type="string" office:string-value="Altri beni non sanitari">
            <text:p><text:s/>Altri beni non sanitari </text:p>
          </table:table-cell>
          <table:table-cell office:value-type="float" office:value="5605.18">
            <text:p><text:s/>5.605,18 <text:s text:c="3"/></text:p>
          </table:table-cell>
          <table:table-cell office:value-type="float" office:value="6400.7">
            <text:p><text:s/>6.400,70 <text:s text:c="3"/></text:p>
          </table:table-cell>
          <table:table-cell table:number-columns-repeated="1020"/>
        </table:table-row>
        <table:table-row table:style-name="ro1">
          <table:table-cell office:value-type="float" office:value="3103">
            <text:p>3103</text:p>
          </table:table-cell>
          <table:table-cell office:value-type="string" office:string-value="Acquisti di servizi sanitari per medicina di base da soggetti convenzionali">
            <text:p><text:s/>Acquisti di servizi sanitari per medicina di base da soggetti convenzionali </text:p>
          </table:table-cell>
          <table:table-cell office:value-type="float" office:value="16123807.25">
            <text:p><text:s/>16.123.807,25 <text:s text:c="3"/></text:p>
          </table:table-cell>
          <table:table-cell office:value-type="float" office:value="16125767.25">
            <text:p><text:s/>16.125.767,25 <text:s text:c="3"/></text:p>
          </table:table-cell>
          <table:table-cell table:number-columns-repeated="1020"/>
        </table:table-row>
        <table:table-row table:style-name="ro1">
          <table:table-cell office:value-type="float" office:value="3105">
            <text:p>3105</text:p>
          </table:table-cell>
          <table:table-cell office:value-type="string" office:string-value="Acquisti di servizi sanitari per farmaceutica da altre Amministrazioni pubbliche">
            <text:p><text:s/>Acquisti di servizi sanitari per farmaceutica da altre Amministrazioni pubbliche </text:p>
          </table:table-cell>
          <table:table-cell table:number-columns-repeated="2" office:value-type="float" office:value="4341987.24">
            <text:p><text:s/>4.341.987,24 <text:s text:c="3"/></text:p>
          </table:table-cell>
          <table:table-cell table:number-columns-repeated="1020"/>
        </table:table-row>
        <table:table-row table:style-name="ro1">
          <table:table-cell office:value-type="float" office:value="3106">
            <text:p>3106</text:p>
          </table:table-cell>
          <table:table-cell office:value-type="string" office:string-value="Acquisti di servizi sanitari per farmaceutica da privati">
            <text:p><text:s/>Acquisti di servizi sanitari per farmaceutica da privati </text:p>
          </table:table-cell>
          <table:table-cell office:value-type="float" office:value="37229911.29">
            <text:p><text:s/>37.229.911,29 <text:s text:c="3"/></text:p>
          </table:table-cell>
          <table:table-cell office:value-type="float" office:value="37509257.4">
            <text:p><text:s/>37.509.257,40 <text:s text:c="3"/></text:p>
          </table:table-cell>
          <table:table-cell table:number-columns-repeated="1020"/>
        </table:table-row>
        <table:table-row table:style-name="ro1">
          <table:table-cell office:value-type="float" office:value="3107">
            <text:p>3107</text:p>
          </table:table-cell>
          <table:table-cell office:value-type="string" office:string-value="Acquisti di servizi sanitari per assistenza specialistica ambulatoriale da strutture sanitarie pubbliche della Regione/Provincia autonoma di appartenenza">
            <text:p><text:s/>Acquisti di servizi sanitari per assistenza specialistica ambulatoriale da strutture sanitarie pubbliche della Regione/Provincia autonoma di appartenenza </text:p>
          </table:table-cell>
          <table:table-cell table:number-columns-repeated="2" office:value-type="float" office:value="36687770.85">
            <text:p><text:s/>36.687.770,85 <text:s text:c="3"/></text:p>
          </table:table-cell>
          <table:table-cell table:number-columns-repeated="1020"/>
        </table:table-row>
        <table:table-row table:style-name="ro1">
          <table:table-cell office:value-type="float" office:value="3109">
            <text:p>3109</text:p>
          </table:table-cell>
          <table:table-cell office:value-type="string" office:string-value="Acquisti di servizi sanitari per assistenza specialistica ambulatoriale da privati">
            <text:p><text:s/>Acquisti di servizi sanitari per assistenza specialistica ambulatoriale da privati </text:p>
          </table:table-cell>
          <table:table-cell office:value-type="float" office:value="20502805.19">
            <text:p><text:s/>20.502.805,19 <text:s text:c="3"/></text:p>
          </table:table-cell>
          <table:table-cell office:value-type="float" office:value="20504818.74">
            <text:p><text:s/>20.504.818,74 <text:s text:c="3"/></text:p>
          </table:table-cell>
          <table:table-cell table:number-columns-repeated="1020"/>
        </table:table-row>
        <table:table-row table:style-name="ro1">
          <table:table-cell office:value-type="float" office:value="3112">
            <text:p>3112</text:p>
          </table:table-cell>
          <table:table-cell office:value-type="string" office:string-value="Acquisti di servizi sanitari per assistenza riabilitativa da privati">
            <text:p><text:s/>Acquisti di servizi sanitari per assistenza riabilitativa da privati </text:p>
          </table:table-cell>
          <table:table-cell office:value-type="float" office:value="43098.9">
            <text:p><text:s/>43.098,90 <text:s text:c="3"/></text:p>
          </table:table-cell>
          <table:table-cell office:value-type="float" office:value="43969.85">
            <text:p><text:s/>43.969,85 <text:s text:c="3"/></text:p>
          </table:table-cell>
          <table:table-cell table:number-columns-repeated="1020"/>
        </table:table-row>
        <table:table-row table:style-name="ro1">
          <table:table-cell office:value-type="float" office:value="3115">
            <text:p>3115</text:p>
          </table:table-cell>
          <table:table-cell office:value-type="string" office:string-value="Acquisti di servizi sanitari per assistenza integrativa e protesica da privati">
            <text:p><text:s/>Acquisti di servizi sanitari per assistenza integrativa e protesica da privati </text:p>
          </table:table-cell>
          <table:table-cell office:value-type="float" office:value="2663169.1">
            <text:p><text:s/>2.663.169,10 <text:s text:c="3"/></text:p>
          </table:table-cell>
          <table:table-cell office:value-type="float" office:value="2791375.39">
            <text:p><text:s/>2.791.375,39 <text:s text:c="3"/></text:p>
          </table:table-cell>
          <table:table-cell table:number-columns-repeated="1020"/>
        </table:table-row>
        <table:table-row table:style-name="ro1">
          <table:table-cell office:value-type="float" office:value="3116">
            <text:p>3116</text:p>
          </table:table-cell>
          <table:table-cell office:value-type="string" office:string-value="Acquisti di servizi sanitari per assistenza ospedaliera da strutture sanitarie pubbliche della Regione/Provincia autonoma di appartenenza">
            <text:p><text:s/>Acquisti di servizi sanitari per assistenza ospedaliera da strutture sanitarie pubbliche della Regione/Provincia autonoma di appartenenza </text:p>
          </table:table-cell>
          <table:table-cell table:number-columns-repeated="2" office:value-type="float" office:value="86093737.67">
            <text:p><text:s/>86.093.737,67 <text:s text:c="3"/></text:p>
          </table:table-cell>
          <table:table-cell table:number-columns-repeated="1020"/>
        </table:table-row>
        <table:table-row table:style-name="ro1">
          <table:table-cell office:value-type="float" office:value="3118">
            <text:p>3118</text:p>
          </table:table-cell>
          <table:table-cell office:value-type="string" office:string-value="Acquisti di servizi sanitari per assistenza ospedaliera da privati">
            <text:p><text:s/>Acquisti di servizi sanitari per assistenza ospedaliera da privati </text:p>
          </table:table-cell>
          <table:table-cell table:number-columns-repeated="2" office:value-type="float" office:value="37440013.07">
            <text:p><text:s/>37.440.013,07 <text:s text:c="3"/></text:p>
          </table:table-cell>
          <table:table-cell table:number-columns-repeated="1020"/>
        </table:table-row>
        <table:table-row table:style-name="ro1">
          <table:table-cell office:value-type="float" office:value="3119">
            <text:p>3119</text:p>
          </table:table-cell>
          <table:table-cell office:value-type="string" office:string-value="Acquisti di prestazioni di psichiatria residenziale e semiresidenziale da strutture sanitarie pubbliche della Regione/Provincia autonoma di appartenenza">
            <text:p><text:s/>Acquisti di prestazioni di psichiatria residenziale e semiresidenziale da strutture sanitarie pubbliche della Regione/Provincia autonoma di appartenenza </text:p>
          </table:table-cell>
          <table:table-cell table:number-columns-repeated="2" office:value-type="float" office:value="3746178.49">
            <text:p><text:s/>3.746.178,49 <text:s text:c="3"/></text:p>
          </table:table-cell>
          <table:table-cell table:number-columns-repeated="1020"/>
        </table:table-row>
        <table:table-row table:style-name="ro1">
          <table:table-cell office:value-type="float" office:value="3121">
            <text:p>3121</text:p>
          </table:table-cell>
          <table:table-cell office:value-type="string" office:string-value="Acquisti di prestazioni di psichiatria residenziale e semiresidenziale da privati">
            <text:p><text:s/>Acquisti di prestazioni di psichiatria residenziale e semiresidenziale da privati </text:p>
          </table:table-cell>
          <table:table-cell office:value-type="float" office:value="4018140.68">
            <text:p><text:s/>4.018.140,68 <text:s text:c="3"/></text:p>
          </table:table-cell>
          <table:table-cell office:value-type="float" office:value="4076060.44">
            <text:p><text:s/>4.076.060,44 <text:s text:c="3"/></text:p>
          </table:table-cell>
          <table:table-cell table:number-columns-repeated="1020"/>
        </table:table-row>
        <table:table-row table:style-name="ro1">
          <table:table-cell office:value-type="float" office:value="3122">
            <text:p>3122</text:p>
          </table:table-cell>
          <table:table-cell office:value-type="string" office:string-value="Acquisti di prestazioni di distribuzione farmaci file F da strutture sanitarie pubbliche della Regione/Provincia autonoma di appartenenza">
            <text:p><text:s/>Acquisti di prestazioni di distribuzione farmaci file F da strutture sanitarie pubbliche della Regione/Provincia autonoma di appartenenza </text:p>
          </table:table-cell>
          <table:table-cell table:number-columns-repeated="2" office:value-type="float" office:value="26467886.36">
            <text:p><text:s/>26.467.886,36 <text:s text:c="3"/></text:p>
          </table:table-cell>
          <table:table-cell table:number-columns-repeated="1020"/>
        </table:table-row>
        <table:table-row table:style-name="ro1">
          <table:table-cell office:value-type="float" office:value="3124">
            <text:p>3124</text:p>
          </table:table-cell>
          <table:table-cell office:value-type="string" office:string-value="Acquisti di prestazioni di distribuzione farmaci file F da privati">
            <text:p><text:s/>Acquisti di prestazioni di distribuzione farmaci file F da privati </text:p>
          </table:table-cell>
          <table:table-cell table:number-columns-repeated="2" office:value-type="float" office:value="1797919.45">
            <text:p><text:s/>1.797.919,45 <text:s text:c="3"/></text:p>
          </table:table-cell>
          <table:table-cell table:number-columns-repeated="1020"/>
        </table:table-row>
        <table:table-row table:style-name="ro1">
          <table:table-cell office:value-type="float" office:value="3131">
            <text:p>3131</text:p>
          </table:table-cell>
          <table:table-cell office:value-type="string" office:string-value="Acquisti di prestazioni socio sanitarie a rilevanza sanitaria da strutture sanitarie pubbliche della Regione/Provincia autonoma di appartentenza">
            <text:p><text:s/>Acquisti di prestazioni socio sanitarie a rilevanza sanitaria da strutture sanitarie pubbliche della Regione/Provincia autonoma di appartentenza </text:p>
          </table:table-cell>
          <table:table-cell table:number-columns-repeated="2" office:value-type="float" office:value="4591583">
            <text:p><text:s/>4.591.583,00 <text:s text:c="3"/></text:p>
          </table:table-cell>
          <table:table-cell table:number-columns-repeated="1020"/>
        </table:table-row>
        <table:table-row table:style-name="ro1">
          <table:table-cell office:value-type="float" office:value="3133">
            <text:p>3133</text:p>
          </table:table-cell>
          <table:table-cell office:value-type="string" office:string-value="Acquisti di prestazioni socio sanitarie a rilevanza sanitaria da privati">
            <text:p><text:s/>Acquisti di prestazioni socio sanitarie a rilevanza sanitaria da privati </text:p>
          </table:table-cell>
          <table:table-cell office:value-type="float" office:value="31102830.52">
            <text:p><text:s/>31.102.830,52 <text:s text:c="3"/></text:p>
          </table:table-cell>
          <table:table-cell office:value-type="float" office:value="31552985.08">
            <text:p><text:s/>31.552.985,08 <text:s text:c="3"/></text:p>
          </table:table-cell>
          <table:table-cell table:number-columns-repeated="1020"/>
        </table:table-row>
        <table:table-row table:style-name="ro1">
          <table:table-cell office:value-type="float" office:value="3134">
            <text:p>3134</text:p>
          </table:table-cell>
          <table:table-cell office:value-type="string" office:string-value="Consulenze, collaborazioni, interinale e altre prestazioni di lavoro sanitarie e sociosanitarie da strutture sanitarie pubbliche della Regione/Provincia autonoma di appartenenza">
            <text:p><text:s/>Consulenze, collaborazioni, interinale e altre prestazioni di lavoro sanitarie e sociosanitarie da strutture sanitarie pubbliche della Regione/Provincia autonoma di appartenenza </text:p>
          </table:table-cell>
          <table:table-cell table:number-columns-repeated="2" office:value-type="float" office:value="1022">
            <text:p><text:s/>1.022,00 <text:s text:c="3"/></text:p>
          </table:table-cell>
          <table:table-cell table:number-columns-repeated="1020"/>
        </table:table-row>
        <table:table-row table:style-name="ro1">
          <table:table-cell office:value-type="float" office:value="3136">
            <text:p>3136</text:p>
          </table:table-cell>
          <table:table-cell office:value-type="string" office:string-value="Consulenze, collaborazioni, interinale e altre prestazioni di lavoro sanitarie e sociosanitarie da privati">
            <text:p><text:s/>Consulenze, collaborazioni, interinale e altre prestazioni di lavoro sanitarie e sociosanitarie da privati </text:p>
          </table:table-cell>
          <table:table-cell office:value-type="float" office:value="449251.76">
            <text:p><text:s/>449.251,76 <text:s text:c="3"/></text:p>
          </table:table-cell>
          <table:table-cell office:value-type="float" office:value="480315.46">
            <text:p><text:s/>480.315,46 <text:s text:c="3"/></text:p>
          </table:table-cell>
          <table:table-cell table:number-columns-repeated="1020"/>
        </table:table-row>
        <table:table-row table:style-name="ro1">
          <table:table-cell office:value-type="float" office:value="3137">
            <text:p>3137</text:p>
          </table:table-cell>
          <table:table-cell office:value-type="string" office:string-value="Altri acquisti di servizi e prestazioni sanitarie da strutture sanitarie pubbliche della Regione/Provincia autonoma di appartentenza">
            <text:p><text:s/>Altri acquisti di servizi e prestazioni sanitarie da strutture sanitarie pubbliche della Regione/Provincia autonoma di appartentenza </text:p>
          </table:table-cell>
          <table:table-cell office:value-type="float" office:value="453123.02">
            <text:p><text:s/>453.123,02 <text:s text:c="3"/></text:p>
          </table:table-cell>
          <table:table-cell office:value-type="float" office:value="453408.14">
            <text:p><text:s/>453.408,14 <text:s text:c="3"/></text:p>
          </table:table-cell>
          <table:table-cell table:number-columns-repeated="1020"/>
        </table:table-row>
        <table:table-row table:style-name="ro1">
          <table:table-cell office:value-type="float" office:value="3150">
            <text:p>3150</text:p>
          </table:table-cell>
          <table:table-cell office:value-type="string" office:string-value="Ritenute erariali sui compensi ai medici di base in convenzione">
            <text:p><text:s/>Ritenute erariali sui compensi ai medici di base in convenzione </text:p>
          </table:table-cell>
          <table:table-cell table:number-columns-repeated="2" office:value-type="float" office:value="3414235.64">
            <text:p><text:s/>3.414.235,64 <text:s text:c="3"/></text:p>
          </table:table-cell>
          <table:table-cell table:number-columns-repeated="1020"/>
        </table:table-row>
        <table:table-row table:style-name="ro1">
          <table:table-cell office:value-type="float" office:value="3151">
            <text:p>3151</text:p>
          </table:table-cell>
          <table:table-cell office:value-type="string" office:string-value="Contributi previdenziali e assistenziali sui compensi ai medici di base in convenzione">
            <text:p><text:s/>Contributi previdenziali e assistenziali sui compensi ai medici di base in convenzione </text:p>
          </table:table-cell>
          <table:table-cell table:number-columns-repeated="2" office:value-type="float" office:value="5893909.92">
            <text:p><text:s/>5.893.909,92 <text:s text:c="3"/></text:p>
          </table:table-cell>
          <table:table-cell table:number-columns-repeated="1020"/>
        </table:table-row>
        <table:table-row table:style-name="ro1">
          <table:table-cell office:value-type="float" office:value="3198">
            <text:p>3198</text:p>
          </table:table-cell>
          <table:table-cell office:value-type="string" office:string-value="Altri acquisti di servizi e prestazioni sanitarie da altri soggetti">
            <text:p><text:s/>Altri acquisti di servizi e prestazioni sanitarie da altri soggetti </text:p>
          </table:table-cell>
          <table:table-cell office:value-type="float" office:value="2019520.15">
            <text:p><text:s/>2.019.520,15 <text:s text:c="3"/></text:p>
          </table:table-cell>
          <table:table-cell office:value-type="float" office:value="2045302.66">
            <text:p><text:s/>2.045.302,66 <text:s text:c="3"/></text:p>
          </table:table-cell>
          <table:table-cell table:number-columns-repeated="1020"/>
        </table:table-row>
        <table:table-row table:style-name="ro1">
          <table:table-cell office:value-type="float" office:value="3203">
            <text:p>3203</text:p>
          </table:table-cell>
          <table:table-cell office:value-type="string" office:string-value="Consulenze, collaborazioni, interinale e altre prestazioni di lavoro non sanitarie da privati">
            <text:p><text:s/>Consulenze, collaborazioni, interinale e altre prestazioni di lavoro non sanitarie da privati </text:p>
          </table:table-cell>
          <table:table-cell office:value-type="float" office:value="64199.04">
            <text:p><text:s/>64.199,04 <text:s text:c="3"/></text:p>
          </table:table-cell>
          <table:table-cell office:value-type="float" office:value="87962.43">
            <text:p><text:s/>87.962,43 <text:s text:c="3"/></text:p>
          </table:table-cell>
          <table:table-cell table:number-columns-repeated="1020"/>
        </table:table-row>
        <table:table-row table:style-name="ro1">
          <table:table-cell office:value-type="float" office:value="3204">
            <text:p>3204</text:p>
          </table:table-cell>
          <table:table-cell office:value-type="string" office:string-value="Servizi ausiliari e spese di pulizia">
            <text:p><text:s/>Servizi ausiliari e spese di pulizia </text:p>
          </table:table-cell>
          <table:table-cell office:value-type="float" office:value="59499.4">
            <text:p><text:s/>59.499,40 <text:s text:c="3"/></text:p>
          </table:table-cell>
          <table:table-cell office:value-type="float" office:value="72589.31">
            <text:p><text:s/>72.589,31 <text:s text:c="3"/></text:p>
          </table:table-cell>
          <table:table-cell table:number-columns-repeated="1020"/>
        </table:table-row>
        <table:table-row table:style-name="ro1">
          <table:table-cell office:value-type="float" office:value="3205">
            <text:p>3205</text:p>
          </table:table-cell>
          <table:table-cell office:value-type="string" office:string-value="Buoni pasto e mensa per il personale dipendente">
            <text:p><text:s/>Buoni pasto e mensa per il personale dipendente </text:p>
          </table:table-cell>
          <table:table-cell office:value-type="float" office:value="45510.82">
            <text:p><text:s/>45.510,82 <text:s text:c="3"/></text:p>
          </table:table-cell>
          <table:table-cell office:value-type="float" office:value="47194.78">
            <text:p><text:s/>47.194,78 <text:s text:c="3"/></text:p>
          </table:table-cell>
          <table:table-cell table:number-columns-repeated="1020"/>
        </table:table-row>
        <table:table-row table:style-name="ro1">
          <table:table-cell office:value-type="float" office:value="3207">
            <text:p>3207</text:p>
          </table:table-cell>
          <table:table-cell office:value-type="string" office:string-value="Riscaldamento">
            <text:p><text:s/>Riscaldamento </text:p>
          </table:table-cell>
          <table:table-cell table:number-columns-repeated="2" office:value-type="float" office:value="4888.19">
            <text:p><text:s/>4.888,19 <text:s text:c="3"/></text:p>
          </table:table-cell>
          <table:table-cell table:number-columns-repeated="1020"/>
        </table:table-row>
        <table:table-row table:style-name="ro1">
          <table:table-cell office:value-type="float" office:value="3208">
            <text:p>3208</text:p>
          </table:table-cell>
          <table:table-cell office:value-type="string" office:string-value="Utenze e canoni per telefonia e reti di trasmissione">
            <text:p><text:s/>Utenze e canoni per telefonia e reti di trasmissione </text:p>
          </table:table-cell>
          <table:table-cell office:value-type="float" office:value="108362.26">
            <text:p><text:s/>108.362,26 <text:s text:c="3"/></text:p>
          </table:table-cell>
          <table:table-cell office:value-type="float" office:value="132201.97">
            <text:p><text:s/>132.201,97 <text:s text:c="3"/></text:p>
          </table:table-cell>
          <table:table-cell table:number-columns-repeated="1020"/>
        </table:table-row>
        <table:table-row table:style-name="ro1">
          <table:table-cell office:value-type="float" office:value="3209">
            <text:p>3209</text:p>
          </table:table-cell>
          <table:table-cell office:value-type="string" office:string-value="Utenze e canoni per energia elettrica">
            <text:p><text:s/>Utenze e canoni per energia elettrica </text:p>
          </table:table-cell>
          <table:table-cell office:value-type="float" office:value="40969.94">
            <text:p><text:s/>40.969,94 <text:s text:c="3"/></text:p>
          </table:table-cell>
          <table:table-cell office:value-type="float" office:value="49658.69">
            <text:p><text:s/>49.658,69 <text:s text:c="3"/></text:p>
          </table:table-cell>
          <table:table-cell table:number-columns-repeated="1020"/>
        </table:table-row>
        <table:table-row table:style-name="ro1">
          <table:table-cell office:value-type="float" office:value="3210">
            <text:p>3210</text:p>
          </table:table-cell>
          <table:table-cell office:value-type="string" office:string-value="Utenze e canoni per altri servizi">
            <text:p><text:s/>Utenze e canoni per altri servizi </text:p>
          </table:table-cell>
          <table:table-cell office:value-type="float" office:value="42080.55">
            <text:p><text:s/>42.080,55 <text:s text:c="3"/></text:p>
          </table:table-cell>
          <table:table-cell office:value-type="float" office:value="42149">
            <text:p><text:s/>42.149,00 <text:s text:c="3"/></text:p>
          </table:table-cell>
          <table:table-cell table:number-columns-repeated="1020"/>
        </table:table-row>
        <table:table-row table:style-name="ro1">
          <table:table-cell office:value-type="float" office:value="3211">
            <text:p>3211</text:p>
          </table:table-cell>
          <table:table-cell office:value-type="string" office:string-value="Assicurazioni">
            <text:p><text:s/>Assicurazioni </text:p>
          </table:table-cell>
          <table:table-cell table:number-columns-repeated="2" office:value-type="float" office:value="17719.8">
            <text:p><text:s/>17.719,80 <text:s text:c="3"/></text:p>
          </table:table-cell>
          <table:table-cell table:number-columns-repeated="1020"/>
        </table:table-row>
        <table:table-row table:style-name="ro1">
          <table:table-cell office:value-type="float" office:value="3212">
            <text:p>3212</text:p>
          </table:table-cell>
          <table:table-cell office:value-type="string" office:string-value="Assistenza informatica e manutenzione software">
            <text:p><text:s/>Assistenza informatica e manutenzione software </text:p>
          </table:table-cell>
          <table:table-cell office:value-type="float" office:value="66337.36">
            <text:p><text:s/>66.337,36 <text:s text:c="3"/></text:p>
          </table:table-cell>
          <table:table-cell office:value-type="float" office:value="80931.58">
            <text:p><text:s/>80.931,58 <text:s text:c="3"/></text:p>
          </table:table-cell>
          <table:table-cell table:number-columns-repeated="1020"/>
        </table:table-row>
        <table:table-row table:style-name="ro1">
          <table:table-cell office:value-type="float" office:value="3213">
            <text:p>3213</text:p>
          </table:table-cell>
          <table:table-cell office:value-type="string" office:string-value="Corsi di formazione esternalizzata">
            <text:p><text:s/>Corsi di formazione esternalizzata </text:p>
          </table:table-cell>
          <table:table-cell table:number-columns-repeated="2" office:value-type="float" office:value="2444">
            <text:p><text:s/>2.444,00 <text:s text:c="3"/></text:p>
          </table:table-cell>
          <table:table-cell table:number-columns-repeated="1020"/>
        </table:table-row>
        <table:table-row table:style-name="ro1">
          <table:table-cell office:value-type="float" office:value="3214">
            <text:p>3214</text:p>
          </table:table-cell>
          <table:table-cell office:value-type="string" office:string-value="Manutenzione ordinaria e riparazioni di immobili e loro pertinenze">
            <text:p><text:s/>Manutenzione ordinaria e riparazioni di immobili e loro pertinenze </text:p>
          </table:table-cell>
          <table:table-cell office:value-type="float" office:value="25716.22">
            <text:p><text:s/>25.716,22 <text:s text:c="3"/></text:p>
          </table:table-cell>
          <table:table-cell office:value-type="float" office:value="31088.32">
            <text:p><text:s/>31.088,32 <text:s text:c="3"/></text:p>
          </table:table-cell>
          <table:table-cell table:number-columns-repeated="1020"/>
        </table:table-row>
        <table:table-row table:style-name="ro1">
          <table:table-cell office:value-type="float" office:value="3216">
            <text:p>3216</text:p>
          </table:table-cell>
          <table:table-cell office:value-type="string" office:string-value="Manutenzione ordinaria e riparazioni di attrezzature tecnico-scientifico sanitarie">
            <text:p><text:s/>Manutenzione ordinaria e riparazioni di attrezzature tecnico-scientifico sanitarie </text:p>
          </table:table-cell>
          <table:table-cell office:value-type="float" office:value="7154.18">
            <text:p><text:s/>7.154,18 <text:s text:c="3"/></text:p>
          </table:table-cell>
          <table:table-cell office:value-type="float" office:value="8728.1">
            <text:p><text:s/>8.728,10 <text:s text:c="3"/></text:p>
          </table:table-cell>
          <table:table-cell table:number-columns-repeated="1020"/>
        </table:table-row>
        <table:table-row table:style-name="ro1">
          <table:table-cell office:value-type="float" office:value="3217">
            <text:p>3217</text:p>
          </table:table-cell>
          <table:table-cell office:value-type="string" office:string-value="Manutenzione ordinaria e riparazioni di automezzi">
            <text:p><text:s/>Manutenzione ordinaria e riparazioni di automezzi </text:p>
          </table:table-cell>
          <table:table-cell office:value-type="float" office:value="11435.8">
            <text:p><text:s/>11.435,80 <text:s text:c="3"/></text:p>
          </table:table-cell>
          <table:table-cell office:value-type="float" office:value="13781.63">
            <text:p><text:s/>13.781,63 <text:s text:c="3"/></text:p>
          </table:table-cell>
          <table:table-cell table:number-columns-repeated="1020"/>
        </table:table-row>
        <table:table-row table:style-name="ro1">
          <table:table-cell office:value-type="float" office:value="3218">
            <text:p>3218</text:p>
          </table:table-cell>
          <table:table-cell office:value-type="string" office:string-value="Altre spese di manutenzione ordinaria e riparazioni ">
            <text:p><text:s/>Altre spese di manutenzione ordinaria e riparazioni <text:s/></text:p>
          </table:table-cell>
          <table:table-cell office:value-type="float" office:value="3052.92">
            <text:p><text:s/>3.052,92 <text:s text:c="3"/></text:p>
          </table:table-cell>
          <table:table-cell office:value-type="float" office:value="3724.56">
            <text:p><text:s/>3.724,56 <text:s text:c="3"/></text:p>
          </table:table-cell>
          <table:table-cell table:number-columns-repeated="1020"/>
        </table:table-row>
        <table:table-row table:style-name="ro1">
          <table:table-cell office:value-type="float" office:value="3219">
            <text:p>3219</text:p>
          </table:table-cell>
          <table:table-cell office:value-type="string" office:string-value="Spese legali">
            <text:p><text:s/>Spese legali </text:p>
          </table:table-cell>
          <table:table-cell office:value-type="float" office:value="87607.85">
            <text:p><text:s/>87.607,85 <text:s text:c="3"/></text:p>
          </table:table-cell>
          <table:table-cell office:value-type="float" office:value="103987.1">
            <text:p><text:s/>103.987,10 <text:s text:c="3"/></text:p>
          </table:table-cell>
          <table:table-cell table:number-columns-repeated="1020"/>
        </table:table-row>
        <table:table-row table:style-name="ro1">
          <table:table-cell office:value-type="float" office:value="3220">
            <text:p>3220</text:p>
          </table:table-cell>
          <table:table-cell office:value-type="string" office:string-value="Smaltimento rifiuti">
            <text:p><text:s/>Smaltimento rifiuti </text:p>
          </table:table-cell>
          <table:table-cell office:value-type="float" office:value="7277.71">
            <text:p><text:s/>7.277,71 <text:s text:c="3"/></text:p>
          </table:table-cell>
          <table:table-cell office:value-type="float" office:value="8867.82">
            <text:p><text:s/>8.867,82 <text:s text:c="3"/></text:p>
          </table:table-cell>
          <table:table-cell table:number-columns-repeated="1020"/>
        </table:table-row>
        <table:table-row table:style-name="ro1">
          <table:table-cell office:value-type="float" office:value="3299">
            <text:p>3299</text:p>
          </table:table-cell>
          <table:table-cell office:value-type="string" office:string-value="Altre spese per servizi non sanitari">
            <text:p><text:s/>Altre spese per servizi non sanitari </text:p>
          </table:table-cell>
          <table:table-cell office:value-type="float" office:value="181987.02">
            <text:p><text:s/>181.987,02 <text:s text:c="3"/></text:p>
          </table:table-cell>
          <table:table-cell office:value-type="float" office:value="206471.83">
            <text:p><text:s/>206.471,83 <text:s text:c="3"/></text:p>
          </table:table-cell>
          <table:table-cell table:number-columns-repeated="1020"/>
        </table:table-row>
        <table:table-row table:style-name="ro1">
          <table:table-cell office:value-type="float" office:value="4101">
            <text:p>4101</text:p>
          </table:table-cell>
          <table:table-cell office:value-type="string" office:string-value="Contributi e trasferimenti  a Regione/Provincia autonoma">
            <text:p><text:s/>Contributi e trasferimenti <text:s/>a Regione/Provincia autonoma </text:p>
          </table:table-cell>
          <table:table-cell table:number-columns-repeated="2" office:value-type="float" office:value="470575.31">
            <text:p><text:s/>470.575,31 <text:s text:c="3"/></text:p>
          </table:table-cell>
          <table:table-cell table:number-columns-repeated="1020"/>
        </table:table-row>
        <table:table-row table:style-name="ro1">
          <table:table-cell office:value-type="float" office:value="4104">
            <text:p>4104</text:p>
          </table:table-cell>
          <table:table-cell office:value-type="string" office:string-value="Contributi e trasferimenti a comuni">
            <text:p><text:s/>Contributi e trasferimenti a comuni </text:p>
          </table:table-cell>
          <table:table-cell office:value-type="float" office:value="3118264.82">
            <text:p><text:s/>3.118.264,82 <text:s text:c="3"/></text:p>
          </table:table-cell>
          <table:table-cell office:value-type="float" office:value="3132378.83">
            <text:p><text:s/>3.132.378,83 <text:s text:c="3"/></text:p>
          </table:table-cell>
          <table:table-cell table:number-columns-repeated="1020"/>
        </table:table-row>
        <table:table-row table:style-name="ro1">
          <table:table-cell office:value-type="float" office:value="4105">
            <text:p>4105</text:p>
          </table:table-cell>
          <table:table-cell office:value-type="string" office:string-value="Contributi e trasferimenti a unioni di comuni">
            <text:p><text:s/>Contributi e trasferimenti a unioni di comuni </text:p>
          </table:table-cell>
          <table:table-cell table:number-columns-repeated="2" office:value-type="float" office:value="56385.54">
            <text:p><text:s/>56.385,54 <text:s text:c="3"/></text:p>
          </table:table-cell>
          <table:table-cell table:number-columns-repeated="1020"/>
        </table:table-row>
        <table:table-row table:style-name="ro1">
          <table:table-cell office:value-type="float" office:value="4106">
            <text:p>4106</text:p>
          </table:table-cell>
          <table:table-cell office:value-type="string" office:string-value="Contributi e trasferimenti  a comunità montane">
            <text:p><text:s/>Contributi e trasferimenti <text:s/>a comunità montane </text:p>
          </table:table-cell>
          <table:table-cell table:number-columns-repeated="2" office:value-type="float" office:value="1905.64">
            <text:p><text:s/>1.905,64 <text:s text:c="3"/></text:p>
          </table:table-cell>
          <table:table-cell table:number-columns-repeated="1020"/>
        </table:table-row>
        <table:table-row table:style-name="ro1">
          <table:table-cell office:value-type="float" office:value="4107">
            <text:p>4107</text:p>
          </table:table-cell>
          <table:table-cell office:value-type="string" office:string-value="Contributi e trasferimenti ad aziende sanitarie">
            <text:p><text:s/>Contributi e trasferimenti ad aziende sanitarie </text:p>
          </table:table-cell>
          <table:table-cell table:number-columns-repeated="2" office:value-type="float" office:value="5491.22">
            <text:p><text:s/>5.491,22 <text:s text:c="3"/></text:p>
          </table:table-cell>
          <table:table-cell table:number-columns-repeated="1020"/>
        </table:table-row>
        <table:table-row table:style-name="ro1">
          <table:table-cell office:value-type="float" office:value="4108">
            <text:p>4108</text:p>
          </table:table-cell>
          <table:table-cell office:value-type="string" office:string-value="Contributi e trasferimenti ad aziende ospedaliere">
            <text:p><text:s/>Contributi e trasferimenti ad aziende ospedaliere </text:p>
          </table:table-cell>
          <table:table-cell table:number-columns-repeated="2" office:value-type="float" office:value="98754.8">
            <text:p><text:s/>98.754,80 <text:s text:c="3"/></text:p>
          </table:table-cell>
          <table:table-cell table:number-columns-repeated="1020"/>
        </table:table-row>
        <table:table-row table:style-name="ro1">
          <table:table-cell office:value-type="float" office:value="4112">
            <text:p>4112</text:p>
          </table:table-cell>
          <table:table-cell office:value-type="string" office:string-value="Contributi e trasferimenti a Enti di previdenza">
            <text:p><text:s/>Contributi e trasferimenti a Enti di previdenza </text:p>
          </table:table-cell>
          <table:table-cell table:number-columns-repeated="2" office:value-type="float" office:value="1830.82">
            <text:p><text:s/>1.830,82 <text:s text:c="3"/></text:p>
          </table:table-cell>
          <table:table-cell table:number-columns-repeated="1020"/>
        </table:table-row>
        <table:table-row table:style-name="ro1">
          <table:table-cell office:value-type="float" office:value="4120">
            <text:p>4120</text:p>
          </table:table-cell>
          <table:table-cell office:value-type="string" office:string-value="Contributi e trasferimenti a altri enti regionali">
            <text:p><text:s/>Contributi e trasferimenti a altri enti regionali </text:p>
          </table:table-cell>
          <table:table-cell table:number-columns-repeated="2" office:value-type="float" office:value="9002">
            <text:p><text:s/>9.002,00 <text:s text:c="3"/></text:p>
          </table:table-cell>
          <table:table-cell table:number-columns-repeated="1020"/>
        </table:table-row>
        <table:table-row table:style-name="ro1">
          <table:table-cell office:value-type="float" office:value="4198">
            <text:p>4198</text:p>
          </table:table-cell>
          <table:table-cell office:value-type="string" office:string-value="Contributi e trasferimenti  a altre Amministrazioni Pubbliche">
            <text:p><text:s/>Contributi e trasferimenti <text:s/>a altre Amministrazioni Pubbliche </text:p>
          </table:table-cell>
          <table:table-cell table:number-columns-repeated="2" office:value-type="float" office:value="9591.36">
            <text:p><text:s/>9.591,36 <text:s text:c="3"/></text:p>
          </table:table-cell>
          <table:table-cell table:number-columns-repeated="1020"/>
        </table:table-row>
        <table:table-row table:style-name="ro1">
          <table:table-cell office:value-type="float" office:value="4201">
            <text:p>4201</text:p>
          </table:table-cell>
          <table:table-cell office:value-type="string" office:string-value="Contributi e trasferimenti   a altre imprese ">
            <text:p><text:s/>Contributi e trasferimenti <text:s text:c="2"/>a altre imprese <text:s/></text:p>
          </table:table-cell>
          <table:table-cell office:value-type="float" office:value="2942.88">
            <text:p><text:s/>2.942,88 <text:s text:c="3"/></text:p>
          </table:table-cell>
          <table:table-cell office:value-type="float" office:value="3065.5">
            <text:p><text:s/>3.065,50 <text:s text:c="3"/></text:p>
          </table:table-cell>
          <table:table-cell table:number-columns-repeated="1020"/>
        </table:table-row>
        <table:table-row table:style-name="ro1">
          <table:table-cell office:value-type="float" office:value="4202">
            <text:p>4202</text:p>
          </table:table-cell>
          <table:table-cell office:value-type="string" office:string-value="Contributi e trasferimenti a famiglie">
            <text:p><text:s/>Contributi e trasferimenti a famiglie </text:p>
          </table:table-cell>
          <table:table-cell table:number-columns-repeated="2" office:value-type="float" office:value="2819048.5">
            <text:p><text:s/>2.819.048,50 <text:s text:c="3"/></text:p>
          </table:table-cell>
          <table:table-cell table:number-columns-repeated="1020"/>
        </table:table-row>
        <table:table-row table:style-name="ro1">
          <table:table-cell office:value-type="float" office:value="4203">
            <text:p>4203</text:p>
          </table:table-cell>
          <table:table-cell office:value-type="string" office:string-value="Contributi e trasferimenti a istituzioni sociali private">
            <text:p><text:s/>Contributi e trasferimenti a istituzioni sociali private </text:p>
          </table:table-cell>
          <table:table-cell office:value-type="float" office:value="2115691.83">
            <text:p><text:s/>2.115.691,83 <text:s text:c="3"/></text:p>
          </table:table-cell>
          <table:table-cell office:value-type="float" office:value="2121313.87">
            <text:p><text:s/>2.121.313,87 <text:s text:c="3"/></text:p>
          </table:table-cell>
          <table:table-cell table:number-columns-repeated="1020"/>
        </table:table-row>
        <table:table-row table:style-name="ro1">
          <table:table-cell office:value-type="float" office:value="5103">
            <text:p>5103</text:p>
          </table:table-cell>
          <table:table-cell office:value-type="string" office:string-value="Altri concorsi, recuperi e rimborsi a soggetti privati ">
            <text:p><text:s/>Altri concorsi, recuperi e rimborsi a soggetti privati <text:s/></text:p>
          </table:table-cell>
          <table:table-cell table:number-columns-repeated="2" office:value-type="float" office:value="13453.23">
            <text:p><text:s/>13.453,23 <text:s text:c="3"/></text:p>
          </table:table-cell>
          <table:table-cell table:number-columns-repeated="1020"/>
        </table:table-row>
        <table:table-row table:style-name="ro1">
          <table:table-cell office:value-type="float" office:value="5201">
            <text:p>5201</text:p>
          </table:table-cell>
          <table:table-cell office:value-type="string" office:string-value="Noleggi">
            <text:p><text:s/>Noleggi </text:p>
          </table:table-cell>
          <table:table-cell office:value-type="float" office:value="27939.55">
            <text:p><text:s/>27.939,55 <text:s text:c="3"/></text:p>
          </table:table-cell>
          <table:table-cell office:value-type="float" office:value="33875.3">
            <text:p><text:s/>33.875,30 <text:s text:c="3"/></text:p>
          </table:table-cell>
          <table:table-cell table:number-columns-repeated="1020"/>
        </table:table-row>
        <table:table-row table:style-name="ro1">
          <table:table-cell office:value-type="float" office:value="5202">
            <text:p>5202</text:p>
          </table:table-cell>
          <table:table-cell office:value-type="string" office:string-value="Locazioni">
            <text:p><text:s/>Locazioni </text:p>
          </table:table-cell>
          <table:table-cell office:value-type="float" office:value="238623.61">
            <text:p><text:s/>238.623,61 <text:s text:c="3"/></text:p>
          </table:table-cell>
          <table:table-cell office:value-type="float" office:value="278789.83">
            <text:p><text:s/>278.789,83 <text:s text:c="3"/></text:p>
          </table:table-cell>
          <table:table-cell table:number-columns-repeated="1020"/>
        </table:table-row>
        <table:table-row table:style-name="ro1">
          <table:table-cell office:value-type="float" office:value="5206">
            <text:p>5206</text:p>
          </table:table-cell>
          <table:table-cell office:value-type="string" office:string-value="Altre forme di godimento di beni di terzi">
            <text:p><text:s/>Altre forme di godimento di beni di terzi </text:p>
          </table:table-cell>
          <table:table-cell office:value-type="float" office:value="257630.35">
            <text:p><text:s/>257.630,35 <text:s text:c="3"/></text:p>
          </table:table-cell>
          <table:table-cell office:value-type="float" office:value="313503.85">
            <text:p><text:s/>313.503,85 <text:s text:c="3"/></text:p>
          </table:table-cell>
          <table:table-cell table:number-columns-repeated="1020"/>
        </table:table-row>
        <table:table-row table:style-name="ro1">
          <table:table-cell office:value-type="float" office:value="5401">
            <text:p>5401</text:p>
          </table:table-cell>
          <table:table-cell office:value-type="string" office:string-value="IRAP">
            <text:p><text:s/>IRAP </text:p>
          </table:table-cell>
          <table:table-cell table:number-columns-repeated="2" office:value-type="float" office:value="594010.86">
            <text:p><text:s/>594.010,86 <text:s text:c="3"/></text:p>
          </table:table-cell>
          <table:table-cell table:number-columns-repeated="1020"/>
        </table:table-row>
        <table:table-row table:style-name="ro1">
          <table:table-cell office:value-type="float" office:value="5404">
            <text:p>5404</text:p>
          </table:table-cell>
          <table:table-cell office:value-type="string" office:string-value="IVA">
            <text:p><text:s/>IVA </text:p>
          </table:table-cell>
          <table:table-cell table:number-columns-repeated="2" office:value-type="float" office:value="1477444.78">
            <text:p><text:s/>1.477.444,78 <text:s text:c="3"/></text:p>
          </table:table-cell>
          <table:table-cell table:number-columns-repeated="1020"/>
        </table:table-row>
        <table:table-row table:style-name="ro1">
          <table:table-cell office:value-type="float" office:value="5499">
            <text:p>5499</text:p>
          </table:table-cell>
          <table:table-cell office:value-type="string" office:string-value="Altri tributi">
            <text:p><text:s/>Altri tributi </text:p>
          </table:table-cell>
          <table:table-cell office:value-type="float" office:value="106256.34">
            <text:p><text:s/>106.256,34 <text:s text:c="3"/></text:p>
          </table:table-cell>
          <table:table-cell office:value-type="float" office:value="106329.22">
            <text:p><text:s/>106.329,22 <text:s text:c="3"/></text:p>
          </table:table-cell>
          <table:table-cell table:number-columns-repeated="1020"/>
        </table:table-row>
        <table:table-row table:style-name="ro1">
          <table:table-cell office:value-type="float" office:value="5502">
            <text:p>5502</text:p>
          </table:table-cell>
          <table:table-cell office:value-type="string" office:string-value="Acquisti di beni e servizi con i fondi economali">
            <text:p><text:s/>Acquisti di beni e servizi con i fondi economali </text:p>
          </table:table-cell>
          <table:table-cell table:number-columns-repeated="2" office:value-type="float" office:value="6006.96">
            <text:p><text:s/>6.006,96 <text:s text:c="3"/></text:p>
          </table:table-cell>
          <table:table-cell table:number-columns-repeated="1020"/>
        </table:table-row>
        <table:table-row table:style-name="ro1">
          <table:table-cell office:value-type="float" office:value="5503">
            <text:p>5503</text:p>
          </table:table-cell>
          <table:table-cell office:value-type="string" office:string-value="Indennita', rimborso spese ed oneri sociali per gli organi direttivi e Collegio sindacale">
            <text:p><text:s/>Indennita', rimborso spese ed oneri sociali per gli organi direttivi e Collegio sindacale </text:p>
          </table:table-cell>
          <table:table-cell office:value-type="float" office:value="69607.34">
            <text:p><text:s/>69.607,34 <text:s text:c="3"/></text:p>
          </table:table-cell>
          <table:table-cell office:value-type="float" office:value="128518.49">
            <text:p><text:s/>128.518,49 <text:s text:c="3"/></text:p>
          </table:table-cell>
          <table:table-cell table:number-columns-repeated="1020"/>
        </table:table-row>
        <table:table-row table:style-name="ro1">
          <table:table-cell office:value-type="float" office:value="5504">
            <text:p>5504</text:p>
          </table:table-cell>
          <table:table-cell office:value-type="string" office:string-value="Commissioni e Comitati">
            <text:p><text:s/>Commissioni e Comitati </text:p>
          </table:table-cell>
          <table:table-cell office:value-type="float" office:value="4924.27">
            <text:p><text:s/>4.924,27 <text:s text:c="3"/></text:p>
          </table:table-cell>
          <table:table-cell office:value-type="float" office:value="7372.18">
            <text:p><text:s/>7.372,18 <text:s text:c="3"/></text:p>
          </table:table-cell>
          <table:table-cell table:number-columns-repeated="1020"/>
        </table:table-row>
        <table:table-row table:style-name="ro1">
          <table:table-cell office:value-type="float" office:value="5506">
            <text:p>5506</text:p>
          </table:table-cell>
          <table:table-cell office:value-type="string" office:string-value="Ritenute erariali su indennita' a organi istituzionali e altri compensi">
            <text:p><text:s/>Ritenute erariali su indennita' a organi istituzionali e altri compensi </text:p>
          </table:table-cell>
          <table:table-cell table:number-columns-repeated="2" office:value-type="float" office:value="102003.95">
            <text:p><text:s/>102.003,95 <text:s text:c="3"/></text:p>
          </table:table-cell>
          <table:table-cell table:number-columns-repeated="1020"/>
        </table:table-row>
        <table:table-row table:style-name="ro1">
          <table:table-cell office:value-type="float" office:value="5507">
            <text:p>5507</text:p>
          </table:table-cell>
          <table:table-cell office:value-type="string" office:string-value="Contributi previdenziali e assistenziali su indennita' a organi istituzionali e altri compensi">
            <text:p><text:s/>Contributi previdenziali e assistenziali su indennita' a organi istituzionali e altri compensi </text:p>
          </table:table-cell>
          <table:table-cell table:number-columns-repeated="2" office:value-type="float" office:value="15834.93">
            <text:p><text:s/>15.834,93 <text:s text:c="3"/></text:p>
          </table:table-cell>
          <table:table-cell table:number-columns-repeated="1020"/>
        </table:table-row>
        <table:table-row table:style-name="ro1">
          <table:table-cell office:value-type="float" office:value="5598">
            <text:p>5598</text:p>
          </table:table-cell>
          <table:table-cell office:value-type="string" office:string-value="Altri oneri della gestione corrente">
            <text:p><text:s/>Altri oneri della gestione corrente </text:p>
          </table:table-cell>
          <table:table-cell table:number-columns-repeated="2" office:value-type="float" office:value="756">
            <text:p><text:s/>756,00 <text:s text:c="3"/></text:p>
          </table:table-cell>
          <table:table-cell table:number-columns-repeated="1020"/>
        </table:table-row>
        <table:table-row table:style-name="ro1">
          <table:table-cell office:value-type="float" office:value="6102">
            <text:p>6102</text:p>
          </table:table-cell>
          <table:table-cell office:value-type="string" office:string-value="Fabbricati ">
            <text:p><text:s/>Fabbricati <text:s/></text:p>
          </table:table-cell>
          <table:table-cell office:value-type="float" office:value="54157.66">
            <text:p><text:s/>54.157,66 <text:s text:c="3"/></text:p>
          </table:table-cell>
          <table:table-cell office:value-type="float" office:value="66072.34">
            <text:p><text:s/>66.072,34 <text:s text:c="3"/></text:p>
          </table:table-cell>
          <table:table-cell table:number-columns-repeated="1020"/>
        </table:table-row>
        <table:table-row table:style-name="ro1">
          <table:table-cell office:value-type="float" office:value="6104">
            <text:p>6104</text:p>
          </table:table-cell>
          <table:table-cell office:value-type="string" office:string-value="Attrezzature sanitarie e scientifiche">
            <text:p><text:s/>Attrezzature sanitarie e scientifiche </text:p>
          </table:table-cell>
          <table:table-cell office:value-type="float" office:value="2391.24">
            <text:p><text:s/>2.391,24 <text:s text:c="3"/></text:p>
          </table:table-cell>
          <table:table-cell office:value-type="float" office:value="2917.31">
            <text:p><text:s/>2.917,31 <text:s text:c="3"/></text:p>
          </table:table-cell>
          <table:table-cell table:number-columns-repeated="1020"/>
        </table:table-row>
        <table:table-row table:style-name="ro1">
          <table:table-cell office:value-type="float" office:value="6105">
            <text:p>6105</text:p>
          </table:table-cell>
          <table:table-cell office:value-type="string" office:string-value="Mobili e arredi">
            <text:p><text:s/>Mobili e arredi </text:p>
          </table:table-cell>
          <table:table-cell office:value-type="float" office:value="9496.03">
            <text:p><text:s/>9.496,03 <text:s text:c="3"/></text:p>
          </table:table-cell>
          <table:table-cell office:value-type="float" office:value="11585.16">
            <text:p><text:s/>11.585,16 <text:s text:c="3"/></text:p>
          </table:table-cell>
          <table:table-cell table:number-columns-repeated="1020"/>
        </table:table-row>
        <table:table-row table:style-name="ro1">
          <table:table-cell office:value-type="float" office:value="6199">
            <text:p>6199</text:p>
          </table:table-cell>
          <table:table-cell office:value-type="string" office:string-value="Altri beni materiali">
            <text:p><text:s/>Altri beni materiali </text:p>
          </table:table-cell>
          <table:table-cell office:value-type="float" office:value="13935.83">
            <text:p><text:s/>13.935,83 <text:s text:c="3"/></text:p>
          </table:table-cell>
          <table:table-cell office:value-type="float" office:value="17001.71">
            <text:p><text:s/>17.001,71 <text:s text:c="3"/></text:p>
          </table:table-cell>
          <table:table-cell table:number-columns-repeated="1020"/>
        </table:table-row>
        <table:table-row table:style-name="ro1">
          <table:table-cell office:value-type="float" office:value="6200">
            <text:p>6200</text:p>
          </table:table-cell>
          <table:table-cell office:value-type="string" office:string-value="Immobilizzazioni immateriali">
            <text:p><text:s/>Immobilizzazioni immateriali </text:p>
          </table:table-cell>
          <table:table-cell office:value-type="float" office:value="20702.51">
            <text:p><text:s/>20.702,51 <text:s text:c="3"/></text:p>
          </table:table-cell>
          <table:table-cell office:value-type="float" office:value="25257.06">
            <text:p><text:s/>25.257,06 <text:s text:c="3"/></text:p>
          </table:table-cell>
          <table:table-cell table:number-columns-repeated="1020"/>
        </table:table-row>
        <table:table-row table:style-name="ro1">
          <table:table-cell office:value-type="float" office:value="7500">
            <text:p>7500</text:p>
          </table:table-cell>
          <table:table-cell office:value-type="string" office:string-value="Altre operazioni finanziarie">
            <text:p><text:s/>Altre operazioni finanziarie </text:p>
          </table:table-cell>
          <table:table-cell table:number-columns-repeated="2" office:value-type="float" office:value="515.69">
            <text:p><text:s/>515,69 <text:s text:c="3"/>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TOTALE</text:p>
          </table:table-cell>
          <table:table-cell table:style-name="ce10"/>
          <table:table-cell table:style-name="ce10" office:value-type="float" office:value="354366350.76">
            <text:p><text:s/>354.366.350,76 <text:s text:c="3"/></text:p>
          </table:table-cell>
          <table:table-cell table:style-name="ce10" office:value-type="float" office:value="357830161.61">
            <text:p><text:s/>357.830.161,61 <text:s text:c="3"/>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/04/2021</text:date>, <text:time>17.1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20_TRIM_20_2021_20_PAGAMENTI_20_PER_20_CF" style:display-name="PageStyle_I TRIM 2021 PAGAMENTI PER 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TRIM_20_2021_20_X_20_COD_20_SIOPE" style:display-name="PageStyle_PAG TRIM 2021 X COD SIOP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666" meta:object-count="0"/>
    <meta:generator>OpenOffice/4.1.8$Win32 OpenOffice.org_project/418m3$Build-9803</meta:generator>
  </office:meta>
</office:document-meta>
</file>